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 fo:margin-right="0.193in" fo:text-indent="0.4923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font-size-complex="12pt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line-height="115%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689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39" style:parent-style-name="Normal" style:family="paragraph">
      <style:paragraph-properties fo:text-align="justify" fo:line-height="115%" fo:text-indent="0.6895in"/>
      <style:text-properties style:font-size-complex="12pt"/>
    </style:style>
    <style:style style:name="P40" style:parent-style-name="Normal" style:family="paragraph">
      <style:paragraph-properties fo:text-align="justify" fo:line-height="115%" fo:margin-right="-0.0006in" fo:text-indent="0.7916in">
        <style:tab-stops>
          <style:tab-stop style:type="left" style:position="0.75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line-height="115%" fo:margin-right="-0.0006in" fo:text-indent="0.7916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/>
    </style:style>
    <style:style style:name="P46" style:parent-style-name="Normal" style:family="paragraph">
      <style:paragraph-properties fo:text-align="justify" fo:line-height="115%" fo:margin-right="-0.0006in">
        <style:tab-stops>
          <style:tab-stop style:type="left" style:position="0.75in"/>
        </style:tab-stops>
      </style:paragraph-properties>
    </style:style>
    <style:style style:name="P47" style:parent-style-name="Normal" style:family="paragraph">
      <style:paragraph-properties fo:text-align="justify" fo:line-height="115%" fo:margin-right="-0.0006in">
        <style:tab-stops>
          <style:tab-stop style:type="left" style:position="0.75in"/>
        </style:tab-stops>
      </style:paragraph-properties>
    </style:style>
    <style:style style:name="P48" style:parent-style-name="Normal" style:family="paragraph">
      <style:paragraph-properties fo:text-align="justify" fo:line-height="115%" fo:margin-right="-0.0006in">
        <style:tab-stops>
          <style:tab-stop style:type="left" style:position="0.75in"/>
        </style:tab-stops>
      </style:paragraph-properties>
    </style:style>
    <style:style style:name="P49" style:parent-style-name="Normal" style:family="paragraph">
      <style:paragraph-properties fo:text-align="justify" fo:line-height="115%" fo:margin-right="-0.0006in">
        <style:tab-stops>
          <style:tab-stop style:type="left" style:position="0.75in"/>
        </style:tab-stops>
      </style:paragraph-properties>
      <style:text-properties style:font-name="TimesLT"/>
    </style:style>
    <style:style style:name="P50" style:parent-style-name="Normal" style:family="paragraph">
      <style:paragraph-properties fo:text-align="justify" fo:line-height="115%" fo:margin-right="-0.0006in">
        <style:tab-stops>
          <style:tab-stop style:type="left" style:position="0.75in"/>
        </style:tab-stops>
      </style:paragraph-properties>
      <style:text-properties style:font-name="TimesLT"/>
    </style:style>
    <style:style style:name="P51" style:parent-style-name="Normal" style:family="paragraph">
      <style:paragraph-properties fo:text-align="justify" fo:line-height="115%" fo:margin-right="-0.0006in">
        <style:tab-stops>
          <style:tab-stop style:type="left" style:position="0.75in"/>
        </style:tab-stops>
      </style:paragraph-properties>
      <style:text-properties style:font-name="TimesLT"/>
    </style:style>
    <style:style style:name="P52" style:parent-style-name="Normal" style:family="paragraph">
      <style:paragraph-properties fo:text-align="justify" fo:line-height="115%" fo:margin-right="-0.0006in">
        <style:tab-stops>
          <style:tab-stop style:type="left" style:position="0.75in"/>
        </style:tab-stops>
      </style:paragraph-properties>
      <style:text-properties style:font-name="Times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="Times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="TimesL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  <style:text-properties style:font-name="Times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name="TimesLT"/>
    </style:style>
    <style:style style:name="P58" style:parent-style-name="Normal" style:master-page-name="MPF1" style:family="paragraph">
      <style:paragraph-properties fo:break-before="page" fo:text-indent="3.2722in"/>
      <style:text-properties style:language-asian="lt" style:country-asian="LT"/>
    </style:style>
    <style:style style:name="P66" style:parent-style-name="Normal" style:family="paragraph">
      <style:paragraph-properties fo:text-indent="3.2722in"/>
      <style:text-properties style:language-asian="lt" style:country-asian="LT"/>
    </style:style>
    <style:style style:name="P67" style:parent-style-name="Normal" style:family="paragraph">
      <style:paragraph-properties fo:text-indent="3.2722in"/>
      <style:text-properties style:language-asian="lt" style:country-asian="LT"/>
    </style:style>
    <style:style style:name="P68" style:parent-style-name="Normal" style:family="paragraph">
      <style:paragraph-properties fo:text-indent="3.2722in"/>
      <style:text-properties style:language-asian="lt" style:country-asian="LT"/>
    </style:style>
    <style:style style:name="P69" style:parent-style-name="Normal" style:family="paragraph">
      <style:paragraph-properties fo:text-indent="3.2722in"/>
      <style:text-properties style:language-asian="lt" style:country-asian="LT"/>
    </style:style>
    <style:style style:name="P70" style:parent-style-name="Normal" style:family="paragraph">
      <style:paragraph-properties fo:text-indent="3.2722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2722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margin-right="-0.0006in" fo:text-indent="0.7916in">
        <style:tab-stops>
          <style:tab-stop style:type="left" style:position="0.75in"/>
        </style:tab-stops>
      </style:paragraph-properties>
      <style:text-properties style:font-name="TimesLT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center" fo:text-indent="0.043in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paragraph-properties fo:text-align="justify" fo:line-height="150%" fo:margin-right="-0.0006in" fo:text-indent="0.7916in">
        <style:tab-stops>
          <style:tab-stop style:type="left" style:position="0.75in"/>
        </style:tab-stops>
      </style:paragraph-properties>
      <style:text-properties style:font-name="TimesLT" style:font-size-complex="12pt"/>
    </style:style>
    <style:style style:name="P79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P93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P96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97" style:parent-style-name="DefaultParagraphFont" style:family="text">
      <style:text-properties style:font-name="TimesLT"/>
    </style:style>
    <style:style style:name="P98" style:parent-style-name="Normal" style:family="paragraph">
      <style:paragraph-properties fo:text-align="justify" fo:line-height="150%" fo:margin-right="-0.0006in" fo:text-indent="0.75in">
        <style:tab-stops>
          <style:tab-stop style:type="left" style:position="0.75in"/>
        </style:tab-stops>
      </style:paragraph-properties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09 M. SAUSIO 21 D. ĮSAKYMO NR.</text:span><text:span text:style-name="T17"><text:s/>1K-008 „DĖL ATSISKAITYMO UŽ<text:s/></text:span><text:span text:style-name="T18">ATSTOVAVIMO ŠALYJE IR UŽSIENYJE IŠLAIDOMS FINANSUOTI</text:span><text:span text:style-name="T19"><text:s/>FONDŲ LĖŠŲ NAUDOJIMĄ TAISYKLIŲ PATVIRTINIMO“ PAKEITIMO</text:span></text:p>
      <text:p text:style-name="P20"/>
      <text:p text:style-name="P21"/>
      <text:p text:style-name="P22">2019 m. liepos 16 d. Nr. 1K-220</text:p>
      <text:p text:style-name="P23">Vilnius</text:p>
      <text:p text:style-name="P24"/>
      <text:p text:style-name="P25"/>
      <text:p text:style-name="P26"><text:span text:style-name="T27">P a k e i č i u Lietuvos Respublikos finansų ministro 2009 m. sausio 21 d. įsakymą Nr. <text:s/>1K-008 „Dėl Atsiskaitymo už atstovavimo šalyje ir užsienyje išlaidoms finansuoti fondų lėšų naudojimą taisyklių patvirtinimo“ ir jį išdėstau nauja redakcija:</text:span></text:p>
      <text:p text:style-name="P28"/>
      <text:p text:style-name="P29"><text:span text:style-name="T30">„</text:span><text:span text:style-name="T31">LIETUVOS RESPUBLIKOS FINANSŲ MINISTRAS</text:span></text:p>
      <text:p text:style-name="P32"/>
      <text:p text:style-name="P33">ĮSAKYMAS</text:p>
      <text:p text:style-name="P34"><text:span text:style-name="T35">DĖL ATSISKAITYMO UŽ<text:s/></text:span><text:span text:style-name="T36">ATSTOVAVIMO ŠALYJE IR UŽSIENYJE<text:s/></text:span><text:span text:style-name="T37">LĖŠAS</text:span></text:p>
      <text:p text:style-name="P38">TAISYKLIŲ PATVIRTINIMO</text:p>
      <text:p text:style-name="P39"/>
      <text:p text:style-name="P40"><text:span text:style-name="T41">Vadovaudamasis Lietuvos Respublikos Vyriausybės 1998 m. rugpjūčio 3 d. nutarimo Nr. 990 „Dėl atstovavimo šalyje ir užsienyje išlaidų“ 4 punktu,<text:s/></text:span></text:p>
      <text:p text:style-name="P42"><text:span text:style-name="T43">t v i r t i n u<text:s/></text:span><text:span text:style-name="T44">Atsiskaitymo už atstovavimo šalyje ir užsienyje lėšas taisykles</text:span><text:span text:style-name="T45"><text:s/>(pridedama).“</text:span></text:p>
      <text:p text:style-name="P46"/>
      <text:p text:style-name="P47"/>
      <text:p text:style-name="P48"/>
      <text:p text:style-name="P49">Laikinai einantis finansų ministro pareigas<text:tab/><text:s/><text:tab/><text:tab/><text:tab/><text:tab/><text:tab/>Vilius Šapoka</text:p>
      <text:p text:style-name="P50"/>
      <text:p text:style-name="P51"/>
      <text:p text:style-name="P52"/>
      <text:p text:style-name="P53">SUDERINTA</text:p>
      <text:p text:style-name="P54">Lietuvos Respublikos<text:s/></text:p>
      <text:p text:style-name="P55">teisingumo ministerijos</text:p>
      <text:p text:style-name="P56"><text:span text:style-name="T57">2019 m. liepos 15 d. raštu <text:s/>Nr. (1.6E)2T-681</text:span></text:p>
      <text:soft-page-break/>
      <text:p text:style-name="P58">PATVIRTINTA</text:p>
      <text:p text:style-name="P66">Lietuvos Respublikos finansų ministro<text:s/></text:p>
      <text:p text:style-name="P67">2009 m. sausio 21 d.<text:s/></text:p>
      <text:p text:style-name="P68">įsakymu Nr. 1K-008</text:p>
      <text:p text:style-name="P69">(Lietuvos Respublikos finansų ministro</text:p>
      <text:p text:style-name="P70">2019 m. liepos 16 d. įsakymo Nr. 1K-220</text:p>
      <text:p text:style-name="P71">redakcija)</text:p>
      <text:p text:style-name="P72"/>
      <text:p text:style-name="P73"/>
      <text:p text:style-name="P74"><text:span text:style-name="T75">ATSISKAITYMO UŽ ATSTOVAVIMO ŠALYJE IR UŽSIENYJE LĖŠAS</text:span></text:p>
      <text:p text:style-name="P76"><text:span text:style-name="T77">TAISYKLĖS</text:span></text:p>
      <text:p text:style-name="P78"/>
      <text:p text:style-name="P79"><text:span text:style-name="T80">1</text:span><text:span text:style-name="T81">. Atsiskaitymo už atstovavimo šalyje ir užsienyje lėšas taisyklėse reglamentuojama atsiskaitymo už Lietuvos Respublikos Vyriausybės 1998 m. rugpjūčio 3 d. nutarimo Nr. 990 „Dėl<text:s/></text:span><text:span text:style-name="T82">atstovavimo šalyje ir užsienyje išlaidų</text:span><text:span text:style-name="T83">“ (toliau – Nutarimas) 1 punkte nurodytų fondų lėšų (toliau – lėšos) panaudojimą atstovavimo šalyje ir užsienyje išlaidoms (toliau – išlaidos) finansuoti tvarka.<text:s/></text:span></text:p>
      <text:p text:style-name="P84"><text:span text:style-name="T85">2</text:span><text:span text:style-name="T86">. Lėšos lėšų turėtojui – Ministrui Pirmininkui, ministrams ar valstybės kontrolieriui – kas mėnesį pervedamos į lėšų turėtojo vardu atidarytą sąskaitą.</text:span></text:p>
      <text:p text:style-name="P87"><text:span text:style-name="T88">3</text:span><text:span text:style-name="T89">. Lėšų turėtojas atsiskaito su prekių tiekėjais ar paslaugų teikėjais neviršydamas jam kas mėnesį skiriamos lėšų sumos, įskaitant praėjusiais mėnesiais nepanaudotas lėšų sumas.</text:span></text:p>
      <text:p text:style-name="P90"><text:span text:style-name="T91">4</text:span><text:span text:style-name="T92">. Lėšų turėtojas pasibaigus kalendoriniam mėnesiui arba jo įgaliojimų (pareigų) laikui per 5 darbo dienas pateikia įstaigos, kurioje lėšų turėtojas eina pareigas (toliau – įstaiga), atsakingam padaliniui išlaidų patvirtinimo apskaitos dokumentus, kuriuose turi būti nurodyti Lietuvos Respublikos buhalterinės apskaitos įstatymo 13 straipsnyje nustatyti rekvizitai ir kurie turi būti išrašyti lėšų turėtojo vardu.<text:s/></text:span></text:p>
      <text:p text:style-name="P93"><text:span text:style-name="T94">5</text:span><text:span text:style-name="T95">. Atsakingas įstaigos padalinys pagal lėšų turėtojo pateiktus išlaidų patvirtinimo dokumentus per 5 darbo dienas įvertina, ar lėšos panaudotos pagal tikslinę paskirtį, nurodytą Nutarimo 3 punkte. Ne pagal paskirtį panaudotų lėšų (jeigu tokių yra) sumą ne vėliau kaip per 3 darbo dienas nuo įvertinimo lėšų turėtojas grąžina į įstaigos sąskaitą.<text:s/></text:span></text:p>
      <text:p text:style-name="P96"><text:span text:style-name="T97">Lėšų turėtojo už lėšas įsigytos prekės ar paslaugos neregistruojamos įstaigos buhalterinėje apskaitoje. Išlaidų suma pagal išlaidų patvirtinimo dokumentus nurašoma į įstaigos sąnaudas.</text:span></text:p>
      <text:p text:style-name="P98"><text:span text:style-name="T99">6</text:span><text:span text:style-name="T100">. Einamąjį mėnesį nepanaudotos lėšos kaupiamos ir naudojamos lėšų turėtojo vardu atidarytoje sąskaitoje iki metų pabaigos. Pasibaigus metams arba lėšų turėtojo įgaliojimų (pareigų) laikui nepanaudotas lėšas ne vėliau kaip per 3 darbo dienas lėšų turėtojas turi grąžinti į įstaigos sąskaitą.</text:span></text:p>
      <text:p text:style-name="P101"><text:span text:style-name="T102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end" fo:margin-right="0.1576in"/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Mickevičienė</meta:initial-creator>
    <dc:creator>adlibuser</dc:creator>
    <meta:creation-date>2019-07-18T06:51:00Z</meta:creation-date>
    <dc:date>2019-07-18T06:5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387" meta:character-count="3298" meta:row-count="118" meta:non-whitespace-character-count="2967"/>
  </office:meta>
</office:document-meta>
</file>