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50%"/>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text-properties style:font-size-complex="12pt" style:language-asian="lt" style:country-asian="LT"/>
    </style:style>
    <style:style style:name="P52" style:parent-style-name="Normal" style:family="paragraph">
      <style:paragraph-properties fo:text-align="justify" fo:line-height="150%"/>
      <style:text-properties style:font-size-complex="12pt" style:language-asian="lt" style:country-asian="LT"/>
    </style:style>
    <style:style style:name="P53" style:parent-style-name="Normal" style:family="paragraph">
      <style:paragraph-properties fo:text-align="justify" fo:line-height="150%"/>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text-indent="3.15in" style:page-number="1"/>
      <style:text-properties style:font-size-complex="12pt"/>
    </style:style>
    <style:style style:name="P69" style:parent-style-name="Normal" style:family="paragraph">
      <style:paragraph-properties fo:text-align="justify" fo:text-indent="3.15in"/>
      <style:text-properties style:font-size-complex="12pt"/>
    </style:style>
    <style:style style:name="P70" style:parent-style-name="Normal" style:family="paragraph">
      <style:paragraph-properties fo:text-align="justify" fo:text-indent="3.15in">
        <style:tab-stops>
          <style:tab-stop style:type="left" style:position="3.4458in"/>
        </style:tab-stops>
      </style:paragraph-properties>
      <style:text-properties style:font-size-complex="12pt"/>
    </style:style>
    <style:style style:name="P71" style:parent-style-name="Normal" style:family="paragraph">
      <style:paragraph-properties fo:text-align="justify" fo:margin-left="3.4458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keep-with-next="always" fo:keep-together="always" fo:text-align="center"/>
    </style:style>
    <style:style style:name="T76" style:parent-style-name="DefaultParagraphFont" style:family="text">
      <style:text-properties style:font-name-asian="SimSun" fo:font-weight="bold" style:font-weight-asian="bold" style:font-weight-complex="bold" style:font-style-complex="italic" style:font-size-complex="12pt"/>
    </style:style>
    <style:style style:name="T77" style:parent-style-name="DefaultParagraphFont" style:family="text">
      <style:text-properties style:font-name-asian="SimSun" fo:font-weight="bold" style:font-weight-asian="bold" style:font-weight-complex="bold" style:font-style-complex="italic" style:font-size-complex="12pt"/>
    </style:style>
    <style:style style:name="P78" style:parent-style-name="Normal" style:family="paragraph">
      <style:paragraph-properties fo:keep-with-next="always" fo:keep-together="always" fo:text-align="center"/>
    </style:style>
    <style:style style:name="T79" style:parent-style-name="DefaultParagraphFont" style:family="text">
      <style:text-properties style:font-name-asian="SimSun" fo:font-weight="bold" style:font-weight-asian="bold" style:font-weight-complex="bold" style:font-style-complex="italic" style:font-size-complex="12pt"/>
    </style:style>
    <style:style style:name="P80" style:parent-style-name="Normal" style:family="paragraph">
      <style:paragraph-properties fo:keep-with-next="always" fo:keep-together="always" fo:text-align="justify" fo:line-height="150%"/>
      <style:text-properties style:font-name-asian="SimSun" fo:font-weight="bold" style:font-weight-asian="bold" style:font-weight-complex="bold" style:font-style-complex="italic" style:font-size-complex="12pt"/>
    </style:style>
    <style:style style:name="P81" style:parent-style-name="Normal" style:family="paragraph">
      <style:paragraph-properties fo:keep-with-next="always" fo:keep-together="always" fo:text-align="justify" fo:text-indent="0.3937in">
        <style:tab-stops>
          <style:tab-stop style:type="left" style:position="0.5909in"/>
          <style:tab-stop style:type="left" style:position="0.6895in"/>
          <style:tab-stop style:type="left" style:position="0.8861in"/>
        </style:tab-stops>
      </style:paragraph-properties>
    </style:style>
    <style:style style:name="T82" style:parent-style-name="DefaultParagraphFont" style:family="text">
      <style:text-properties style:font-weight-complex="bold" style:font-style-complex="italic" style:font-size-complex="12pt"/>
    </style:style>
    <style:style style:name="T83" style:parent-style-name="DefaultParagraphFont" style:family="text">
      <style:text-properties style:font-weight-complex="bold" style:font-style-complex="italic" style:font-size-complex="12pt"/>
    </style:style>
    <style:style style:name="T84" style:parent-style-name="DefaultParagraphFont" style:family="text">
      <style:text-properties style:font-weight-complex="bold" style:font-style-complex="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ext-properties fo:hyphenate="false"/>
    </style:style>
    <style:style style:name="T87" style:parent-style-name="DefaultParagraphFont" style:family="text">
      <style:text-properties style:font-size-complex="12pt" fo:background-color="#FFFFFF" style:language-asian="ar" style:country-asian="SA"/>
    </style:style>
    <style:style style:name="T88" style:parent-style-name="DefaultParagraphFont" style:family="text">
      <style:text-properties style:font-size-complex="12pt" fo:background-color="#FFFFFF" style:language-asian="ar" style:country-asian="SA"/>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weight-complex="bold" style:font-size-complex="12pt" style:language-asian="lv" style:country-asian="LV"/>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weight-complex="bold" style:font-size-complex="12pt" style:language-asian="lv" style:country-asian="LV"/>
    </style:style>
    <style:style style:name="P97"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98" style:parent-style-name="DefaultParagraphFont" style:family="text">
      <style:text-properties style:font-weight-complex="bold" style:font-size-complex="12pt" style:language-asian="lv" style:country-asian="LV"/>
    </style:style>
    <style:style style:name="T99" style:parent-style-name="DefaultParagraphFont" style:family="text">
      <style:text-properties style:font-weight-complex="bold" style:font-size-complex="12pt" style:language-asian="lv" style:country-asian="LV"/>
    </style:style>
    <style:style style:name="P100"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01" style:parent-style-name="DefaultParagraphFont" style:family="text">
      <style:text-properties style:font-weight-complex="bold" style:font-size-complex="12pt" style:language-asian="lv" style:country-asian="LV"/>
    </style:style>
    <style:style style:name="T102" style:parent-style-name="DefaultParagraphFont" style:family="text">
      <style:text-properties style:font-weight-complex="bold" style:font-size-complex="12pt" style:language-asian="lv" style:country-asian="LV"/>
    </style:style>
    <style:style style:name="P103"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04" style:parent-style-name="DefaultParagraphFont" style:family="text">
      <style:text-properties style:font-weight-complex="bold" style:font-size-complex="12pt" style:language-asian="lv" style:country-asian="LV"/>
    </style:style>
    <style:style style:name="T105" style:parent-style-name="DefaultParagraphFont" style:family="text">
      <style:text-properties style:font-weight-complex="bold" style:font-size-complex="12pt" style:language-asian="lv" style:country-asian="LV"/>
    </style:style>
    <style:style style:name="T106" style:parent-style-name="DefaultParagraphFont" style:family="text">
      <style:text-properties style:font-size-complex="12pt" style:language-asian="lv" style:country-asian="LV"/>
    </style:style>
    <style:style style:name="T107" style:parent-style-name="DefaultParagraphFont" style:family="text">
      <style:text-properties style:font-weight-complex="bold" style:font-size-complex="12pt" style:language-asian="lv" style:country-asian="LV"/>
    </style:style>
    <style:style style:name="P108"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09" style:parent-style-name="DefaultParagraphFont" style:family="text">
      <style:text-properties style:font-weight-complex="bold" style:font-size-complex="12pt" style:language-asian="lv" style:country-asian="LV"/>
    </style:style>
    <style:style style:name="T110" style:parent-style-name="DefaultParagraphFont" style:family="text">
      <style:text-properties style:font-weight-complex="bold" style:font-size-complex="12pt" style:language-asian="lv" style:country-asian="LV"/>
    </style:style>
    <style:style style:name="P111" style:parent-style-name="Normal" style:family="paragraph">
      <style:paragraph-properties fo:text-align="justify" fo:line-height="150%" fo:text-indent="0.3937in"/>
      <style:text-properties fo:hyphenate="false"/>
    </style:style>
    <style:style style:name="T112" style:parent-style-name="DefaultParagraphFont" style:family="text">
      <style:text-properties style:font-size-complex="12pt" fo:background-color="#FFFFFF" style:language-asian="ar" style:country-asian="SA"/>
    </style:style>
    <style:style style:name="T113" style:parent-style-name="DefaultParagraphFont" style:family="text">
      <style:text-properties style:font-size-complex="12pt" fo:background-color="#FFFFFF" style:language-asian="ar" style:country-asian="SA"/>
    </style:style>
    <style:style style:name="T114" style:parent-style-name="DefaultParagraphFont" style:family="text">
      <style:text-properties style:font-weight-complex="bold" style:font-size-complex="12pt" fo:background-color="#FFFFFF"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lv" style:country-asian="LV"/>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line-height="150%" fo:text-indent="0.3937in">
        <style:tab-stops>
          <style:tab-stop style:type="left" style:position="0.5909in"/>
        </style:tab-stops>
      </style:paragraph-properties>
    </style:style>
    <style:style style:name="T119" style:parent-style-name="DefaultParagraphFont" style:family="text">
      <style:text-properties style:font-name-asian="Calibri" style:font-size-complex="12pt" fo:background-color="#FFFFFF"/>
    </style:style>
    <style:style style:name="T120" style:parent-style-name="DefaultParagraphFont" style:family="text">
      <style:text-properties style:font-name-asian="Calibri" style:font-size-complex="12pt" fo:background-color="#FFFFFF"/>
    </style:style>
    <style:style style:name="T121" style:parent-style-name="DefaultParagraphFont" style:family="text">
      <style:text-properties style:font-name-asian="Calibri" style:font-weight-complex="bold" style:font-size-complex="12pt" fo:background-color="#FFFFFF"/>
    </style:style>
    <style:style style:name="T122" style:parent-style-name="DefaultParagraphFont" style:family="text">
      <style:text-properties style:font-name-asian="Calibri" style:font-size-complex="12pt" fo:background-color="#FFFFFF"/>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fo:background-color="#FFFFFF"/>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weight-complex="bold"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text-properties fo:hyphenate="false"/>
    </style:style>
    <style:style style:name="T133" style:parent-style-name="DefaultParagraphFont" style:family="text">
      <style:text-properties style:font-weight-complex="bold" style:font-size-complex="12pt" fo:background-color="#FFFFFF" style:language-asian="ar" style:country-asian="SA"/>
    </style:style>
    <style:style style:name="T134" style:parent-style-name="DefaultParagraphFont" style:family="text">
      <style:text-properties style:font-weight-complex="bold" style:font-size-complex="12pt" fo:background-color="#FFFFFF" style:language-asian="ar" style:country-asian="SA"/>
    </style:style>
    <style:style style:name="T135" style:parent-style-name="DefaultParagraphFont" style:family="text">
      <style:text-properties style:font-size-complex="12pt" fo:background-color="#FFFFFF" style:language-asian="ar" style:country-asian="SA"/>
    </style:style>
    <style:style style:name="T136" style:parent-style-name="DefaultParagraphFont" style:family="text">
      <style:text-properties style:font-weight-complex="bold" style:font-size-complex="12pt" fo:background-color="#FFFFFF" style:language-asian="ar" style:country-asian="SA"/>
    </style:style>
    <style:style style:name="T137" style:parent-style-name="DefaultParagraphFont" style:family="text">
      <style:text-properties style:font-size-complex="12pt" fo:background-color="#FFFFFF" style:language-asian="ar" style:country-asian="SA"/>
    </style:style>
    <style:style style:name="P138" style:parent-style-name="Normal" style:family="paragraph">
      <style:paragraph-properties fo:text-align="justify" fo:line-height="150%" fo:text-indent="0.3937in">
        <style:tab-stops>
          <style:tab-stop style:type="left" style:position="0.9847in"/>
          <style:tab-stop style:type="left" style:position="1.0833in"/>
          <style:tab-stop style:type="left" style:position="1.279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625in"/>
          <style:tab-stop style:type="left" style:position="0.7208in"/>
          <style:tab-stop style:type="left" style:position="0.909in"/>
          <style:tab-stop style:type="left" style:position="1.3333in"/>
          <style:tab-stop style:type="left" style:position="1.3993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3937in"/>
          <style:tab-stop style:type="left" style:position="0.625in"/>
          <style:tab-stop style:type="left" style:position="0.7208in"/>
          <style:tab-stop style:type="left" style:position="0.909in"/>
          <style:tab-stop style:type="left" style:position="1.3333in"/>
          <style:tab-stop style:type="left" style:position="1.3993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weight-complex="bold" style:font-size-complex="12pt" fo:background-color="#FFFFFF"/>
    </style:style>
    <style:style style:name="T160" style:parent-style-name="DefaultParagraphFont" style:family="text">
      <style:text-properties style:font-weight-complex="bold" style:font-size-complex="12pt" style:language-asian="lv" style:country-asian="LV"/>
    </style:style>
    <style:style style:name="P161" style:parent-style-name="Normal" style:family="paragraph">
      <style:paragraph-properties fo:text-align="justify" fo:line-height="150%" fo:text-indent="0.3937in">
        <style:tab-stops>
          <style:tab-stop style:type="left" style:position="0in"/>
          <style:tab-stop style:type="left" style:position="0.75in"/>
          <style:tab-stop style:type="left" style:position="0.8861in"/>
          <style:tab-stop style:type="left" style:position="0.9666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weight-complex="bold"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style:font-size-complex="12pt" fo:background-color="#FFFFFF" style:language-asian="ar" style:country-asian="SA"/>
    </style:style>
    <style:style style:name="T172" style:parent-style-name="DefaultParagraphFont" style:family="text">
      <style:text-properties style:font-size-complex="12pt" fo:background-color="#FFFFFF" style:language-asian="ar" style:country-asian="SA"/>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50%" fo:text-indent="0.3937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weight-complex="bold" style:font-size-complex="12pt" style:language-asian="lv" style:country-asian="LV"/>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weight-complex="bold" style:font-size-complex="12pt" style:language-asian="lv" style:country-asian="LV"/>
    </style:style>
    <style:style style:name="T186" style:parent-style-name="DefaultParagraphFont" style:family="text">
      <style:text-properties style:font-weight-complex="bold" style:font-size-complex="12pt" style:language-asian="lv" style:country-asian="LV"/>
    </style:style>
    <style:style style:name="P187" style:parent-style-name="Normal" style:family="paragraph">
      <style:paragraph-properties fo:text-align="justify" fo:line-height="150%" fo:text-indent="0.3937in"/>
      <style:text-properties fo:hyphenate="false"/>
    </style:style>
    <style:style style:name="T188" style:parent-style-name="DefaultParagraphFont" style:family="text">
      <style:text-properties style:font-size-complex="12pt" fo:background-color="#FFFFFF" style:language-asian="ar" style:country-asian="SA"/>
    </style:style>
    <style:style style:name="T189" style:parent-style-name="DefaultParagraphFont" style:family="text">
      <style:text-properties style:font-size-complex="12pt" fo:background-color="#FFFFFF" style:language-asian="ar" style:country-asian="SA"/>
    </style:style>
    <style:style style:name="T190" style:parent-style-name="DefaultParagraphFont" style:family="text">
      <style:text-properties style:font-weight-complex="bold" style:font-size-complex="12pt" fo:background-color="#FFFFFF" style:language-asian="ar" style:country-asian="SA"/>
    </style:style>
    <style:style style:name="T191" style:parent-style-name="DefaultParagraphFont" style:family="text">
      <style:text-properties style:font-size-complex="12pt" fo:background-color="#FFFFFF" style:language-asian="ar" style:country-asian="SA"/>
    </style:style>
    <style:style style:name="P192" style:parent-style-name="Normal" style:family="paragraph">
      <style:paragraph-properties fo:text-align="justify" fo:line-height="150%" fo:text-indent="0.3937in"/>
      <style:text-properties fo:hyphenate="false"/>
    </style:style>
    <style:style style:name="T193" style:parent-style-name="DefaultParagraphFont" style:family="text">
      <style:text-properties style:font-weight-complex="bold" style:font-size-complex="12pt" fo:background-color="#FFFFFF" style:language-asian="ar" style:country-asian="SA"/>
    </style:style>
    <style:style style:name="T194" style:parent-style-name="DefaultParagraphFont" style:family="text">
      <style:text-properties style:font-weight-complex="bold" style:font-size-complex="12pt" fo:background-color="#FFFFFF" style:language-asian="ar" style:country-asian="SA"/>
    </style:style>
    <style:style style:name="T195" style:parent-style-name="DefaultParagraphFont" style:family="text">
      <style:text-properties style:font-size-complex="12pt" style:language-asian="lv" style:country-asian="LV"/>
    </style:style>
    <style:style style:name="T196" style:parent-style-name="DefaultParagraphFont" style:family="text">
      <style:text-properties style:font-weight-complex="bold" style:font-size-complex="12pt" style:language-asian="lv" style:country-asian="LV"/>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weight-complex="bold" style:font-size-complex="12pt" style:language-asian="lv" style:country-asian="LV"/>
    </style:style>
    <style:style style:name="T199" style:parent-style-name="DefaultParagraphFont" style:family="text">
      <style:text-properties style:font-weight-complex="bold" style:font-size-complex="12pt" style:language-asian="lv" style:country-asian="LV"/>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tab-stops>
          <style:tab-stop style:type="left" style:position="0.295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ext-properties fo:hyphenate="false"/>
    </style:style>
    <style:style style:name="P208" style:parent-style-name="Normal" style:family="paragraph">
      <style:paragraph-properties fo:text-align="center" fo:text-indent="0.25in"/>
      <style:text-properties fo:hyphenate="false"/>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P211" style:parent-style-name="Normal" style:family="paragraph">
      <style:paragraph-properties fo:text-align="center" fo:line-height="150%">
        <style:tab-stops>
          <style:tab-stop style:type="left" style:position="1.375in"/>
        </style:tab-stops>
      </style:paragraph-properties>
    </style:style>
    <style:style style:name="T212" style:parent-style-name="DefaultParagraphFont" style:family="text">
      <style:text-properties fo:font-weight="bold" style:font-weight-asian="bold" style:font-size-complex="12pt" style:language-asian="ko" style:country-asian="KR"/>
    </style:style>
    <style:style style:name="P213" style:parent-style-name="Normal" style:family="paragraph">
      <style:paragraph-properties fo:text-align="justify" fo:line-height="150%" fo:text-indent="1in">
        <style:tab-stops>
          <style:tab-stop style:type="left" style:position="1.375in"/>
        </style:tab-stops>
      </style:paragraph-properties>
      <style:text-properties style:font-size-complex="12pt" style:language-asian="ko" style:country-asian="KR"/>
    </style:style>
    <style:style style:name="P214" style:parent-style-name="Normal" style:family="paragraph">
      <style:paragraph-properties fo:text-align="justify" fo:line-height="150%" fo:text-indent="0.3937in">
        <style:tab-stops>
          <style:tab-stop style:type="left" style:position="0.6895in"/>
          <style:tab-stop style:type="left" style:position="0.9847in"/>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00FF00"/>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line-height="150%"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margin-left="0.3937in">
        <style:tab-stops>
          <style:tab-stop style:type="left" style:position="0.1972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3937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name-asian="Calibri" style:font-size-complex="12pt" style:language-asian="ar" style:country-asian="SA" style:language-complex="lo" style:country-complex="LA"/>
    </style:style>
    <style:style style:name="P253" style:parent-style-name="Normal" style:family="paragraph">
      <style:paragraph-properties fo:text-align="justify" style:vertical-align="baseline" fo:line-height="150%" fo:text-indent="0.5in"/>
      <style:text-properties fo:hyphenate="false"/>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5in"/>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5in"/>
      <style:text-properties fo:font-weight="bold" style:font-weight-asian="bold" fo:color="#FF0000"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FF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ab-stops>
          <style:tab-stop style:type="left" style:position="0.125in"/>
          <style:tab-stop style:type="left" style:position="0.3486in"/>
          <style:tab-stop style:type="left" style:position="0.4923in"/>
          <style:tab-stop style:type="left" style:position="0.5909in"/>
          <style:tab-stop style:type="left" style:position="0.689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6895in" fo:text-indent="-0.2958in">
        <style:tab-stops>
          <style:tab-stop style:type="left" style:position="-0.0986in"/>
          <style:tab-stop style:type="left" style:position="0.196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fo:background-color="#FFFFFF"/>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98" style:parent-style-name="DefaultParagraphFont" style:family="text">
      <style:text-properties style:font-name="TimesLT" style:font-name-asian="Calibri" style:font-name-complex="TimesLT" fo:font-size="13pt" style:font-size-asian="13pt" style:font-size-complex="12pt"/>
    </style:style>
    <style:style style:name="T299" style:parent-style-name="DefaultParagraphFont" style:family="text">
      <style:text-properties style:font-name="TimesLT" style:font-name-asian="Calibri" style:font-name-complex="TimesLT" fo:font-size="13pt" style:font-size-asian="13pt" style:font-size-complex="12pt"/>
    </style:style>
    <style:style style:name="T300" style:parent-style-name="DefaultParagraphFont" style:family="text">
      <style:text-properties style:font-name="TimesLT" style:font-name-asian="Calibri" style:font-name-complex="TimesLT" fo:font-size="13pt" style:font-size-asian="13pt"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03" style:parent-style-name="DefaultParagraphFont" style:family="text">
      <style:text-properties style:font-name="TimesLT" style:font-name-asian="Calibri" style:font-name-complex="TimesLT" fo:font-size="13pt" style:font-size-asian="13pt" style:font-size-complex="12pt"/>
    </style:style>
    <style:style style:name="T304" style:parent-style-name="DefaultParagraphFont" style:family="text">
      <style:text-properties style:font-name="TimesLT" style:font-name-asian="Calibri" style:font-name-complex="TimesLT" fo:font-size="13pt" style:font-size-asian="13pt" style:font-size-complex="12pt"/>
    </style:style>
    <style:style style:name="T305" style:parent-style-name="DefaultParagraphFont" style:family="text">
      <style:text-properties style:font-name="TimesLT" style:font-name-asian="Calibri" style:font-name-complex="TimesLT" fo:font-size="13pt" style:font-size-asian="13pt"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10" style:parent-style-name="DefaultParagraphFont" style:family="text">
      <style:text-properties style:font-name-asian="Calibri" style:font-style-complex="italic" style:font-size-complex="12pt"/>
    </style:style>
    <style:style style:name="T311" style:parent-style-name="DefaultParagraphFont" style:family="text">
      <style:text-properties style:font-name-asian="Calibri" style:font-style-complex="italic" style:font-size-complex="12p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color="#000000" style:font-size-complex="12pt" style:language-asian="lt" style:country-asian="LT"/>
    </style:style>
    <style:style style:name="P338" style:parent-style-name="Normal" style:family="paragraph">
      <style:paragraph-properties fo:text-align="justify" fo:line-height="150%" fo:text-indent="0.3937in">
        <style:tab-stops>
          <style:tab-stop style:type="left" style:position="0.9847in"/>
          <style:tab-stop style:type="left" style:position="1.2798in"/>
        </style:tab-stops>
      </style:paragraph-properties>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3937in">
        <style:tab-stops>
          <style:tab-stop style:type="left" style:position="0.295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tab-stops>
          <style:tab-stop style:type="left" style:position="0.295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weight-complex="bold" style:font-size-complex="12pt" fo:background-color="#FFFFFF"/>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weight-complex="bold" style:font-size-complex="12pt" fo:background-color="#FFFFFF"/>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weight-complex="bold" style:font-size-complex="12pt" fo:background-color="#FFFFFF"/>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weight-complex="bold" style:font-size-complex="12pt" fo:background-color="#FFFFFF"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margin-left="0.3937in">
        <style:tab-stops>
          <style:tab-stop style:type="left" style:position="0.2958in"/>
        </style:tab-stops>
      </style:paragraph-properties>
    </style:style>
    <style:style style:name="P382"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383" style:parent-style-name="DefaultParagraphFont" style:family="text">
      <style:text-properties fo:font-weight="bold" style:font-weight-asian="bold" style:font-weight-complex="bold" fo:text-transform="uppercase"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388" style:parent-style-name="DefaultParagraphFont" style:family="text">
      <style:text-properties fo:font-weight="bold" style:font-weight-asian="bold" style:font-weight-complex="bold" fo:text-transform="uppercase" style:font-size-complex="12pt"/>
    </style:style>
    <style:style style:name="P389"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text-properties fo:font-weight="bold" style:font-weight-asian="bold" style:font-weight-complex="bold" fo:text-transform="uppercase" style:font-size-complex="12pt"/>
    </style:style>
    <style:style style:name="P390" style:parent-style-name="Normal" style:family="paragraph">
      <style:paragraph-properties fo:text-align="justify" fo:line-height="150%" fo:text-indent="0.3937in">
        <style:tab-stops>
          <style:tab-stop style:type="left" style:position="0.3944in"/>
          <style:tab-stop style:type="left" style:position="0.6895in"/>
          <style:tab-stop style:type="left" style:position="1.0833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fo:background-color="#FFFFFF"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margin-left="0.6444in" fo:text-indent="-0.25in">
        <style:tab-stops>
          <style:tab-stop style:type="left" style:position="0.0451in"/>
          <style:tab-stop style:type="left" style:position="0.4388in"/>
          <style:tab-stop style:type="left" style:position="0.6354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1.3944in" fo:text-indent="-1.0006in">
        <style:tab-stops>
          <style:tab-stop style:type="left" style:position="-0.6069in"/>
          <style:tab-stop style:type="left" style:position="-0.3111in"/>
          <style:tab-stop style:type="left" style:position="-0.2131in"/>
          <style:tab-stop style:type="left" style:position="-0.114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1.3944in" fo:text-indent="-1.0006in">
        <style:tab-stops>
          <style:tab-stop style:type="left" style:position="-0.6069in"/>
          <style:tab-stop style:type="left" style:position="-0.3111in"/>
          <style:tab-stop style:type="left" style:position="-0.2131in"/>
          <style:tab-stop style:type="left" style:position="-0.114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777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1.3944in" fo:text-indent="-1.0006in">
        <style:tab-stops>
          <style:tab-stop style:type="left" style:position="-0.6069in"/>
          <style:tab-stop style:type="left" style:position="-0.3111in"/>
          <style:tab-stop style:type="left" style:position="-0.2131in"/>
          <style:tab-stop style:type="left" style:position="-0.114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1.3944in" fo:text-indent="-1.0006in">
        <style:tab-stops>
          <style:tab-stop style:type="left" style:position="-0.6069in"/>
          <style:tab-stop style:type="left" style:position="-0.3111in"/>
          <style:tab-stop style:type="left" style:position="-0.2131in"/>
          <style:tab-stop style:type="left" style:position="-0.114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0986in" fo:text-indent="0.2951in">
        <style:tab-stops>
          <style:tab-stop style:type="left" style:position="0.6888in"/>
          <style:tab-stop style:type="left" style:position="0.9847in"/>
          <style:tab-stop style:type="left" style:position="1.0826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1.3944in" fo:text-indent="-1.0006in">
        <style:tab-stops>
          <style:tab-stop style:type="left" style:position="-0.5083in"/>
          <style:tab-stop style:type="left" style:position="-0.3111in"/>
          <style:tab-stop style:type="left" style:position="-0.2131in"/>
          <style:tab-stop style:type="left" style:position="-0.114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0986in" fo:text-indent="0.2951in">
        <style:tab-stops>
          <style:tab-stop style:type="left" style:position="0.5909in"/>
          <style:tab-stop style:type="left" style:position="0.9847in"/>
          <style:tab-stop style:type="left" style:position="1.1812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375in" fo:text-indent="0.0187in">
        <style:tab-stops>
          <style:tab-stop style:type="left" style:position="0.3145in"/>
          <style:tab-stop style:type="left" style:position="0.7083in"/>
          <style:tab-stop style:type="left" style:position="0.9048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6895in"/>
          <style:tab-stop style:type="left" style:position="1.0833in"/>
          <style:tab-stop style:type="left" style:position="1.2798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6895in"/>
          <style:tab-stop style:type="left" style:position="1.0833in"/>
          <style:tab-stop style:type="left" style:position="1.2798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6895in"/>
          <style:tab-stop style:type="left" style:position="1.0833in"/>
          <style:tab-stop style:type="left" style:position="1.2798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6895in"/>
          <style:tab-stop style:type="left" style:position="0.7208in"/>
          <style:tab-stop style:type="left" style:position="0.909in"/>
          <style:tab-stop style:type="left" style:position="1.3333in"/>
        </style:tab-stops>
      </style:paragraph-properties>
    </style:style>
    <style:style style:name="T462" style:parent-style-name="DefaultParagraphFont" style:family="text">
      <style:text-properties style:font-name-asian="Calibri" style:font-weight-complex="bold" style:font-size-complex="12pt" style:language-asian="ko" style:country-asian="KR"/>
    </style:style>
    <style:style style:name="T463" style:parent-style-name="DefaultParagraphFont" style:family="text">
      <style:text-properties style:font-name-asian="Calibri" style:font-weight-complex="bold" style:font-size-complex="12pt" style:language-asian="ko" style:country-asian="KR"/>
    </style:style>
    <style:style style:name="T464" style:parent-style-name="DefaultParagraphFont" style:family="text">
      <style:text-properties style:font-name-asian="Calibri" style:font-weight-complex="bold" style:font-size-complex="12pt" style:language-asian="ko" style:country-asian="KR"/>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language-asian="ko" style:country-asian="KR"/>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language-asian="ko" style:country-asian="KR"/>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weight-complex="bold" style:font-size-complex="12pt" style:language-asian="ko" style:country-asian="KR"/>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fo:text-transform="uppercase"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fo:margin-left="0.3937in">
        <style:tab-stops>
          <style:tab-stop style:type="left" style:position="0.2958in"/>
          <style:tab-stop style:type="left" style:position="0.6895in"/>
        </style:tab-stops>
      </style:paragraph-properties>
    </style:style>
    <style:style style:name="P504" style:parent-style-name="Normal" style:family="paragraph">
      <style:paragraph-properties fo:text-align="center">
        <style:tab-stops>
          <style:tab-stop style:type="left" style:position="0.6895in"/>
          <style:tab-stop style:type="left" style:position="1.0833in"/>
        </style:tab-stops>
      </style:paragraph-properties>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style:style>
    <style:style style:name="T508" style:parent-style-name="DefaultParagraphFont" style:family="text">
      <style:text-properties style:font-name-asian="Calibri" fo:font-weight="bold" style:font-weight-asian="bold" style:font-weight-complex="bold" style:font-size-complex="12pt"/>
    </style:style>
    <style:style style:name="P509" style:parent-style-name="Normal" style:family="paragraph">
      <style:paragraph-properties fo:text-align="center"/>
    </style:style>
    <style:style style:name="T510" style:parent-style-name="DefaultParagraphFont" style:family="text">
      <style:text-properties style:font-name-asian="Calibri" fo:font-weight="bold" style:font-weight-asian="bold" style:font-weight-complex="bold" style:font-size-complex="12pt"/>
    </style:style>
    <style:style style:name="P511" style:parent-style-name="Normal" style:family="paragraph">
      <style:paragraph-properties fo:text-align="center"/>
      <style:text-properties style:font-name-asian="Calibri" fo:font-weight="bold" style:font-weight-asian="bold" style:font-weight-complex="bold"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375in" fo:text-indent="0.0187in">
        <style:tab-stops>
          <style:tab-stop style:type="left" style:position="-0.0791in"/>
          <style:tab-stop style:type="left" style:position="0.314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3937in">
        <style:tab-stops>
          <style:tab-stop style:type="left" style:position="0.295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0.0986in" fo:text-indent="0.2798in">
        <style:tab-stops>
          <style:tab-stop style:type="left" style:position="0.1972in"/>
          <style:tab-stop style:type="left" style:position="0.6888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margin-left="0.8333in" fo:text-indent="-0.4395in">
        <style:tab-stops>
          <style:tab-stop style:type="left" style:position="-0.537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3937in">
        <style:tab-stops>
          <style:tab-stop style:type="left" style:position="0.6895in"/>
        </style:tab-stops>
      </style:paragraph-properties>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3937in">
        <style:tab-stops>
          <style:tab-stop style:type="left" style:position="0.6895in"/>
        </style:tab-stops>
      </style:paragraph-properties>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indent="0.3937in">
        <style:tab-stops>
          <style:tab-stop style:type="left" style:position="0.6895in"/>
        </style:tab-stops>
      </style:paragraph-properties>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style:tab-stops>
          <style:tab-stop style:type="left" style:position="0.6895in"/>
          <style:tab-stop style:type="left" style:position="1.0833in"/>
        </style:tab-stops>
      </style:paragraph-properties>
    </style:style>
    <style:style style:name="P584" style:parent-style-name="Normal" style:family="paragraph">
      <style:paragraph-properties fo:text-align="center">
        <style:tab-stops>
          <style:tab-stop style:type="left" style:position="0.6895in"/>
          <style:tab-stop style:type="left" style:position="1.0833in"/>
        </style:tab-stops>
      </style:paragraph-properties>
    </style:style>
    <style:style style:name="T585" style:parent-style-name="DefaultParagraphFont" style:family="text">
      <style:text-properties style:font-name-asian="Calibri" fo:font-weight="bold" style:font-weight-asian="bold" style:font-weight-complex="bold" style:font-size-complex="12pt"/>
    </style:style>
    <style:style style:name="T586" style:parent-style-name="DefaultParagraphFont" style:family="text">
      <style:text-properties style:font-name-asian="Calibri" fo:font-weight="bold" style:font-weight-asian="bold" style:font-weight-complex="bold" style:font-size-complex="12pt"/>
    </style:style>
    <style:style style:name="P587" style:parent-style-name="Normal" style:family="paragraph">
      <style:paragraph-properties fo:text-align="center">
        <style:tab-stops>
          <style:tab-stop style:type="left" style:position="0.2958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5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fo:line-height="150%">
        <style:tab-stops>
          <style:tab-stop style:type="left" style:position="0.2958in"/>
        </style:tab-stops>
      </style:paragraph-properties>
    </style:style>
    <style:style style:name="T6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4 POSĖDIS</text:p>
      <text:p text:style-name="P15"/>
      <text:p text:style-name="P16">SPRENDIMAS</text:p>
      <text:p text:style-name="P17">DĖL KAUNO RAJONO SAVIVALDYBĖS STRATEGINIO VALDYMO TVARKOS APRAŠO PATVIRTINIMO</text:p>
      <text:p text:style-name="P18"/>
      <text:p text:style-name="P19">2023 m. <text:s/>birželio 29 d. Nr. TS-256</text:p>
      <text:p text:style-name="P20">Kaunas</text:p>
      <text:p text:style-name="P21"/>
      <text:p text:style-name="P22"/>
      <text:p text:style-name="P23"><text:span text:style-name="T24">Vadovaudamasi Lietuvos Respublikos vietos savivaldos įstatymo 27<text:s/></text:span><text:span text:style-name="T25">straipsnio 2 dalies 10 punktu ir<text:s/></text:span><text:span text:style-name="T26">60 straipsnio 5 dalimi, Lietuvos Respublikos strateginio valdymo įstatymo 3 straipsnio 17 dalies 6 punktu, 13 straipsnio 1 dalimi ir 22 straipsnio 3 dalimi, Lietuvos Respublikos v</text:span><text:span text:style-name="T27">iešojo sektoriaus atskaitomybės įstatymu<text:s/></text:span><text:span text:style-name="T28">ir Strateginio valdymo metodikos, patvirtintos Lietuvos<text:s/></text:span><text:soft-page-break/><text:span text:style-name="T29">Respublikos Vyriausybės 2021 m. balandžio 28 d. nutarimu Nr. 292 „</text:span><text:span text:style-name="T30">Dėl strateginio valdymo metodikos patvirtinimo</text:span><text:span text:style-name="T31">“,<text:s/></text:span><text:span text:style-name="T32">Kauno rajono savivaldybės taryba<text:s/></text:span><text:span text:style-name="T33">nusprendžia</text:span><text:span text:style-name="T34">:</text:span></text:p>
      <text:p text:style-name="P35"><text:span text:style-name="T36">1</text:span><text:span text:style-name="T37">.</text:span><text:span text:style-name="T38"><text:tab/></text:span><text:span text:style-name="T39">Patvirtinti Kauno rajono savivaldybės strateginio valdymo tvarkos aprašą (pridedama).</text:span></text:p>
      <text:p text:style-name="P40"><text:span text:style-name="T41">2</text:span><text:span text:style-name="T42">.</text:span><text:span text:style-name="T43"><text:tab/></text:span><text:span text:style-name="T44">Pripažinti netekusiu galios Kauno rajono savivaldybės tarybos 2021 m. lapkričio 25 d. sprendimą Nr. TS-402 „Dėl Kauno rajono savivaldybės strateginio valdymo tvarkos aprašo patvirtinimo“.</text:span></text:p>
      <text:p text:style-name="P45"><text:span text:style-name="T46">3</text:span><text:span text:style-name="T47">.</text:span><text:span text:style-name="T48"><text:tab/></text:span><text:span text:style-name="T49">Nustatyti, kad šis sprendimas įsigalioja 2023 m. liepos 1 d.</text:span></text:p>
      <text:p text:style-name="P50"/>
      <text:p text:style-name="P51"/>
      <text:p text:style-name="P52"/>
      <text:p text:style-name="P53"><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alerijus Makūnas</text:span></text:p>
      <text:soft-page-break/>
      <text:p text:style-name="P63">PATVIRINTA</text:p>
      <text:p text:style-name="P69">Kauno rajono savivaldybės tarybos</text:p>
      <text:p text:style-name="P70">2023 m. birželio 29 d. sprendimu Nr. TS-256</text:p>
      <text:p text:style-name="P71"/>
      <text:p text:style-name="P72"><text:span text:style-name="T73">KAUNO RAJONO SAVIVALDYBĖS STRATEGINIO VALDY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Kauno rajono savivaldybės (toliau – Savivaldybė) strateginio valdymo tvarkos aprašas (toliau – Aprašas) reglamentuoja Kauno rajono savivaldybės strateginio planavimo dokumentų rengimą, svarstymą, tvirtinimą, įgyvendinimo organizavimą, stebėseną, keitimą, atsiskaitymą už pasiektus rezultatus, įgyvendinimo priežiūrą ir viešinimą.</text:span></text:p>
      <text:p text:style-name="P86"><text:span text:style-name="T87">2</text:span><text:span text:style-name="T88">. Apraše vartojamos pagrindinės sąvokos:</text:span></text:p>
      <text:p text:style-name="P89"><text:span text:style-name="T90">2.1</text:span><text:span text:style-name="T91">.</text:span><text:span text:style-name="T92"><text:s/>Strateginio valdymo sistema – visuma planavimo dokumentų, strateginio valdymo sistemos dalyvių ir strateginio valdymo procesų, skirtų ilgalaikei ir darniai Savivaldybės pažangai užtikrinti;<text:s/></text:span></text:p>
      <text:p text:style-name="P93"><text:span text:style-name="T94">2.2</text:span><text:span text:style-name="T95">.</text:span><text:span text:style-name="T96"><text:s/>Strateginio valdymo sistemos dalyvis – subjektas, dalyvaujantis Savivaldybės strateginio valdymo procesuose:</text:span></text:p>
      <text:p text:style-name="P97"><text:span text:style-name="T98">2.2.1</text:span><text:span text:style-name="T99">. Savivaldybės taryba,</text:span></text:p>
      <text:p text:style-name="P100"><text:span text:style-name="T101">2.2.2</text:span><text:span text:style-name="T102">. Kauno regiono plėtros taryba,</text:span></text:p>
      <text:p text:style-name="P103"><text:span text:style-name="T104">2.2.3</text:span><text:span text:style-name="T105">. įstaigos, kurių vadovai yra Savivaldybės biudžeto asignavimų valdytojai, kaip jie apibrėžti Biudžeto sandaros įstatyme ir<text:s/></text:span><text:span text:style-name="T106">kitos Savivaldybės tarybos įsteigtos<text:s/></text:span><text:span text:style-name="T107">įstaigos,</text:span></text:p>
      <text:p text:style-name="P108"><text:span text:style-name="T109">2.2.4</text:span><text:span text:style-name="T110">. juridiniai asmenys ar organizacijos, neturinčios juridinio asmens statuso, jų padaliniai ir fiziniai asmenys, vykdantys pažangos priemonėms įgyvendinti skirtus projektus ir (arba) tęstinės veiklos priemones.</text:span></text:p>
      <text:p text:style-name="P111"><text:span text:style-name="T112">2.3</text:span><text:span text:style-name="T113">.</text:span><text:span text:style-name="T114"><text:s/></text:span><text:span text:style-name="T115">Strateginis valdymas – visuma procesų, skirtų ilgalaikei ir darniai Savivaldybės pažangai užtikrinti, apimančių aplinkos analizę, planavimo dokumentų rengimą, tvirtinimą, įgyvendinimą, stebėseną, vertinimą, atsiskaitymą už pasiektus rezultatus</text:span><text:span text:style-name="T116">,<text:s/></text:span><text:span text:style-name="T117">veiksmingai panaudojant finansinius, materialinius ir žmogiškuosius išteklius;</text:span></text:p>
      <text:p text:style-name="P118"><text:span text:style-name="T119">2.4</text:span><text:span text:style-name="T120">.</text:span><text:span text:style-name="T121"><text:s/>Savivaldybės strateginis plėtros planas (toliau – SSPP)<text:s/></text:span><text:span text:style-name="T122">– ilgalaikis 4-10 metų trukmės</text:span><text:span text:style-name="T123"><text:s/></text:span><text:span text:style-name="T124">planavimo dokumentas,<text:s/></text:span><text:span text:style-name="T125">skirtas aplinkos, socialinei ir ekonominei raidai Savivaldybės teritorijoje planuoti. SSPP rengiamas atsižvelgiant į kitus Savivaldybės strateginio, <text:s/>programavimo, teritorijų planavimo dokumentus ir turi derėti su Kauno regiono plėtros planu;<text:s/></text:span></text:p>
      <text:p text:style-name="P126"><text:span text:style-name="T127">2.5</text:span><text:span text:style-name="T128">.</text:span><text:span text:style-name="T129"><text:s/>Savivaldybės strateginis veiklos planas (toliau – SSVP)</text:span><text:span text:style-name="T130"><text:s/>– rengiamas<text:s/></text:span><text:span text:style-name="T131">3 metų laikotarpiui (kiekvienais metais jį tikslinant), detalizuojama, kaip įgyvendinami Savivaldybės strateginio plėtros plano ir Savivaldybės atskirų ūkio šakų (sektorių) plėtros programų tikslai ir uždaviniai. SSVP sudaromas atsižvelgiant į planuojamus Savivaldybės finansinius ir žmogiškuosius išteklius.</text:span></text:p>
      <text:p text:style-name="P132"><text:span text:style-name="T133">2.6</text:span><text:span text:style-name="T134">.</text:span><text:span text:style-name="T135"><text:s/>Metinis veiklos planas (toliau – MVP) – <text:s/></text:span><text:span text:style-name="T136">1<text:s/></text:span><text:span text:style-name="T137">metų laikotarpio veiklos lygmens planavimo dokumentas, įgyvendinantis strateginį veiklos planą arba jo dalį, kuriame suplanuojama Savivaldybės administracijos/ seniūnijos/ biudžetinės įstaigos metų veikla;</text:span></text:p>
      <text:p text:style-name="P138"><text:span text:style-name="T139">2.7</text:span><text:span text:style-name="T140">. SSVP programos – SSVP dalys, kuriose planuojami 3 metų asignavimai, skirti nacionalinėse plėtros programose numatytoms pažangos priemonėms, arba Kauno regiono plėtros plane ir (arba) Savivaldybės strateginiame plėtros plane nustatytoms pažangos priemonėms ir (arba) projektams įgyvendinti, prireikus – detalizuojant jų įgyvendinimą ir siekiamus rezultatus, ir (arba) nurodomi tęstinės veiklos uždaviniai, tęstinės veiklos priemonės ir rodikliai;</text:span></text:p>
      <text:p text:style-name="P141"><text:span text:style-name="T142">2.8</text:span><text:span text:style-name="T143">.</text:span><text:span text:style-name="T144"><text:s/>SSVP programos koordinatorius – Savivaldybės mero potvarkiu paskirtas Savivaldybės administracijos darbuotojas, atsakingas už tam tikros SSVP programos rengimo, įgyvendinimo, atsiskaitymo už pasiektus rezultatus, Savivaldybės viešųjų įstaigų ir valdomų įmonių strateginių planų suderinamumo su Savivaldybės strateginio planavimo dokumentais, vertinimo kriterijų ir jų reikšmių nustatymo koordinavimą;</text:span></text:p>
      <text:p text:style-name="P145"><text:span text:style-name="T146">2.9</text:span><text:span text:style-name="T147">. SSVP p</text:span><text:span text:style-name="T148">rogramos vykdytojas – Savivaldybės administracijos struktūrinis padalinys/ padaliniai, Savivaldybės kontroliuojamos įmonės, biudžetinės įstaigos, viešosios įstaigos, kurių viena iš steigėjų yra Savivaldybė, atsakingos už tam tikros programos konkrečių priemonių planavimą ir įgyvendinimą.<text:s/></text:span><text:span text:style-name="T149">Programų</text:span><text:span text:style-name="T150"><text:s/></text:span><text:span text:style-name="T151">vykdytojai</text:span><text:span text:style-name="T152"><text:s/>dalyvauja strateginio planavimo procese, pagal<text:s/></text:span><text:soft-page-break/><text:span text:style-name="T153">kompetenciją teikdami informaciją programų koordinatoriams ir<text:s/></text:span><text:span text:style-name="T154">Savivaldybės administracijos Biudžeto ir finansų<text:s/></text:span><text:span text:style-name="T155">skyriui; <text:s text:c="17"/></text:span></text:p>
      <text:p text:style-name="P156"><text:span text:style-name="T157">2.10</text:span><text:span text:style-name="T158">.</text:span><text:span text:style-name="T159"><text:s/>Strateginis tikslas –<text:s/></text:span><text:span text:style-name="T160">strateginio lygmens planavimo dokumentuose įtvirtintas esamos būklės pokytis, kuriuo siekiama įgyvendinant Savivaldybės pažangos viziją ir vystymosi kryptis;</text:span></text:p>
      <text:p text:style-name="P161"><text:span text:style-name="T162">2.11</text:span><text:span text:style-name="T163">. Uždavinys –<text:s/></text:span><text:span text:style-name="T164">per nustatytą laikotarpį planuojama veikla, užtikrinanti, kad bus pasiektas strateginio planavimo dokumente nustatytas tikslas;</text:span></text:p>
      <text:p text:style-name="P165"><text:span text:style-name="T166">2.12</text:span><text:span text:style-name="T167">.<text:s/></text:span><text:span text:style-name="T168">Priemonė –<text:s/></text:span><text:span text:style-name="T169">užsibrėžto uždavinio įgyvendinimo būdas, kuriam naudojami žmogiškieji, finansiniai ir materialiniai ištekliai;</text:span></text:p>
      <text:p text:style-name="P170"><text:span text:style-name="T171">2.13</text:span><text:span text:style-name="T172">.<text:s/></text:span><text:span text:style-name="T173">Poveikio (efekto) rodiklis</text:span><text:span text:style-name="T174"><text:s/>– kiekybiškai ir kokybiškai išreikštas dydis, rodantis esamos būklės pokytį, kurio siekiama įgyvendinant Savivaldybės strateginį tikslą ir pažangos ir (arba) tęstinės veiklos uždavinį;</text:span></text:p>
      <text:p text:style-name="P175"><text:span text:style-name="T176">2.14</text:span><text:span text:style-name="T177">.<text:s/></text:span><text:span text:style-name="T178">Produkto rodiklis</text:span><text:span text:style-name="T179"><text:s/>– kiekybiškai išreikštas dydis, kuriuo matuojami vykdant veiklos priemonę ir (arba) projektą sukurti produktai (jų kiekis, mastas ir pan.);</text:span></text:p>
      <text:p text:style-name="P180"><text:span text:style-name="T181">2.15</text:span><text:span text:style-name="T182">.<text:s/></text:span><text:span text:style-name="T183">Projektas – laikina, aiškią pradžią ir pabaigą bei ribotus išteklius turinti pažangos veikla, skirta naujam produktui sukurti, siekiant įgyvendinti pažangos priemonę. Projektai apima investicines veiklas, teisinio reguliavimo iniciatyvas, struktūrinių reformų ir viešojo sektoriaus pertvarkų iniciatyvas ir kitą pažangos veiklą, kuri įgyvendina pažangos uždavinius;</text:span></text:p>
      <text:p text:style-name="P184"><text:span text:style-name="T185">2.16</text:span><text:span text:style-name="T186">. Veiklos efektyvumo rodiklis – kiekybiškai išreikštas dydis, kuriuo matuojamas strateginio valdymo sistemos dalyvio atliekamų funkcijų efektyvumas;<text:s/></text:span></text:p>
      <text:p text:style-name="P187"><text:span text:style-name="T188">2.17</text:span><text:span text:style-name="T189">.<text:s/></text:span><text:span text:style-name="T190">Vertinimo kriterijus –<text:s/></text:span><text:span text:style-name="T191">rodiklis, suteikiantis informacijos apie tikslo, uždavinio ir priemonės įgyvendinimą;<text:s/></text:span></text:p>
      <text:p text:style-name="P192"><text:span text:style-name="T193">2.18</text:span><text:span text:style-name="T194">.<text:s/></text:span><text:span text:style-name="T195">Suinteresuotoji šalis</text:span><text:span text:style-name="T196"><text:s/>– bet kuris viešasis juridinis asmuo arba bet kuri kita institucija, neturinti juridinio asmens statuso, suinteresuoti jų veiklos tikslams įtaką darančiais planavimo dokumentais;</text:span></text:p>
      <text:p text:style-name="P197"><text:span text:style-name="T198">2.19</text:span><text:span text:style-name="T199">.<text:s/></text:span><text:span text:style-name="T200">Socialiniai ir ekonominiai partneriai</text:span><text:span text:style-name="T201"><text:s/>– Kauno rajono savivaldybės interesų grupių (bendruomenių, valstybinių institucijų, asocijuotų verslo ir<text:s/></text:span><text:span text:style-name="T202">kitų visuomenės struktūrų</text:span><text:span text:style-name="T203">) atstovai;</text:span></text:p>
      <text:p text:style-name="P204"><text:span text:style-name="T205">2.20</text:span><text:span text:style-name="T206">. Kitos Apraše vartojamos sąvokos apibrėžtos Lietuvos Respublikos vietos savivaldos ir Lietuvos Respublikos biudžeto sandaros įstatymais, Strateginio valdymo metodika, Strateginio valdymo įstatymu ir kitais teisės aktais, <text:s/>reglamentuojančiais strateginį planavimą.</text:span></text:p>
      <text:p text:style-name="P207"/>
      <text:p text:style-name="P208"><text:span text:style-name="T209">II</text:span><text:span text:style-name="T210"><text:s/>SKYRIUS</text:span></text:p>
      <text:p text:style-name="P211"><text:span text:style-name="T212">SAVIVALDYBĖS STRATEGINIO PLANAVIMO SISTEMA</text:span></text:p>
      <text:p text:style-name="P213"/>
      <text:p text:style-name="P214"><text:span text:style-name="T215">3</text:span><text:span text:style-name="T216">. Savivaldybės strateginio planavimo sistemą sudaro strateginio planavimo dokumentai (toliau – planavimo dokumentai) ir Savivaldybės institucijos bei įstaigos, atsakingos už strateginio<text:s/></text:span><text:soft-page-break/><text:span text:style-name="T217">planavimo dokumentų parengimą, tvirtinimą, įgyvendinimą, vertinimą, atsiskaitymą už šių dokumentų įgyvendinimo rezultatus ir viešinimą.</text:span></text:p>
      <text:p text:style-name="P218"><text:span text:style-name="T219">4</text:span><text:span text:style-name="T220">. Savivaldybės strateginio planavimo dokumentai yra:</text:span></text:p>
      <text:p text:style-name="P221"><text:span text:style-name="T222">4.1</text:span><text:span text:style-name="T223">. strateginis plėtros planas, kurį tvirtina Savivaldybės taryba;</text:span></text:p>
      <text:p text:style-name="P224"><text:span text:style-name="T225">4.2</text:span><text:span text:style-name="T226">. strateginis veiklos planas, kurį tvirtina Savivaldybės taryba; Savivaldybės biudžetinių įstaigų strateginius planus, suderinus su atitinkamais Savivaldybės administracijos padalinių vadovais, tvirtina biudžetinės įstaigos vadovas;</text:span></text:p>
      <text:p text:style-name="P227"><text:span text:style-name="T228">4.3</text:span><text:span text:style-name="T229">. Savivaldybės administracijos ir seniūnijų metiniai veiklos planai, kuriuos tvirtina Savivaldybės administracijos direktorius;</text:span><text:span text:style-name="T230"><text:s/></text:span></text:p>
      <text:p text:style-name="P231"><text:span text:style-name="T232">4.4</text:span><text:span text:style-name="T233">.<text:s/></text:span><text:span text:style-name="T234">Savivaldybės teritorijos bendrasis planas, kurį tvirtina Savivaldybės taryba;</text:span></text:p>
      <text:p text:style-name="P235"><text:span text:style-name="T236">4.5</text:span><text:span text:style-name="T237">. kiti planavimo dokumentai, kuriuos pagal Lietuvos Respublikos įstatymus ir kitus teisės aktus įgaliota tvirtinti Savivaldybės taryba, Savivaldybės meras ar Administracijos direktorius. Šių dokumentų laikotarpis yra toks, koks apibrėžtas Lietuvos Respublikos įstatymais ir kitais teisės aktais Jei išvardyti teisės aktai laikotarpio neapibrėžia, laikomasi nuostatos, kad planavimo dokumentų laikotarpis negali viršyti strateginio plėtros plano galiojimo laikotarpio.</text:span></text:p>
      <text:p text:style-name="P238"><text:span text:style-name="T239">5</text:span><text:span text:style-name="T240">. Savivaldybės strateginio planavimo dokumentai tarpusavyje susiejami aiškiais loginiais ryšiais – ilgesnės trukmės strateginio planavimo dokumentus įgyvendinti planuojama per<text:s/></text:span><text:soft-page-break/><text:span text:style-name="T241">trumpesnės trukmės strateginio planavimo dokumentus, tai yra juose suplanuojamas atitinkamų tikslų ir uždavinių įgyvendinimas: priemonės, projektai, veiksmai, numatomos vertinimo kriterijų sąsajos (atsižvelgiant į tai, kokį poveikį trumpesnės trukmės strateginio planavimo dokumentų įgyvendinimo rezultatai turės ilgesnės trukmės strateginio planavimo dokumentų tikslams pasiekti).<text:s/></text:span></text:p>
      <text:p text:style-name="P242"><text:span text:style-name="T243">6</text:span><text:span text:style-name="T244">.<text:s/></text:span><text:span text:style-name="T245">Savivaldybės strateginio planavimo dokumentai ir jų įgyvendinimą detalizuojantys planavimo dokumentai, taip pat ataskaitos dėl šių dokumentų įgyvendinimo yra vieši ir skelbiami savivaldybės interneto svetainėje.<text:s/></text:span></text:p>
      <text:p text:style-name="P246"><text:span text:style-name="T247">7</text:span><text:span text:style-name="T248">. Savivaldybės strateginio planavimo procesą organizuoja meras.</text:span></text:p>
      <text:p text:style-name="P249"><text:span text:style-name="T250">8</text:span><text:span text:style-name="T251">. Savivaldybės strateginio planavimo procesui vykdyti mero potvarkiu sudaroma strateginio valdymo darbo grupė (toliau – Darbo grupė).<text:s/></text:span><text:span text:style-name="T252">Darbo grupė dalyvauja Savivaldybės strateginių planavimo dokumentų rengime, įgyvendinime ir vykdo stebėseną administraciniu lygmeniu, kuri savo veikloje vadovaujasi Savivaldybės mero potvarkiu patvirtintais nuostatais.</text:span></text:p>
      <text:p text:style-name="P253"/>
      <text:p text:style-name="P254"><text:span text:style-name="T255">III</text:span><text:span text:style-name="T256"><text:s/>SKYRIUS</text:span></text:p>
      <text:p text:style-name="P257"><text:span text:style-name="T258">SAVIVALDYBĖS STRATEGINIO PLĖTROS PLANO RENGIMAS, KEITIMAS, ĮGYVENDINIMO STEBĖSENA IR ATSISKAITYMAS UŽ PASIEKTUS REZULTATUS</text:span></text:p>
      <text:p text:style-name="P259"/>
      <text:p text:style-name="P260"><text:span text:style-name="T261">9</text:span><text:span text:style-name="T262">.</text:span><text:span text:style-name="T263"><text:tab/></text:span><text:span text:style-name="T264">Savivaldybės plėtros planas</text:span><text:span text:style-name="T265"><text:s/></text:span><text:span text:style-name="T266">turi būti pradėtas rengti ne vėliau nei likus vieniems metams iki jo galiojimo pabaigos.<text:s/></text:span></text:p>
      <text:p text:style-name="P267"><text:span text:style-name="T268">10</text:span><text:span text:style-name="T269">.</text:span><text:span text:style-name="T270"><text:tab/></text:span><text:span text:style-name="T271">SSPP projektui parengti mero potvarkiu sudaroma viena arba kelios (susijusios su atskirų veiklos sričių plėtra) darbo grupės (toliau – darbo grupės), kurias gali sudaryti Savivaldybės tarybos nariai, Savivaldybės administracijos darbuotojai, Savivaldybės biudžetinių ir viešųjų įstaigų, Savivaldybės valdomų įmonių ir kitų rajone veikiančių organizacijų atstovai, Savivaldybės bendruomenės nariai ir kiti socialiniai-ekonominiai partneriai.</text:span></text:p>
      <text:p text:style-name="P272"><text:span text:style-name="T273">11</text:span><text:span text:style-name="T274">.</text:span><text:span text:style-name="T275"><text:tab/></text:span><text:span text:style-name="T276">SSPP projektą rengimo procesą koordinuoja Savivaldybės administracija.<text:s/></text:span><text:span text:style-name="T277">SSPP rengimui gali būti pasitelkti išoriniai konsultacinių paslaugų teikėjai, parenkami Lietuvos Respublikos viešųjų pirkimų įstatymo nustatyta tvarka.</text:span></text:p>
      <text:p text:style-name="P278"><text:span text:style-name="T279">12</text:span><text:span text:style-name="T280">.</text:span><text:span text:style-name="T281"><text:tab/></text:span><text:span text:style-name="T282">SSPP struktūra:</text:span></text:p>
      <text:p text:style-name="P283"><text:span text:style-name="T284">12.1</text:span><text:span text:style-name="T285">.</text:span><text:span text:style-name="T286"><text:tab/></text:span><text:span text:style-name="T287">bendroji informacija – nurodomas<text:s/></text:span><text:span text:style-name="T288">SSPP</text:span><text:span text:style-name="T289"><text:s/>rengimo tikslas, laikotarpis, planavimo dokumentai, kuriais vadovautasi rengiant<text:s/></text:span><text:span text:style-name="T290">SSPP</text:span><text:span text:style-name="T291">, pateikiama kita rengėjo nuožiūra svarbi informacija;</text:span></text:p>
      <text:p text:style-name="P292"><text:span text:style-name="T293">12.2</text:span><text:span text:style-name="T294">.</text:span><text:span text:style-name="T295"><text:tab/></text:span><text:span text:style-name="T296">savivaldybės esamos situacijos analizė;</text:span></text:p>
      <text:p text:style-name="P297"><text:span text:style-name="T298">12.2.1</text:span><text:span text:style-name="T299">.</text:span><text:span text:style-name="T300"><text:tab/></text:span><text:span text:style-name="T301">pateikiama savivaldybės pagrindinių vidinių ir išorinių veiksnių analizė, jos pagrindu nustatomos pagrindinės savivaldybės problemos ir esminės jų priežastys;</text:span></text:p>
      <text:p text:style-name="P302"><text:span text:style-name="T303">12.2.2</text:span><text:span text:style-name="T304">.</text:span><text:span text:style-name="T305"><text:tab/></text:span><text:span text:style-name="T306">nurodomos savivaldybės stiprybės, silpnybės, galimybės ir grėsmės</text:span><text:span text:style-name="T307"><text:s/>ir įvertinami jų tarpusavio ryšiai</text:span><text:span text:style-name="T308">;</text:span></text:p>
      <text:p text:style-name="P309"><text:span text:style-name="T310">12.2.3</text:span><text:span text:style-name="T311">. aprašoma ir pagrindžiama savivaldybės nustatyta (-os) pagrindinė (-s) problema (-os), kurią (-ias) tikslinga spręsti bendrais savivaldybių veiksmais;</text:span></text:p>
      <text:p text:style-name="P312"><text:span text:style-name="T313">12.3</text:span><text:span text:style-name="T314">.  savivaldybės plėtros vizija –<text:s/></text:span><text:span text:style-name="T315">nurodomas savivaldybės socialinės, ekonominės ir aplinkos plėtros ateities pokytis, kurio</text:span><text:span text:style-name="T316"><text:s/>bus siekiama įgyvendinant SSPP. Vizijos formuluotė turėtų atskleisti savivaldybės išskirtinumą;</text:span></text:p>
      <text:p text:style-name="P317"><text:span text:style-name="T318">12.4</text:span><text:span text:style-name="T319">.  savivaldybės plėtros tikslai ir uždaviniai – nurodomi savivaldybės plėtros tikslai ir jų poveikio rodikliai, plėtros uždaviniai ir jų rezultato rodikliai;</text:span></text:p>
      <text:p text:style-name="P320"><text:span text:style-name="T321">12</text:span><text:span text:style-name="T322">.5</text:span><text:span text:style-name="T323">.<text:s/></text:span><text:span text:style-name="T324">priemonių planas – nurodomos plėtros tikslus ir uždavinius įgyvendinančios priemonės, atsakingi vykdytojai, įgyvendinimo laikotarpis ir stebėsenos rodikliai;</text:span></text:p>
      <text:p text:style-name="P325"><text:span text:style-name="T326">12.6</text:span><text:span text:style-name="T327">.  finansavimo planas – nurodomas<text:s/></text:span><text:span text:style-name="T328">preliminarus<text:s/></text:span><text:span text:style-name="T329">plėtros uždaviniams įgyvendinti reikalingų<text:s/></text:span><text:span text:style-name="T330">lėšų poreikis ir galimi finansavimo šaltiniai</text:span><text:span text:style-name="T331">;</text:span></text:p>
      <text:p text:style-name="P332"><text:span text:style-name="T333">12</text:span><text:span text:style-name="T334">.7</text:span><text:span text:style-name="T335">. <text:s/></text:span><text:span text:style-name="T336">svarbiausi savivaldybės investiciniai projektai – nurodomi savivaldybės įgyvendinami ir (arba) planuojami įgyvendinti investiciniai projektai, pateikiant informaciją apie jų sąsajas su RPPl pažangos priemonėmis, projektų vykdytojus, įgyvendinimo terminus ir projektams įgyvendinti planuojamas ir (arba) skirtas pažangos lėšas, taip pat nurodant, ar šie projektai įgyvendinami ir (arba) planuojami įgyvendinti viešojo ir privataus sektorių partnerystės būdu</text:span><text:span text:style-name="T337">;</text:span></text:p>
      <text:p text:style-name="P338"><text:span text:style-name="T339">12.8</text:span><text:span text:style-name="T340">.  SSPP įgyvendinimo ir stebėsenos nuostatos</text:span><text:span text:style-name="T341">.</text:span></text:p>
      <text:p text:style-name="P342"><text:span text:style-name="T343">13</text:span><text:span text:style-name="T344">.<text:s/></text:span><text:span text:style-name="T345">Rengiant SSPP, turi būti siekiama kuo aktyvesnio visų suinteresuotų Savivaldybės strateginio planavimo sistemos dalyvių dalyvavimo, pagrįsto bendradarbiavimu ir partneryste su socialiniais ir ekonominiais partneriais, suinteresuotosiomis šalimis.</text:span></text:p>
      <text:p text:style-name="P346"><text:span text:style-name="T347">14</text:span><text:span text:style-name="T348">. Parengtas Savivaldybės strateginio plėtros plano projektas skelbiamas Savivaldybės interneto svetainėje<text:s/></text:span><text:span text:style-name="T349">viešosioms konsultacijoms, vadovaujantis Lietuvos Respublikos vietos<text:s/></text:span><text:soft-page-break/><text:span text:style-name="T350">savivaldos įstatymo nuostatomis</text:span><text:span text:style-name="T351">. Savivaldybės bendruomenės nuomonei esminiais plėtros klausimais sužinoti gali būti rengiami susirinkimai, skelbiami informaciniai straipsniai vietos spaudoje, rengiamos apklausos. SSPP viešas svarstymas vyksta ne ilgiau kaip vieną mėnesį.</text:span></text:p>
      <text:p text:style-name="P352"><text:span text:style-name="T353">15</text:span><text:span text:style-name="T354">. Pasibaigus viešiems svarstymams, darbo grupė/-ės patikslina SSPP projektą ir teikia svarstyti Savivaldybės tarybos komitetams ir kolegijai. Atsižvelgus į Savivaldybės tarybos komitetų/kolegijos siūlymus, patikslintas SSPP projektas teikiamas tvirtinti Savivaldybės tarybai.<text:s/></text:span></text:p>
      <text:p text:style-name="P355"><text:span text:style-name="T356">16</text:span><text:span text:style-name="T357">. Pasikeitus aplinkybėms, ekonominei ar finansinei situacijai SSPP gali būti tikslinamas.</text:span></text:p>
      <text:p text:style-name="P358"><text:span text:style-name="T359">17</text:span><text:span text:style-name="T360">. Tuo atveju, kai iš esmės atnaujinamas<text:s/></text:span><text:span text:style-name="T361">SSPP<text:s/></text:span><text:span text:style-name="T362">(keičiama daugiau nei 1/2 uždavinių ir priemonių), turi būti atliekama išsami aplinkos analizė, peržiūrima vizija, prioritetai, strateginiai tikslai, organizuojamas viešas dokumento svarstymas.<text:s/></text:span><text:span text:style-name="T363">SSPP<text:s/></text:span><text:span text:style-name="T364">keičiamas tik atlikus tarpinį SSPP įgyvendinimo įvertinimą.</text:span></text:p>
      <text:p text:style-name="P365"><text:span text:style-name="T366">18</text:span><text:span text:style-name="T367">.<text:s/></text:span><text:span text:style-name="T368">Savivaldybės meras organizuoja<text:s/></text:span><text:span text:style-name="T369">SSPP<text:s/></text:span><text:span text:style-name="T370">įgyvendinimo stebėseną, grindžiamą suplanuotų vertinimo kriterijų pasiekimo analize, vykdoma taip, kad būtų galima laiku nustatyti strateginio planavimo problemas ir priimti reikiamus sprendimus.<text:s/></text:span></text:p>
      <text:p text:style-name="P371"><text:span text:style-name="T372">19</text:span><text:span text:style-name="T373">.<text:s/></text:span><text:span text:style-name="T374">Savivaldybės administracijos Biudžeto ir finansų<text:s/></text:span><text:span text:style-name="T375">skyrius kiekvienais metais renka informaciją iš oficialaus statistikos portalo, iš strateginio planavimo Savivaldybėje dalyvių, atsakingų už SSPP priemonių vykdymą bei įgyvendinimą ir kitų šaltinių, ją apibendrina. Ataskaita<text:s/></text:span><text:soft-page-break/><text:span text:style-name="T376">u</text:span><text:span text:style-name="T377">ž<text:s/></text:span><text:span text:style-name="T378">SSPP<text:s/></text:span><text:span text:style-name="T379">įgyvendinimo rezultatus ir vykdymo stebėsenos duomenis Savivaldybės tarybai pateikiama pasibaigus SSPP galiojimui.</text:span><text:span text:style-name="T380"><text:s/></text:span></text:p>
      <text:p text:style-name="P381"/>
      <text:p text:style-name="P382"><text:span text:style-name="T383">IV</text:span><text:span text:style-name="T384"><text:s/>SKYRIUS</text:span></text:p>
      <text:p text:style-name="P385"><text:span text:style-name="T386">SAVIVALDYBĖS STRATEGINIO VEIKLOS PLANO<text:s/></text:span></text:p>
      <text:p text:style-name="P387"><text:span text:style-name="T388">RENGIMAS, KEITIMAS, ĮGYVENDINIMO STEBĖSENA IR ATSISKAITYMAS UŽ PASIEKTUS REZULTATUS</text:span></text:p>
      <text:p text:style-name="P389"/>
      <text:p text:style-name="P390"><text:span text:style-name="T391">20</text:span><text:span text:style-name="T392">.</text:span><text:span text:style-name="T393"><text:tab/>Savivaldybės strateginis veiklos planas rengiamas<text:s/></text:span><text:span text:style-name="T394">kasmet spalio-gruodžio mėnesiais,</text:span><text:span text:style-name="T395"><text:s/>siekiant suplanuoti Savivaldybės asignavimus, skirtus Kauno regiono plėtros plano ir (arba) SSPP nustatytoms pažangos priemonėms ir (arba) projektams įgyvendinti, taip pat asignavimus Savivaldybės tęstinei veiklai vykdyti.</text:span></text:p>
      <text:p text:style-name="P396"><text:span text:style-name="T397">21</text:span><text:span text:style-name="T398">.</text:span><text:span text:style-name="T399"><text:tab/></text:span><text:span text:style-name="T400">SSVP struktūra:</text:span></text:p>
      <text:p text:style-name="P401"><text:span text:style-name="T402">21.1</text:span><text:span text:style-name="T403">.</text:span><text:span text:style-name="T404"><text:tab/></text:span><text:span text:style-name="T405">Savivaldybės misija ir veiklos prioritetai;</text:span></text:p>
      <text:p text:style-name="P406"><text:span text:style-name="T407">21.2</text:span><text:span text:style-name="T408">.</text:span><text:span text:style-name="T409"><text:tab/></text:span><text:span text:style-name="T410">SSPP nurodyti savivaldybės plėtros tikslai, uždaviniai ir stebėsenos rodikliai;</text:span></text:p>
      <text:p text:style-name="P411"><text:span text:style-name="T412">21.3</text:span><text:span text:style-name="T413">.</text:span><text:span text:style-name="T414"><text:tab/></text:span><text:span text:style-name="T415">planuojami 3 metų asignavimai, skirti Savivaldybės SPP programose numatytoms pažangos priemonėms ir (ar) projektams įgyvendinti;</text:span></text:p>
      <text:p text:style-name="P416"><text:span text:style-name="T417">21.4</text:span><text:span text:style-name="T418">.</text:span><text:span text:style-name="T419"><text:tab/></text:span><text:span text:style-name="T420">planuojami pasiekti rezultatai;</text:span></text:p>
      <text:p text:style-name="P421"><text:span text:style-name="T422">21.5</text:span><text:span text:style-name="T423">.</text:span><text:span text:style-name="T424"><text:tab/></text:span><text:span text:style-name="T425">Savivaldybės programos;</text:span></text:p>
      <text:p text:style-name="P426"><text:span text:style-name="T427">21.6</text:span><text:span text:style-name="T428">.</text:span><text:span text:style-name="T429"><text:tab/></text:span><text:span text:style-name="T430">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text:span></text:p>
      <text:p text:style-name="P431"><text:span text:style-name="T432">21.7</text:span><text:span text:style-name="T433">.</text:span><text:span text:style-name="T434"><text:tab/></text:span><text:span text:style-name="T435">kita svarbi susijusi informacija.</text:span></text:p>
      <text:p text:style-name="P436"><text:span text:style-name="T437">22</text:span><text:span text:style-name="T438">.</text:span><text:span text:style-name="T439"><text:tab/></text:span><text:span text:style-name="T440">Savivaldybės veiklos prioritetai gali būti planuojami metams arba Savivaldybės tarybos kadencijos laikotarpiui, susiejant juos su Savivaldybės tarybos veiklos programa. Kiekvienais metais rengiant SSVP veiklos prioritetai ir siekiami rezultatai peržiūrimi, patikslinami ir suplanuojami svarbiausi darbai.<text:s/></text:span></text:p>
      <text:p text:style-name="P441"><text:span text:style-name="T442">23</text:span><text:span text:style-name="T443">.</text:span><text:span text:style-name="T444"><text:tab/></text:span><text:span text:style-name="T445">SSVP programa apima pažangos ir tęstinę veiklą.</text:span></text:p>
      <text:p text:style-name="P446"><text:span text:style-name="T447">24</text:span><text:span text:style-name="T448">.</text:span><text:span text:style-name="T449"><text:tab/></text:span><text:span text:style-name="T450">Į SSVP perkeliama Savivaldybės plėtros plane nustatytos pažangos ir tęstinės veiklos priemonės, Kauno regiono projektai.</text:span></text:p>
      <text:p text:style-name="P451"><text:span text:style-name="T452">25</text:span><text:span text:style-name="T453">.</text:span><text:span text:style-name="T454"><text:tab/></text:span><text:span text:style-name="T455">SSVP suformuluojami nuolatinių funkcijų ir teikiamų paslaugų tęstinės veiklos uždaviniai ir veiklos efektyvumo rodikliai.<text:s/></text:span></text:p>
      <text:p text:style-name="P456"><text:span text:style-name="T457">26</text:span><text:span text:style-name="T458">.</text:span><text:span text:style-name="T459"><text:tab/></text:span><text:span text:style-name="T460">SSVP projektas yra Savivaldybės biudžeto projekto planavimo pagrindas. Parengtas Savivaldybės SSVP projektas turi atitikti Savivaldybės finansines galimybes.</text:span></text:p>
      <text:p text:style-name="P461"><text:span text:style-name="T462">27</text:span><text:span text:style-name="T463">.</text:span><text:span text:style-name="T464"><text:tab/></text:span><text:span text:style-name="T465">Kiekvienais metais mero potvarkiu patvirtinamos SSVP programų skaičius ir jų koordinatoriai. Programų koordinatoriai kartu su asignavimų valdytojais<text:s/></text:span><text:span text:style-name="T466">peržiūri, jei reikia, patikslina vykdomų Savivaldybės<text:s/></text:span><text:span text:style-name="T467">programų tikslus, uždavinius, numato uždavinių priemones ir rezultatus, vertinimo kriterijus ir, esant galimybei, – jų reikšmes. Parengtų programų projektus<text:s/></text:span><text:span text:style-name="T468">iki lapkričio 20 d. pateikia Savivaldybės administracijos Biudžeto ir finansų skyriui.</text:span></text:p>
      <text:p text:style-name="P469"><text:span text:style-name="T470">28</text:span><text:span text:style-name="T471">.</text:span><text:span text:style-name="T472"><text:tab/></text:span><text:span text:style-name="T473">Savivaldybės administracijos Biudžeto ir finansų skyrius<text:s/></text:span><text:span text:style-name="T474">gavęs iš</text:span><text:span text:style-name="T475"><text:s/>programų koordinatorių programų projektus, išanalizuoja jų parengtumą, pagrįstumą, atitiktį Kauno regiono plėtros planui, Savivaldybės strateginiam plėtros planui, Savivaldybės veiklos prioritetams, kitiems planavimo dokumentams ir parengia SSVP projektą.<text:s/></text:span></text:p>
      <text:p text:style-name="P476"><text:span text:style-name="T477">29</text:span><text:span text:style-name="T478">.</text:span><text:span text:style-name="T479"><text:tab/></text:span><text:span text:style-name="T480">Parengtas SSVP projektas teikiamas svarstyti Savivaldybės tarybos komitetams, Trišalei tarybai (pagal poreikį), kolegijai ir Savivaldybės tarybai. Svarstymus organizuoja Savivaldybės administracijos Biudžeto ir finansų skyrius.<text:s/></text:span></text:p>
      <text:p text:style-name="P481"><text:span text:style-name="T482">30</text:span><text:span text:style-name="T483">.</text:span><text:span text:style-name="T484"><text:tab/></text:span><text:span text:style-name="T485">SSVP gali būti tikslinamas vadovaujantis Savivaldybės biudžeto vykdymo duomenimis, siekiant užtikrinti, kad būtų pasiekti jo nustatyti tikslai ir įgyvendinti numatyti uždaviniai.<text:s/></text:span></text:p>
      <text:p text:style-name="P486"><text:span text:style-name="T487">31</text:span><text:span text:style-name="T488">.</text:span><text:span text:style-name="T489"><text:tab/></text:span><text:span text:style-name="T490">P</text:span><text:span text:style-name="T491">asibaigus kalendoriniams metams, Savivaldybės biudžetinės ir viešosios įstaigos, Savivaldybės valdomos įmonės, seniūnijos pateikia jų veiklą kuruojantiems padaliniams ir programų koordinatoriams informaciją apie jiems priskirtų vykdyti SSVP dalių įgyvendinimo rezultatus. Programų koordinatoriai apibendrina iš Savivaldybės įstaigų bei valdomų įmonių, Savivaldybės administracijos padalinių gautą informaciją, parengia ir iki atitinkamų metų kovo 1 d. pateikia Savivaldybės Biudžeto ir finansų skyriui SSVP programų rodiklių įgyvendinimo ataskaitas.<text:s/></text:span></text:p>
      <text:p text:style-name="P492"><text:span text:style-name="T493">32</text:span><text:span text:style-name="T494">.</text:span><text:span text:style-name="T495"><text:tab/></text:span><text:span text:style-name="T496">Bendrą SSVP rodiklių ataskaitą parengia Savivaldybės administracijos <text:s/>Biudžeto ir finansų skyrius. Parengtos ataskaitos duomenys integruojami į<text:s/></text:span><text:span text:style-name="T497">metinę Savivaldybės veiklos ataskaitą, kuri rengiama Lietuvos Respublikos viešojo sektoriaus atskaitomybės įstatyme nustatyta tvarka.</text:span></text:p>
      <text:p text:style-name="P498"><text:span text:style-name="T499">33</text:span><text:span text:style-name="T500">.</text:span><text:span text:style-name="T501"><text:tab/></text:span><text:span text:style-name="T502">Savivaldybės biudžetinės ir viešosios įstaigos, Savivaldybės valdomos įmonės savo strateginius veiklos planus / veiklos strategijas ir ataskaitas dėl jų įgyvendinimo rengia, svarsto, tvirtina ir viešina jų veiklą reglamentuojančių Lietuvos Respublikos teisės aktų nustatyta tvarka.</text:span></text:p>
      <text:p text:style-name="P503"/>
      <text:p text:style-name="P504"><text:span text:style-name="T505">V</text:span><text:span text:style-name="T506"><text:s/>SKYRIUS</text:span></text:p>
      <text:p text:style-name="P507"><text:span text:style-name="T508">METINIŲ VEIKLOS PLANŲ<text:s/></text:span></text:p>
      <text:p text:style-name="P509"><text:span text:style-name="T510">RENGIMAS, TVIRTINIMAS IR ATSISKAITYMAS UŽ PASIEKTUS REZULTATUS</text:span></text:p>
      <text:p text:style-name="P511"/>
      <text:p text:style-name="P512"><text:span text:style-name="T513">34</text:span><text:span text:style-name="T514">.</text:span><text:span text:style-name="T515"><text:tab/></text:span><text:span text:style-name="T516">Vadovaujantis patvirtintu Savivaldybės strateginiu veiklos planu, parengiami metiniai veiklos planai, kurie turi užtikrinti SSVP pirmųjų planuojamų metų įgyvendinimą. MVP rengia Savivaldybės administracijos, seniūnijų, biudžetinių įstaigų vadovai ir darbuotojai, atsakingi už strateginį planavimą.<text:s/></text:span></text:p>
      <text:p text:style-name="P517"><text:span text:style-name="T518">35</text:span><text:span text:style-name="T519">.</text:span><text:span text:style-name="T520"><text:tab/></text:span><text:span text:style-name="T521">MVP struktūra:</text:span></text:p>
      <text:p text:style-name="P522"><text:span text:style-name="T523">35.1</text:span><text:span text:style-name="T524">. tikslai ir uždaviniai – gali būti perkeliami iš Savivaldybės SSVP atitinkamos programos arba nustatomi siauresni, atsižvelgiant į kiekvienos konkrečios Savivaldybės institucijos ar įstaigos, dalyvaujančios įgyvendinant Savivaldybės SSVP programą, indėlį;</text:span></text:p>
      <text:p text:style-name="P525"><text:span text:style-name="T526">35.2</text:span><text:span text:style-name="T527">.</text:span><text:span text:style-name="T528"><text:tab/></text:span><text:span text:style-name="T529">priemonės – perkeliamos atitinkamiems metams aktualios Savivaldybės SSVP priemonės;<text:s/></text:span></text:p>
      <text:p text:style-name="P530"><text:span text:style-name="T531">35.3</text:span><text:span text:style-name="T532">.</text:span><text:span text:style-name="T533"><text:tab/></text:span><text:span text:style-name="T534">asignavimai – priemonių ar veiklų įgyvendinimui užtikrinti reikalingos Savivaldybės biudžeto ar kitų finansavimo šaltinių lėšos;<text:s/></text:span></text:p>
      <text:p text:style-name="P535"><text:span text:style-name="T536">35.4</text:span><text:span text:style-name="T537">.</text:span><text:span text:style-name="T538"><text:tab/></text:span><text:span text:style-name="T539">atsakingi vykdytojai – prie veiklų nurodomi už jų vykdymą atsakingi vykdytojai; kaip vykdytojai gali būti nurodomi Savivaldybės administracijos, Savivaldybės institucijos ar įstaigos struktūriniai padaliniai arba darbuotojai.</text:span></text:p>
      <text:p text:style-name="P540"><text:span text:style-name="T541">36</text:span><text:span text:style-name="T542">.</text:span><text:span text:style-name="T543"><text:tab/></text:span><text:span text:style-name="T544">Rengiant seniūnijų MVP kiekvienais metais nuo rugsėjo 1 d. iki lapkričio 1 d. bendruomeninių organizacijų atstovai, seniūnijų teritorijoje veikiančių įstaigų ir organizacijų atstovai, taip pat seniūnijų gyventojai gali teikti seniūnams pasiūlymus dėl plane numatytų tikslų, uždavinių ir priemonių įgyvendinimo.</text:span></text:p>
      <text:p text:style-name="P545"><text:span text:style-name="T546">37</text:span><text:span text:style-name="T547">. Seniūnijų MVP projektai ir pateikti pasiūlymai svarstomi seniūnaičių sueigose.</text:span></text:p>
      <text:p text:style-name="P548"><text:span text:style-name="T549">38</text:span><text:span text:style-name="T550">.</text:span><text:span text:style-name="T551"><text:tab/></text:span><text:span text:style-name="T552">MVP projektų pristatymo, tvirtinimo ir ataskaitų svarstymo metu gali dalyvauti bendruomeninių organizacijų atstovai, seniūnijų teritorijoje veikiančių įstaigų ir organizacijų atstovai, taip pat seniūnijų gyventojai.</text:span></text:p>
      <text:p text:style-name="P553"><text:span text:style-name="T554">39</text:span><text:span text:style-name="T555">.</text:span><text:span text:style-name="T556"><text:tab/></text:span><text:span text:style-name="T557">Parengti Savivaldybės administracijos ir seniūnijų metiniai veiklos planai teikiami tvirtinti Savivaldybės administracijos direktoriui per 15 darbo dienų po SSVP patvirtinimo.</text:span></text:p>
      <text:p text:style-name="P558"><text:span text:style-name="T559">40</text:span><text:span text:style-name="T560">.</text:span><text:span text:style-name="T561"><text:tab/></text:span><text:span text:style-name="T562">Savivaldybės biudžetinių įstaigų metinius veiklos planus rengia ir tvirtina biudžetinių įstaigų vadovai, suderinę su jų veiklą koordinuojančiais Savivaldybės administracijos padaliniais.</text:span></text:p>
      <text:p text:style-name="P563"><text:span text:style-name="T564">41</text:span><text:span text:style-name="T565">.</text:span><text:span text:style-name="T566"><text:tab/></text:span><text:span text:style-name="T567">Savivaldybės viešųjų įstaigų metinius veiklos planus, kai jų rengimą numato šių įstaigų veiklą reglamentuojantys įstatymai ir kiti teisės aktai, rengia ir tvirtina viešųjų įstaigų vadovai, suderinę su jų veiklą koordinuojančiais Savivaldybės administracijos padaliniais.</text:span></text:p>
      <text:p text:style-name="P568"><text:span text:style-name="T569">42</text:span><text:span text:style-name="T570">.</text:span><text:span text:style-name="T571"><text:tab/></text:span><text:span text:style-name="T572">Seniūnai metines MVP ataskaitas teikia svarstyti seniūnijų seniūnaičių sueigose, aptaria su seniūnaičiais ir vietos gyventojais seniūnijų MVP įgyvendinimo rezultatus. <text:s/></text:span></text:p>
      <text:p text:style-name="P573"><text:span text:style-name="T574">43</text:span><text:span text:style-name="T575">.</text:span><text:span text:style-name="T576"><text:tab/></text:span><text:span text:style-name="T577">Seniūnijų MVP ir ataskaitos skelbiamos Savivaldybės ir (ar) seniūnijų internetinėse svetainėse.</text:span></text:p>
      <text:p text:style-name="P578"><text:span text:style-name="T579">44</text:span><text:span text:style-name="T580">.</text:span><text:span text:style-name="T581"><text:tab/></text:span><text:span text:style-name="T582">Savivaldybės biudžetinių ir viešųjų įstaigų MVP ir ataskaitos skelbiami šių įstaigų internetinėse svetainėse.</text:span></text:p>
      <text:p text:style-name="P583"/>
      <text:p text:style-name="P584"><text:span text:style-name="T585">VI</text:span><text:span text:style-name="T586"><text:s/>SKYRIUS</text:span></text:p>
      <text:p text:style-name="P587"><text:span text:style-name="T588">BAIGIAMOSIOS NUOSTATOS</text:span></text:p>
      <text:p text:style-name="P589"/>
      <text:p text:style-name="P590"><text:span text:style-name="T591">45</text:span><text:span text:style-name="T592">.</text:span><text:span text:style-name="T593"><text:tab/></text:span><text:span text:style-name="T594">MVP numatytos veiklos ir siekiami rezultatai naudojami Savivaldybės administracijos, seniūnijų ir Savivaldybės įstaigų valstybės tarnautojų ir darbuotojų, dirbančių pagal darbo sutartis, veiklos užduotims nustatyti ir jų veiklos rezultatams vertinti.<text:s/></text:span></text:p>
      <text:p text:style-name="P595"><text:span text:style-name="T596">46</text:span><text:span text:style-name="T597">.</text:span><text:span text:style-name="T598"><text:tab/></text:span><text:span text:style-name="T599">Aprašas gali būti keičiamas ir/ar papildomas Savivaldybės tarybos sprendimu.</text:span></text:p>
      <text:p text:style-name="P600"><text:span text:style-name="T601">47</text:span><text:span text:style-name="T602">. Apraše neaptarti klausimai sprendžiami vadovaujantis Lietuvos Respublikos vietos savivaldos įstatymu, Lietuvos Respublikos strateginio valdymo įstatymu, <text:s/>Strateginio valdymo metodika ir kitais teisės aktais, reglamentuojančiais strateginį valdymą.</text:span></text:p>
      <text:p text:style-name="P603"><text:span text:style-name="T604">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8</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6-30T07:56:00Z</meta:creation-date>
    <dc:date>2023-06-30T07:56: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17" meta:paragraph-count="336" meta:word-count="2918" meta:character-count="22519" meta:row-count="1246" meta:non-whitespace-character-count="19937"/>
  </office:meta>
</office:document-meta>
</file>