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style:font-size-complex="12pt" style:language-asian="lt" style:country-asian="LT"/>
    </style:style>
    <style:style style:name="P43" style:parent-style-name="Normal" style:family="paragraph">
      <style:paragraph-properties fo:widows="0" fo:orphans="0" fo:text-align="center" fo:line-height="150%">
        <style:tab-stops>
          <style:tab-stop style:type="left" style:position="6.1034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line-height="150%">
        <style:tab-stops>
          <style:tab-stop style:type="left" style:position="6.1034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49" style:parent-style-name="Normal" style:family="paragraph">
      <style:paragraph-properties fo:widows="0" fo:orphans="0"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justify" fo:line-height="150%" fo:margin-left="1.3784in" fo:text-indent="-0.878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P106" style:parent-style-name="Normal" style:family="paragraph">
      <style:paragraph-properties fo:widows="0" fo:orphans="0" fo:text-align="center" fo:line-height="150%">
        <style:tab-stops>
          <style:tab-stop style:type="left" style:position="6.1034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line-height="150%">
        <style:tab-stops>
          <style:tab-stop style:type="left" style:position="6.1034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line-height="150%" fo:text-indent="0.5in"/>
      <style:text-properties fo:font-weight="bold" style:font-weight-asian="bold" style:font-size-complex="12pt"/>
    </style:style>
    <style:style style:name="P112" style:parent-style-name="Normal" style:family="paragraph">
      <style:paragraph-properties fo:widows="0" fo:orphans="0" fo:text-align="justify" fo:line-height="150%" fo:margin-left="1.3784in" fo:text-indent="-0.8784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fo:line-height="150%" fo:text-indent="0.5in"/>
      <style:text-properties fo:font-weight="bold" style:font-weight-asian="bold"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line-height="150%" fo:text-indent="0.5in"/>
    </style:style>
    <style:style style:name="P166" style:parent-style-name="Normal" style:family="paragraph">
      <style:paragraph-properties fo:widows="0" fo:orphans="0" fo:text-align="justify" fo:line-height="150%" fo:margin-left="1.477in" fo:text-indent="-0.977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line-height="150%" fo:text-indent="0.5in">
        <style:tab-stops>
          <style:tab-stop style:type="left" style:position="2.1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P206" style:parent-style-name="Normal" style:family="paragraph">
      <style:paragraph-properties fo:widows="0" fo:orphans="0" fo:text-align="justify" fo:line-height="150%" fo:margin-left="1.477in" fo:text-indent="-0.97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P237" style:parent-style-name="Normal" style:family="paragraph">
      <style:paragraph-properties fo:widows="0" fo:orphans="0" fo:text-align="justify" fo:line-height="150%" fo:margin-left="1.3784in" fo:text-indent="-0.8784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P248" style:parent-style-name="Normal" style:family="paragraph">
      <style:paragraph-properties fo:widows="0" fo:orphans="0"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line-height="150%" fo:text-indent="0.5in"/>
    </style:style>
    <style:style style:name="P259" style:parent-style-name="Normal" style:family="paragraph">
      <style:paragraph-properties fo:widows="0" fo:orphans="0" fo:text-align="justify" fo:line-height="150%" fo:margin-left="1.3784in" fo:text-indent="-0.8784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center" fo:line-height="150%" fo:text-indent="0.5in"/>
      <style:text-properties fo:font-weight="bold" style:font-weight-asian="bold"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center"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ext-properties style:font-size-complex="12pt"/>
    </style:style>
    <style:style style:name="P435" style:parent-style-name="Normal" style:family="paragraph">
      <style:text-properties fo:font-size="4pt" style:font-size-asian="4pt" style:font-size-complex="4pt"/>
    </style:style>
    <style:style style:name="P436" style:parent-style-name="Normal" style:family="paragraph">
      <style:paragraph-properties fo:widows="0" fo:orphans="0" fo:text-align="justify" fo:line-height="150%" fo:text-indent="0.5in"/>
      <style:text-properties style:font-size-complex="12pt"/>
    </style:style>
    <style:style style:name="P437" style:parent-style-name="Normal" style:family="paragraph">
      <style:paragraph-properties fo:widows="0" fo:orphans="0" fo:text-align="justify" fo:line-height="150%" fo:margin-left="1.575in" fo:text-indent="-1.0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line-height="150%" fo:text-indent="0.5in"/>
    </style:style>
    <style:style style:name="P561" style:parent-style-name="Normal" style:family="paragraph">
      <style:paragraph-properties fo:widows="0" fo:orphans="0" fo:text-align="center" fo:line-height="150%"/>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line-height="150%"/>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center" fo:line-height="150%" fo:text-indent="0.5in"/>
      <style:text-properties fo:font-weight="bold" style:font-weight-asian="bold"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fo:line-height="150%" fo:text-indent="0.5in"/>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P587" style:parent-style-name="Normal" style:family="paragraph">
      <style:paragraph-properties fo:widows="0" fo:orphans="0" fo:text-align="justify" fo:line-height="150%" fo:margin-left="1.575in" fo:text-indent="-1.07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14" style:parent-style-name="Normal" style:family="paragraph">
      <style:paragraph-properties fo:widows="0" fo:orphans="0" fo:text-align="center" fo:line-height="150%"/>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center" fo:line-height="150%"/>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justify" fo:line-height="150%" fo:text-indent="0.5in"/>
      <style:text-properties style:font-size-complex="12pt"/>
    </style:style>
    <style:style style:name="P620" style:parent-style-name="Normal" style:family="paragraph">
      <style:paragraph-properties fo:widows="0" fo:orphans="0" fo:text-align="justify" fo:line-height="150%" fo:margin-left="1.477in" fo:text-indent="-0.977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P638" style:parent-style-name="Normal" style:family="paragraph">
      <style:paragraph-properties fo:widows="0" fo:orphans="0" fo:text-align="justify" fo:line-height="150%" fo:margin-left="1.477in" fo:text-indent="-0.977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50%" fo:text-indent="0.5in"/>
    </style:style>
    <style:style style:name="P662" style:parent-style-name="Normal" style:family="paragraph">
      <style:paragraph-properties fo:widows="0" fo:orphans="0" fo:text-align="justify" fo:line-height="150%" fo:margin-left="1.477in" fo:text-indent="-0.97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P702" style:parent-style-name="Normal" style:family="paragraph">
      <style:paragraph-properties fo:widows="0" fo:orphans="0" fo:text-align="justify" fo:line-height="150%" fo:margin-left="1.477in" fo:text-indent="-0.977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P764" style:parent-style-name="Normal" style:family="paragraph">
      <style:paragraph-properties fo:widows="0" fo:orphans="0" fo:text-align="justify" fo:line-height="150%" fo:margin-left="1.477in" fo:text-indent="-0.977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widows="0" fo:orphans="0" fo:text-align="justify" fo:line-height="150%" fo:margin-left="1.477in" fo:text-indent="-0.977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P806" style:parent-style-name="Normal" style:family="paragraph">
      <style:paragraph-properties fo:widows="0" fo:orphans="0" fo:text-align="justify" fo:line-height="150%" fo:margin-left="1.477in" fo:text-indent="-0.97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line-height="150%" fo:text-indent="0.5in">
        <style:tab-stops>
          <style:tab-stop style:type="left" style:position="0.4923in"/>
        </style:tab-stops>
      </style:paragraph-properties>
    </style:style>
    <style:style style:name="P844" style:parent-style-name="Normal" style:family="paragraph">
      <style:paragraph-properties fo:widows="0" fo:orphans="0" fo:line-height="150%" fo:text-indent="0.5in">
        <style:tab-stops>
          <style:tab-stop style:type="left" style:position="0.4923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style:tab-stops>
          <style:tab-stop style:type="left" style:position="0.3937in"/>
        </style:tab-stops>
      </style:paragraph-properties>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style="italic" style:font-style-asian="italic" style:font-size-complex="12pt"/>
    </style:style>
    <style:style style:name="P959" style:parent-style-name="Normal" style:family="paragraph">
      <style:paragraph-properties fo:line-height="150%"/>
      <style:text-properties fo:font-style="italic" style:font-style-asian="italic" style:font-size-complex="12pt"/>
    </style:style>
    <style:style style:name="P960" style:parent-style-name="Normal" style:family="paragraph">
      <style:paragraph-properties fo:line-height="150%"/>
      <style:text-properties fo:font-style="italic" style:font-style-asian="italic" style:font-size-complex="12pt"/>
    </style:style>
    <style:style style:name="P961" style:parent-style-name="Normal" style:family="paragraph">
      <style:paragraph-properties fo:line-height="150%"/>
    </style:style>
    <style:style style:name="P962" style:parent-style-name="Normal" style:family="paragraph">
      <style:paragraph-properties>
        <style:tab-stops>
          <style:tab-stop style:type="right" style:position="6.4972in"/>
        </style:tab-stops>
      </style:paragraph-properties>
    </style:style>
    <style:style style:name="T963" style:parent-style-name="DefaultParagraphFont" style:family="text">
      <style:text-properties fo:language="en" fo:country="US"/>
    </style:style>
    <style:style style:name="T964" style:parent-style-name="DefaultParagraphFont" style:family="text">
      <style:text-properties fo:text-transform="uppercase"/>
    </style:style>
    <style:style style:name="T9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0</text:span><text:span text:style-name="T23"><text:s/>d. Nr.<text:s/></text:span><text:span text:style-name="T24">XIV-27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inių pensijų įstatymo Nr. I-730 nauja redakcija</text:span></text:p>
        <text:p text:style-name="P33"><text:span text:style-name="T34">Pakeisti Lietuvos Respublikos valstybinių pensijų įstatymą Nr. I-730 ir jį išdėstyti taip:</text:span></text:p>
        <text:p text:style-name="P35"><text:span text:style-name="T36">„</text:span><text:span text:style-name="T37">LIETUVOS RESPUBLIKOS</text:span></text:p>
        <text:p text:style-name="P38"><text:span text:style-name="T39">VALSTYBINIŲ PENSIJŲ</text:span></text:p>
        <text:p text:style-name="P40"><text:span text:style-name="T41">ĮSTATYM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text:span><text:span text:style-name="T52">straipsnis.<text:s/></text:span><text:span text:style-name="T53">Įstatymo paskirtis<text:s/></text:span></text:p>
        <text:p text:style-name="P54"><text:span text:style-name="T55">1</text:span><text:span text:style-name="T56">. Šis įstatymas nustato:<text:s/></text:span></text:p>
        <text:p text:style-name="P57"><text:span text:style-name="T58">1</text:span><text:span text:style-name="T59">) Lietuvos Respublikos pirmojo ir antrojo laipsnių valstybinių pensijų, nukentėjusiųjų asmenų valstybinių pensijų, Lietuvos Respublikos Prezidento (toliau – Respublikos Prezidentas) sutuoktinio valstybinių pensijų rūšis ir jų skyrimo, apskaičiavimo, mokėjimo sąlygas, tvarką bei dydžio matą;</text:span></text:p>
        <text:p text:style-name="P60"><text:span text:style-name="T61">2</text:span><text:span text:style-name="T62">) mokslininkų valstybinių pensijų, skiriamų pagal Lietuvos Respublikos mokslininkų valstybinių pensijų laikinąjį įstatymą, (toliau – mokslininkų valstybinės pensijos) dydžio matą;</text:span></text:p>
        <text:p text:style-name="P63"><text:span text:style-name="T64">3</text:span><text:span text:style-name="T65">) pareigūnų ir karių valstybinių pensijų, skiriamų pagal Lietuvos Respublikos pareigūnų ir karių valstybinių pensijų įstatymą, (toliau – pareigūnų ir karių valstybinės pensijos), mokslininkų valstybinių pensijų ir teisėjų valstybinių pensijų, skiriamų pagal Lietuvos Respublikos teisėjų valstybinių pensijų įstatymą, (toliau – teisėjų valstybinės pensijos) indeksavimą ir šių valstybinių pensijų mokėjimo su kita valstybine pensija tvarką;</text:span></text:p>
        <text:p text:style-name="P66"><text:span text:style-name="T67">4</text:span><text:span text:style-name="T68">) pirmojo ir antrojo laipsnių valstybinių pensijų, nukentėjusiųjų asmenų valstybinių pensijų, Respublikos Prezidento sutuoktinio valstybinių pensijų, pareigūnų ir karių valstybinių pensijų ir mokslininkų valstybinių pensijų dydžio ribojimą.</text:span></text:p>
        <text:p text:style-name="P69"><text:span text:style-name="T70">2</text:span><text:span text:style-name="T71">. Šiame įstatyme vartojamos sąvokos suprantamos taip, kaip apibrėžiamos Lietuvos Respublikos valstybinio socialinio draudimo įstatyme, Lietuvos Respublikos socialinio draudimo pensijų įstatyme, Lietuvos Respublikos asmens su negalia teisių apsaugos pagrindų įstatyme ir Lietuvos Respublikos socialinių paslaugų įstatyme.</text:span></text:p>
        <text:p text:style-name="P72"/>
        <text:p text:style-name="P73"><text:span text:style-name="T74">2</text:span><text:span text:style-name="T75"><text:s/>straipsnis.<text:s/></text:span><text:span text:style-name="T76">Pirmojo ir antrojo laipsnių valstybinių pensijų, nukentėjusiųjų asmenų valstybinių pensijų, Respublikos Prezidento sutuoktinio valstybinių pensijų mokėjimo šaltinis, pirmojo ir antrojo laipsnių valstybinių pensijų, nukentėjusiųjų asmenų valstybinių pensijų, Respublikos Prezidento sutuoktinio valstybinių pensijų, mokslininkų valstybinių pensijų dydžio matas ir šių valstybinių pensijų, pareigūnų ir karių valstybinių pensijų ir teisėjų valstybinių pensijų indeksavimas</text:span></text:p>
        <text:p text:style-name="P77"><text:span text:style-name="T78">1</text:span><text:span text:style-name="T79">. Pirmojo ir antrojo laipsnių valstybinių pensijų ir nukentėjusiųjų asmenų valstybinių pensijų, jų skyrimo, mokėjimo ir pristatymo išlaidos finansuojamos iš Lietuvos Respublikos socialinės apsaugos ir darbo ministerijai šiam tikslui skiriamų Lietuvos Respublikos valstybės biudžeto asignavimų.</text:span></text:p>
        <text:p text:style-name="P80"><text:span text:style-name="T81">2</text:span><text:span text:style-name="T82">.</text:span><text:span text:style-name="T83"><text:s/></text:span><text:span text:style-name="T84">Respublikos Prezidento sutuoktinio valstybinių pensijų, jų skyrimo, mokėjimo ir pristatymo išlaidos finansuojamos iš Lietuvos Respublikos Prezidento kanceliarijai šiam tikslui skiriamų valstybės biudžeto asignavimų.</text:span></text:p>
        <text:p text:style-name="P85"><text:span text:style-name="T86">3</text:span><text:span text:style-name="T87">. Pirmojo ir antrojo laipsnių valstybinių pensijų, nukentėjusiųjų asmenų valstybinių pensijų, mokslininkų valstybinių pensijų, Respublikos Prezidento sutuoktinio valstybinių pensijų dydžio matas yra valstybinių pensijų bazė, galiojanti tą kalendorinį mėnesį, už kurį mokama atitinkama valstybinė pensija.</text:span></text:p>
        <text:p text:style-name="P88"><text:span text:style-name="T89">4</text:span><text:span text:style-name="T90">.<text:s/></text:span><text:span text:style-name="T91">Kiekvienais metais valstybinių pensijų bazės dydis, pareigūnų ir karių valstybinės pensijos ir teisėjų valstybinės pensijos dydis indeksuojamas nuo sausio 1 dienos pagal praėjusiais metais apskaičiuotą indeksavimo koeficientą (toliau – IK), atitinkamai valstybinių pensijų bazę arba mokamos pareigūnų ir karių valstybinės pensijos ar teisėjų valstybinės pensijos dydį dauginant iš IK. Jeigu apskaičiuotasis IK yra lygus vienetui arba yra neigiamas, valstybinės pensijos neindeksuojamos. Tokiu atveju valstybinės pensijos mokamos praėjusių metų gruodžio mėnesį galiojusio dydžio.</text:span></text:p>
        <text:p text:style-name="P92"><text:span text:style-name="T93">5</text:span><text:span text:style-name="T94">. IK apskaičiuojamas pagal formulę IK = 1 + SVKI / 100, kurioje SVKI – IK apskaičiavimo metais paskutiniame Lietuvos Respublikos Vyriausybės ar jos įgaliotos institucijos paskelbtame ekonominės raidos scenarijuje (toliau – Ekonominės raidos scenarijus) nurodyto praėjusių metų suderinto vartotojų kainų indekso vidurkis, išskyrus atvejį, numatytą šio straipsnio 6 dalyje. IK išreiškiamas keturių skaitmenų po kablelio tikslumu.</text:span></text:p>
        <text:p text:style-name="P95"><text:span text:style-name="T96">6</text:span><text:span text:style-name="T97">. Jeigu IK apskaičiavimo metais paskutiniame paskelbtame Ekonominės raidos scenarijuje nurodytas praėjusių metų SVKI yra didesnis negu IK apskaičiavimo metų ir prognozuojamų metų SVKI vidurkis, IK apskaičiuojamas pagal IK apskaičiavimo metų ir prognozuojamų metų SVKI vidurkį.</text:span></text:p>
        <text:p text:style-name="P98"><text:span text:style-name="T99">7</text:span><text:span text:style-name="T100">. 2021 metais ar vėliau skiriamos pareigūnų ir karių valstybinės pensijos ir teisėjų valstybinės pensijos pirmą kartą indeksuojamos paskirtosios pensijos dydį dauginant iš tais metais, kuriais ši pensija paskirta pirmą kartą ar iš naujo, galiojančio IK.</text:span></text:p>
        <text:p text:style-name="P101"><text:span text:style-name="T102">8</text:span><text:span text:style-name="T103">. IK ir pagal jį indeksuotas valstybinių pensijų bazės dydis tvirtinami Lietuvos Respublikos tam tikrų metų biudžeto patvirtinimo įstatymu.</text:span><text:span text:style-name="T104"><text:s/></text:span></text:p>
        <text:p text:style-name="P105"/>
        <text:p text:style-name="P106"><text:span text:style-name="T107">II</text:span><text:span text:style-name="T108"><text:s/>SKYRIUS</text:span></text:p>
        <text:p text:style-name="P109"><text:span text:style-name="T110">PIRMOJO IR ANTROJO LAIPSNIŲ VALSTYBINIŲ PENSIJŲ, NUKENTĖJUSIŲJŲ ASMENŲ VALSTYBINIŲ PENSIJŲ, RESPUBLIKOS PREZIDENTO SUTUOKTINIO VALSTYBINIŲ PENSIJŲ, MOKSLININKŲ VALSTYBINIŲ PENSIJŲ, PAREIGŪNŲ IR KARIŲ VALSTYBINIŲ PENSIJŲ, TEISĖJŲ VALSTYBINIŲ PENSIJŲ MOKĖJIMO SĄLYGOS</text:span></text:p>
        <text:p text:style-name="P111"/>
        <text:p text:style-name="P112"><text:span text:style-name="T113">3</text:span><text:span text:style-name="T114"><text:s/>straipsnis.<text:s/></text:span><text:span text:style-name="T115">Pirmojo ir antrojo laipsnių valstybinių pensijų, nukentėjusiųjų asmenų valstybinių pensijų, Respublikos Prezidento sutuoktinio valstybinių pensijų, mokslininkų valstybinių pensijų, pareigūnų ir karių valstybinių pensijų, teisėjų</text:span><text:span text:style-name="T116"><text:s/></text:span><text:span text:style-name="T117">valstybinių pensijų mokėjimo sąlygos</text:span></text:p>
        <text:p text:style-name="P118"><text:span text:style-name="T119">1</text:span><text:span text:style-name="T120">. Teisę gauti kelias valstybines pensijas turinčiam asmeniui paties pasirinkimu mokama tik viena iš jų, išskyrus atvejį, kai šis asmuo turi teisę gauti pareigūnų ir karių valstybinę našlių, pareigūnų ir karių valstybinę našlaičių, valstybinę našlių, valstybinę našlaičių, Respublikos Prezidento sutuoktinio valstybinę našlaičių, nukentėjusiųjų asmenų valstybinę našlių, nukentėjusiųjų asmenų valstybinę našlaičių pensiją, – tada šiam asmeniui gali būti mokama viena iš nurodytų našlių ar našlaičių pensijų kartu su viena iš valstybinių pensijų, išskyrus šio įstatymo 9 straipsnio 2 dalyje ir 12 straipsnio 5 dalies 2 punkte nustatytus atvejus.</text:span></text:p>
        <text:p text:style-name="P121"><text:span text:style-name="T122">2</text:span><text:span text:style-name="T123">. Asmeniui, turinčiam teisę gauti:</text:span></text:p>
        <text:p text:style-name="P124"><text:span text:style-name="T125">1</text:span><text:span text:style-name="T126">) pareigūnų ir karių valstybinę našlių pensiją, valstybinę našlių pensiją ir socialinio draudimo našlių pensiją, paties pasirinkimu mokama arba pareigūnų ir karių valstybinė našlių pensija, arba valstybinė našlių pensija, arba socialinio draudimo našlių pensija;</text:span></text:p>
        <text:p text:style-name="P127"><text:span text:style-name="T128">2</text:span><text:span text:style-name="T129">) pareigūnų ir karių valstybinę našlaičių pensiją, valstybinę našlaičių pensiją, nukentėjusiųjų asmenų valstybinę našlaičių pensiją ir socialinio draudimo našlaičių pensiją (už tą patį mirusį tėvą), paties pasirinkimu mokama arba pareigūnų ir karių valstybinė našlaičių pensija, arba valstybinė našlaičių pensija, arba nukentėjusiųjų asmenų valstybinė našlaičių pensija, arba socialinio draudimo našlaičių pensija.</text:span></text:p>
        <text:p text:style-name="P130"><text:span text:style-name="T131">3</text:span><text:span text:style-name="T132">. Pirmojo ir antrojo laipsnių valstybinės pensijos, nukentėjusiųjų asmenų valstybinės pensijos, Respublikos Prezidento sutuoktinio valstybinės pensijos, pareigūnų ir karių valstybinės pensijos (kartu su mokamu pareigūnų ir karių valstybinės pensijos priedu už tarnybą), mokslininkų valstybinės pensijos, indeksuotos pagal šio įstatymo 2 straipsnio 4–7 dalis, dydis bei šios pensijos (pareigūnų ir karių valstybinės pensijos – kartu su mokamu pareigūnų ir karių valstybinės pensijos priedu už tarnybą), indeksuotos pagal šio įstatymo 2 straipsnio 4–7 dalis, dydis ir tam pačiam asmeniui paskirtų šioje dalyje nurodytų valstybinių pensijų, socialinio draudimo pensijų ir vienišo asmens išmokos bendra suma vienam asmeniui negali viršyti Valstybės duomenų agentūros paskelbto užpraeito ketvirčio, buvusio prieš tą kalendorinį mėnesį, už kurį mokama<text:s/></text:span><text:span text:style-name="T133">pirmojo ir antrojo laipsnių valstybinė pensija, nukentėjusiųjų asmenų valstybinė pensija, Respublikos Prezidento sutuoktinio valstybinė pensija, pareigūnų ir karių valstybinė pensija (kartu su mokamu pareigūnų ir karių valstybinės pensijos priedu už tarnybą), mokslininkų<text:s/></text:span><text:span text:style-name="T134">valstybinė pensija, šalies ūkio vidutinio mėnesinio<text:s/></text:span><text:span text:style-name="T135">bruto</text:span><text:span text:style-name="T136"><text:s/>darbo užmokesčio (neįtraukiant individualių įmonių darbo užmokesčio duomenų) 1,1637 dydžio.</text:span></text:p>
        <text:p text:style-name="P137"><text:span text:style-name="T138">4</text:span><text:span text:style-name="T139">. Susidarius šio straipsnio 3 dalyje nurodytos valstybinės pensijos permokai dėl to, kad šios valstybinės pensijos gavėjui socialinio draudimo ir (ar) valstybinė pensija, nurodyta šio straipsnio 3 dalyje (pareigūnų ir karių valstybinė pensija – kartu su pareigūnų ir karių valstybinės pensijos priedu už tarnybą), ir (ar) vienišo asmens išmoka yra paskirta už praėjusį laiką ar yra pasikeitęs šių pensijų dydis tuo laikotarpiu, kai buvo mokama valstybinė pensija, ir buvo ar turėjo būti taikomas valstybinės pensijos dydžio ribojimas pagal šio straipsnio 3 dalį, taip pat susidarius pareigūnų ir karių valstybinės pensijos priedo už tarnybą permokai dėl to, kad pareigūnų ir karių valstybinės pensijos už tarnybą gavėjas turėjo draudžiamųjų pajamų, permoka valstybinę pensiją mokančios institucijos vadovo (ar jo pavaduotojo) sprendimu išieškoma iš valstybinės pensijos gavėjo ne ginčo tvarka.</text:span></text:p>
        <text:p text:style-name="P140"/>
        <text:p text:style-name="P141"><text:span text:style-name="T142">PIRMASIS</text:span><text:span text:style-name="T143"><text:s/>SKIRSNIS</text:span></text:p>
        <text:p text:style-name="P144"><text:span text:style-name="T145">PIRMOJO IR ANTROJO LAIPSNIŲ VALSTYBINĖS PENSIJOS</text:span></text:p>
        <text:p text:style-name="P146"/>
        <text:p text:style-name="P147"><text:span text:style-name="T148">4</text:span><text:span text:style-name="T149"><text:s/>straipsnis.<text:s/></text:span><text:span text:style-name="T150">Pirmojo ir antrojo laipsnių valstybinių pensijų rūšys</text:span></text:p>
        <text:p text:style-name="P151"><text:span text:style-name="T152">Nustatomos šios pirmojo ir antrojo laipsnių valstybinių pensijų rūšys:</text:span></text:p>
        <text:p text:style-name="P153"><text:span text:style-name="T154">1</text:span><text:span text:style-name="T155">) pirmojo laipsnio valstybinė pensija;</text:span></text:p>
        <text:p text:style-name="P156"><text:span text:style-name="T157">2</text:span><text:span text:style-name="T158">) antrojo laipsnio valstybinė pensija;</text:span></text:p>
        <text:p text:style-name="P159"><text:span text:style-name="T160">3</text:span><text:span text:style-name="T161">) valstybinė našlių pensija;</text:span></text:p>
        <text:p text:style-name="P162"><text:span text:style-name="T163">4</text:span><text:span text:style-name="T164">) valstybinė našlaičių pensija.</text:span></text:p>
        <text:p text:style-name="P165"/>
        <text:p text:style-name="P166"><text:span text:style-name="T167">5</text:span><text:span text:style-name="T168"><text:s/>straipsnis.<text:s/></text:span><text:span text:style-name="T169">Teisė į pirmojo laipsnio valstybines pensijas arba antrojo laipsnio valstybines pensijas ir šių valstybinių pensijų skyrimo ir mokėjimo sąlygos</text:span></text:p>
        <text:p text:style-name="P170"><text:span text:style-name="T171">1</text:span><text:span text:style-name="T172">. Teisę į pirmojo laipsnio valstybines pensijas turi:</text:span></text:p>
        <text:p text:style-name="P173"><text:span text:style-name="T174">1</text:span><text:span text:style-name="T175">) asmenys, kuriems pagal Lietuvos Respublikos pasipriešinimo 1940–1990 metų okupacijoms dalyvių teisinio statuso įstatymą pripažintas kario savanorio teisinis statusas;</text:span></text:p>
        <text:p text:style-name="P176"><text:span text:style-name="T177">2</text:span><text:span text:style-name="T178">) asmenys, kuriems paskirta Lietuvos nacionalinė kultūros ir meno premija arba Lietuvos nacionalinė literatūros, meno ir architektūros premija;</text:span></text:p>
        <text:p text:style-name="P179"><text:span text:style-name="T180">3</text:span><text:span text:style-name="T181">) asmenys, ėję Lietuvos Respublikos Seimo Pirmininko, Lietuvos Respublikos Ministro Pirmininko, Lietuvos Respublikos Konstitucinio Teismo pirmininko, Lietuvos Aukščiausiojo Teismo pirmininko pareigas;</text:span></text:p>
        <text:p text:style-name="P182"><text:span text:style-name="T183">4</text:span><text:span text:style-name="T184">) asmenys, kurie yra olimpinių žaidynių čempionai, paralimpinių žaidynių čempionai, kurčiųjų žaidynių čempionai (aukso medalių laimėtojai).</text:span></text:p>
        <text:p text:style-name="P185"><text:span text:style-name="T186">2</text:span><text:span text:style-name="T187">. Teisę į antrojo laipsnio valstybines pensijas turi:<text:s/></text:span></text:p>
        <text:p text:style-name="P188"><text:span text:style-name="T189">1</text:span><text:span text:style-name="T190">) motina (įmotė) arba tėvas (įtėvis), išauginę (vaikų mirties atveju – ne mažiau kaip iki 8 metų) 5 ar daugiau vaikų (įvaikių), (toliau kartu – daugiavaikiai motina arba tėvas);</text:span></text:p>
        <text:p text:style-name="P191"><text:span text:style-name="T192">2</text:span><text:span text:style-name="T193">) asmenys, kuriems suteiktas garbės donoro vardas;</text:span></text:p>
        <text:p text:style-name="P194"><text:span text:style-name="T195">3</text:span><text:span text:style-name="T196">) asmenys, kuriems pagal Pasipriešinimo 1940–1990 metų okupacijoms dalyvių statuso įstatymą pripažintas laisvės kovų dalyvio teisinis statusas;</text:span></text:p>
        <text:p text:style-name="P197"><text:span text:style-name="T198">4</text:span><text:span text:style-name="T199">) olimpinių žaidynių prizininkai, paralimpinių žaidynių prizininkai, kurčiųjų žaidynių prizininkai (sidabro, bronzos medalių laimėtojai), olimpinių sporto šakų pasaulio čempionai, į paralimpinių ar kurčiųjų žaidynių programą įtrauktos sporto šakos rungties pasaulio čempionai (aukso medalių laimėtojai).<text:s/></text:span></text:p>
        <text:p text:style-name="P200"><text:span text:style-name="T201">3</text:span><text:span text:style-name="T202">.</text:span><text:span text:style-name="T203"><text:s/></text:span><text:span text:style-name="T204">Pirmojo laipsnio valstybinės pensijos ir antrojo laipsnio valstybinės pensijos skiriamos ir mokamos teisę į jas turintiems asmenims, jeigu jie yra Lietuvos Respublikos piliečiai ir yra sukakę Socialinio draudimo pensijų įstatyme nustatytą senatvės pensijos amžių (toliau – senatvės pensijos amžius) arba pripažinti netekusiais 60 ar daugiau procentų dalyvumo (iki 2023 m. gruodžio 31 d. – netekusiais 60 ar daugiau procentų darbingumo; iki 2005 m. birželio 30 d. – I ar II grupės invalidais).</text:span></text:p>
        <text:p text:style-name="P205"/>
        <text:p text:style-name="P206"><text:span text:style-name="T207">6</text:span><text:span text:style-name="T208"><text:s/>straipsnis.<text:s/></text:span><text:span text:style-name="T209">Antrojo laipsnio valstybinių pensijų skyrimo daugiavaikiams motinai arba tėvui sąlygos</text:span></text:p>
        <text:p text:style-name="P210"><text:span text:style-name="T211">1</text:span><text:span text:style-name="T212">. Daugiavaikiams motinai arba tėvui antrojo laipsnio valstybinė pensija neskiriama, jeigu:</text:span></text:p>
        <text:p text:style-name="P213"><text:span text:style-name="T214">1</text:span><text:span text:style-name="T215">)</text:span><text:span text:style-name="T216"><text:s/></text:span><text:span text:style-name="T217">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šeimoje, patirdamas socialinę riziką;</text:span></text:p>
        <text:p text:style-name="P218"><text:span text:style-name="T219">2</text:span><text:span text:style-name="T220">) bent vienam iš jos (jo) vaikų (įvaikių) yra ar buvo nustatyta laikinoji ar nuolatinė globa (rūpyba), vaikas (įvaikis) augo socialinės globos įstaigoje, išskyrus atvejus, kai vaikas (įvaikis) augo socialinės globos įstaigoje dėl savo sveikatos būklės, reikalaujančios specialiosios specialistų priežiūros ir (ar) pagalbos, ar buvo įvaikintas, išskyrus atvejus, kai vaiką įvaikino asmens sutuoktinis, ir (ar) jai (jam) buvo apribota tėvų valdžia, išskyrus atvejus, kai laikinoji ar nuolatinė globa (rūpyba) nustatyta dėl objektyvių aplinkybių (daugiavaikių motinos arba tėvo ligos ir pan.);</text:span></text:p>
        <text:p text:style-name="P221"><text:span text:style-name="T222">3</text:span><text:span text:style-name="T223">) ji (jis) buvo nuteista (-as) už nusikaltimo ar baudžiamojo nusižengimo vaikui (įvaikiui) ir šeimai ar nusikaltimo, susijusio su jos (jo) vaiko (įvaikio) sveikatos sutrikdymu ar gyvybės atėmimu, padarymą, nesvarbu, ar teistumas išnykęs arba panaikintas, ar ne;</text:span></text:p>
        <text:p text:style-name="P224"><text:span text:style-name="T225">4</text:span><text:span text:style-name="T226">) ji (jis) ar bent vienas jos (jo) išaugintas vaikas (įvaikis) iki pilnametystės arba iki emancipacijos nuteista (-as) už sunkaus ar labai sunkaus nusikaltimo padarymą, nesvarbu, ar teistumas išnykęs arba panaikintas, ar ne (išskyrus atvejus, kai įvaikis už labai sunkaus ar sunkaus nusikaltimo padarymą buvo nuteistas iki įvaikinimo);</text:span></text:p>
        <text:p text:style-name="P227"><text:span text:style-name="T228">5</text:span><text:span text:style-name="T229">) ji (jis) ar bent vienas jos (jo) išaugintas vaikas (įvaikis) iki pilnametystės arba iki emancipacijos nuteista (-as) už nesunkaus ar apysunkio nusikaltimo padarymą (išskyrus atvejus, kai daugiavaikiai motina arba tėvas nuteisti už nusikaltimų ar baudžiamųjų nusižengimų, nurodytų šios dalies 3 punkte, padarymą) ir teistumas yra neišnykęs arba nepanaikintas (išskyrus atvejus, kai įvaikis už nesunkių ar apysunkių nusikaltimų padarymą buvo nuteistas iki įvaikinimo).</text:span></text:p>
        <text:p text:style-name="P230"><text:span text:style-name="T231">2</text:span><text:span text:style-name="T232">. Daugiavaikiam tėvui (įtėviui) antrojo laipsnio valstybinė pensija skiriama tik kai nėra daugiavaikės motinos (įmotės) arba kai daugiavaikė motina (įmotė) neatitinka šiame įstatyme nustatytų antrojo laipsnio valstybinės pensijos skyrimo sąlygų.</text:span></text:p>
        <text:p text:style-name="P233"><text:span text:style-name="T234">3</text:span><text:span text:style-name="T235">. Mirus motinai (įmotei) arba tėvui (įtėviui), kuris išaugino (vaikų mirties atveju – ne mažiau kaip iki 8 metų) 5 ar daugiau vaikų (įvaikių) ir kuriam buvo paskirta antrojo laipsnio valstybinė pensija kaip daugiavaikiams motinai arba tėvui, ši pensija skiriama kitam iš tėvų, jeigu jis atitinka šio įstatymo nustatytas antrojo laipsnio valstybinės pensijos skyrimo daugiavaikiams motinai arba tėvui sąlygas.</text:span></text:p>
        <text:p text:style-name="P236"/>
        <text:p text:style-name="P237"><text:span text:style-name="T238">7</text:span><text:span text:style-name="T239"><text:s/>straipsnis.<text:s/></text:span><text:span text:style-name="T240">Pirmojo laipsnio valstybinių pensijų skyrimo asmenims, ėjusiems Seimo Pirmininko, Ministro Pirmininko, Konstitucinio Teismo pirmininko, Lietuvos Aukščiausiojo Teismo pirmininko pareigas, sąlygos</text:span></text:p>
        <text:p text:style-name="P241"><text:span text:style-name="T242">1</text:span><text:span text:style-name="T243">. Seimo Pirmininko, Ministro Pirmininko, Konstitucinio Teismo pirmininko, Lietuvos Aukščiausiojo Teismo pirmininko pareigas bent 2 metus ėjusiems asmenims pirmojo laipsnio valstybinės pensijos skiriamos, kai nutrūksta jų įgaliojimai arba jie atleidžiami iš Seimo Pirmininko, Ministro Pirmininko, Konstitucinio Teismo pirmininko ar Lietuvos Aukščiausiojo Teismo pirmininko pareigų.</text:span></text:p>
        <text:p text:style-name="P244"><text:span text:style-name="T245">2</text:span><text:span text:style-name="T246">. Pirmojo laipsnio valstybinės pensijos Seimo Pirmininko, Ministro Pirmininko, Konstitucinio Teismo Pirmininko, Lietuvos Aukščiausiojo Teismo pirmininko pareigas ėjusiems asmenims neskiriamos, jeigu jie iš Seimo Pirmininko, Ministro Pirmininko, Konstitucinio Teismo pirmininko ar Lietuvos Aukščiausiojo Teismo pirmininko pareigų atleisti apkaltos tvarka.<text:s/></text:span></text:p>
        <text:p text:style-name="P247"/>
        <text:p text:style-name="P248"><text:span text:style-name="T249">8</text:span><text:span text:style-name="T250"><text:s/>straipsnis.<text:s/></text:span><text:span text:style-name="T251">Pirmojo ir antrojo laipsnių valstybinių pensijų dydis</text:span></text:p>
        <text:p text:style-name="P252"><text:span text:style-name="T253">1</text:span><text:span text:style-name="T254">. Pirmojo laipsnio valstybinės pensijos dydis – 4 valstybinių pensijų bazės.</text:span></text:p>
        <text:p text:style-name="P255"><text:span text:style-name="T256">2</text:span><text:span text:style-name="T257">. Antrojo laipsnio valstybinės pensijos dydis – 2 valstybinių pensijų bazės.</text:span></text:p>
        <text:p text:style-name="P258"/>
        <text:p text:style-name="P259"><text:span text:style-name="T260">9</text:span><text:span text:style-name="T261"><text:s/>straipsnis.<text:s/></text:span><text:span text:style-name="T262">Teisė į valstybines našlių ir valstybines našlaičių pensijas, šių valstybinių pensijų skyrimo ir mokėjimo sąlygos</text:span></text:p>
        <text:p text:style-name="P263"><text:span text:style-name="T264">1</text:span><text:span text:style-name="T265">. Valstybinės našlių ir valstybinės našlaičių pensijos (toliau kartu – valstybinės našlių ir našlaičių pensijos) skiriamos ir mokamos mirusių (paskelbtų mirusiais) pirmojo ir antrojo laipsnių valstybinių pensijų gavėjų našlėms (-iams) ir vaikams (įvaikiams), išskyrus atvejį, nustatytą šio straipsnio 2 dalyje.<text:s/></text:span></text:p>
        <text:p text:style-name="P266"><text:span text:style-name="T267">2</text:span><text:span text:style-name="T268">. Valstybinė našlių pensija už mirusį antrojo laipsnio valstybinės pensijos gavėją, kuriam ši pensija buvo paskirta kaip motinai (įmotei) arba tėvui (įtėviui), išauginusiam (vaikų mirties atveju – ne mažiau kaip iki 8 metų) 5 ar daugiau vaikų (įvaikių), neskiriama ir nemokama, jei našlė (-ys) turi teisę gauti antrojo laipsnio valstybinę pensiją daugiavaikiams motinai arba tėvui ir atitinka šios pensijos skyrimo sąlygas.</text:span><text:span text:style-name="T269"><text:s/></text:span></text:p>
        <text:p text:style-name="P270"><text:span text:style-name="T271">3</text:span><text:span text:style-name="T272">. Valstybinė<text:s/></text:span><text:span text:style-name="T273">našlių pensija skiriama ir mokama mirusio (paskelbto mirusiu) pirmojo arba antrojo laipsnio valstybinės pensijos gavėjo našlei (-iui), jeigu ji (jis) yra Lietuvos Respublikos pilietė (-is) ir:</text:span></text:p>
        <text:p text:style-name="P274"><text:span text:style-name="T275">1</text:span><text:span text:style-name="T276">) yra sukakusi (-ęs) senatvės pensijos amžių arba pripažinta (-as) asmeniu su negalia (iki 2023 m. gruodžio 31 d. – nedarbinga (-u) ar iš dalies darbinga (-u); iki 2005 m. birželio 30 d. – invalide (-u)), išskyrus atvejį, nustatytą šios dalies 2 punkte:</text:span></text:p>
        <text:p text:style-name="P277"><text:span text:style-name="T278">a</text:span><text:span text:style-name="T279">) iki sutuoktinio mirties (paskelbimo mirusiu) arba per 5 metus po sutuoktinio mirties (paskelbimo mirusiu), arba</text:span></text:p>
        <text:p text:style-name="P280"><text:span text:style-name="T281">b</text:span><text:span text:style-name="T282">) tuo metu, kai augino mirusio (paskelbto mirusiu) sutuoktinio vaikus (įvaikius) iki 18 metų ar sukakusius 18 metų, jeigu jie mokėsi pagal bendrojo ugdymo programas ar formaliojo profesinio mokymo programas, kol baigė mokytis pagal šias programas, bet ne ilgiau, iki jiems sukako 19 metų, arba</text:span></text:p>
        <text:p text:style-name="P283"><text:span text:style-name="T284">c</text:span><text:span text:style-name="T285">) tuo metu, kai slaugė namuose mirusio (paskelbto mirusiu) sutuoktinio vaikus (įvaikius) iki 18 metų, kuriems buvo nustatytas neįgalumo lygis (iki 2005 m. birželio 30 d. – invalidumas), taip pat mirusio (paskelbto mirusiu) sutuoktinio vaikus (įvaikius), kurie pripažinti netekusiais 75 ar daugiau procentų dalyvumo (iki 2023 m. gruodžio 31 d. – netekusiais 75 ar daugiau procentų darbingumo; iki 2005 m. birželio 30 d. – I grupės invalidais), jeigu šiems vaikams (įvaikiams) buvo nustatytas neįgalumo lygis (iki 2005 m. birželio 30 d. – invalidumas), iki jiems sukako 18 metų;</text:span></text:p>
        <text:p text:style-name="P286"><text:span text:style-name="T287">2</text:span><text:span text:style-name="T288">) augina mirusio (paskelbto mirusiu) sutuoktinio vaikus (įvaikius) iki 18 metų ar sukakusius 18 metų, jeigu jie mokosi pagal bendrojo ugdymo ar formaliojo profesinio mokymo programas, kol baigs mokytis pagal šias programas, bet ne ilgiau, iki jiems sukaks 19 metų, arba slaugo namuose mirusio (paskelbto mirusiu) sutuoktinio vaikus (įvaikius), kurie pripažinti netekusiais 75 ar daugiau procentų dalyvumo (iki 2023 m. gruodžio 31 d. – netekusiais 75–100 procentų darbingumo; iki 2005 m. birželio 30 d. – I grupės invalidais), jeigu šiems vaikams (įvaikiams) buvo nustatytas neįgalumo lygis (iki 2005 m. birželio 30 d. – invalidumas), iki jiems sukako 18 metų.</text:span></text:p>
        <text:p text:style-name="P289"><text:span text:style-name="T290">4</text:span><text:span text:style-name="T291">. Teisė į valstybinę našlių pensiją išlieka, kai:</text:span></text:p>
        <text:p text:style-name="P292"><text:span text:style-name="T293">1</text:span><text:span text:style-name="T294">) sustabdomas šios pensijos mokėjimas, nes našlei (-iui) nustatomas mažesnis negu 45 procentų netekto dalyvumo lygis, tačiau, nepraėjus 3 metams nuo dienos, kurią buvo sustabdytas valstybinės našlių pensijos mokėjimas, ji (jis) pripažįstama (-as) asmeniu su negalia. Tokiu atveju valstybinės našlių pensijos mokėjimas atnaujinamas nuo dienos, nuo kurios našlė (</text:span><text:span text:style-name="T295">‑ys) vėl pripažįstama (-as) asmeniu su negalia,<text:s/></text:span><text:span text:style-name="T296">mutatis mutandis</text:span><text:span text:style-name="T297"><text:s/>taikant šio įstatymo 23 straipsnio 7 dalį;</text:span></text:p>
        <text:p text:style-name="P298"><text:span text:style-name="T299">2</text:span><text:span text:style-name="T300">) našlė (-ys), pripažinta (-as) asmeniu su negalia (iki 2023 m. gruodžio 31 d. – nedarbinga (-u) ar iš dalies darbinga (-u); iki 2005 m. birželio 30 d. – invalide (</text:span><text:span text:style-name="T301">‑u)), senatvės pensijos amžių sukanka valstybinės našlių pensijos gavimo laikotarpiu.</text:span></text:p>
        <text:p text:style-name="P302"><text:span text:style-name="T303">5</text:span><text:span text:style-name="T304">. Valstybinės našlių pensijos dydis yra 20 procentų mirusiam (paskelbtam mirusiu) asmeniui paskirtos ir mokėtos pirmojo arba antrojo laipsnio valstybinės pensijos dydžio.</text:span></text:p>
        <text:p text:style-name="P305"><text:span text:style-name="T306">6</text:span><text:span text:style-name="T307">. Našlė arba našlys, neturėjusi (-ęs) su mirusiu (paskelbtu mirusiu) sutuoktiniu vaikų, turi teisę į valstybinę našlių pensiją tik jei nuo santuokos įregistravimo iki sutuoktinio mirties (paskelbimo mirusiu) dienos praėjo ne mažiau kaip vieni metai. Našlei arba našliui valstybinė našlių pensija neskiriama, o paskirtos valstybinės našlių pensijos mokėjimas nutraukiamas jai (jam) dar kartą susituokus.</text:span></text:p>
        <text:p text:style-name="P308"><text:span text:style-name="T309">7</text:span><text:span text:style-name="T310">. Valstybinė našlaičių pensija skiriama ir mokama mirusio (paskelbto mirusiu) pirmojo ar antrojo laipsnio valstybinės pensijos gavėjo vaikams (įvaikiams), jeigu jie – Lietuvos Respublikos piliečiai, kurie yra:</text:span></text:p>
        <text:p text:style-name="P311"><text:span text:style-name="T312">1</text:span><text:span text:style-name="T313">) nesukakę 18 metų arba</text:span></text:p>
        <text:p text:style-name="P314"><text:span text:style-name="T315">2</text:span><text:span text:style-name="T316">) sukakę 18 metų ir:</text:span></text:p>
        <text:p text:style-name="P317"><text:span text:style-name="T318">a</text:span><text:span text:style-name="T319">) pripažinti asmenimis su negalia (iki 2023 m. gruodžio 31 d. – nedarbingais arba iš dalies darbingais; iki 2005 m. birželio 30 d. – invalidais) iki dienos, kurią jie sukako 18 metų, ir visą laiką nuo 18 metų sukakties nuolat pripažįstami asmenimis su negalia (iki 2023 m. gruodžio 31 d. pripažinti nedarbingais ar iš dalies darbingais; iki 2005 m. birželio 30 d. pripažinti invalidais) arba</text:span></text:p>
        <text:p text:style-name="P320"><text:span text:style-name="T321">b</text:span><text:span text:style-name="T322">) mokosi pagal bendrojo ugdymo ar formaliojo profesinio mokymo programas ar nuolatinių studijų programas, kol baigs mokytis pagal šias programas (išskyrus pagal bendrojo ugdymo programas besimokančius našlaičius, kurie turi teisę į valstybinę našlaičių pensiją iki tų metų, kuriais jie baigia mokytis pagal šias programas, rugpjūčio 31 d.), bet ne ilgiau, iki jiems sukaks 24 metai.</text:span></text:p>
        <text:p text:style-name="P323"><text:span text:style-name="T324">8</text:span><text:span text:style-name="T325">. Valstybinės našlaičių pensijos dydis našlaičiui, turinčiam teisę į valstybinę našlaičių pensiją, jei:</text:span></text:p>
        <text:p text:style-name="P326"><text:span text:style-name="T327">1</text:span><text:span text:style-name="T328">) teisę į valstybinę našlaičių pensiją turi vienas našlaitis, yra 30 procentų mirusiam (paskelbtam mirusiu) asmeniui paskirtos ir mokėtos pirmojo arba antrojo laipsnio valstybinės pensijos dydžio;</text:span></text:p>
        <text:p text:style-name="P329"><text:span text:style-name="T330">2</text:span><text:span text:style-name="T331">) yra daugiau negu vienas našlaitis, turintis teisę į valstybinę našlaičių pensiją, ir našlys, turintis teisę į valstybinę našlių pensiją, apskaičiuojamas 80 procentų mirusiam (paskelbtam mirusiu) asmeniui paskirtos ir mokėtos pirmojo arba antrojo laipsnio valstybinės pensijos dydžio dalijant iš našlaičių, turinčių teisę į valstybinę našlaičių pensiją, skaičiaus. Šiuo atveju našlaičiui skiriama ir mokama valstybinė našlaičių pensija negali būti didesnė nei 30 procentų mirusiam (paskelbtam mirusiu) asmeniui paskirtos ir mokėtos pirmojo arba antrojo laipsnio valstybinės pensijos dydžio;</text:span></text:p>
        <text:p text:style-name="P332"><text:span text:style-name="T333">3</text:span><text:span text:style-name="T334">) yra daugiau negu vienas našlaitis, turintis teisę į valstybinę našlaičių pensiją, ir nėra našlių, turinčių teisę į valstybinę našlių pensiją, apskaičiuojamas 100 procentų mirusiam (paskelbtam mirusiu) asmeniui paskirtos ir mokėtos pirmojo arba antrojo laipsnio valstybinės pensijos dydžio dalijant iš našlaičių, turinčių teisę į valstybinę našlaičių pensiją, skaičiaus. Šiuo atveju našlaičiui skiriama ir mokama valstybinė našlaičių pensija negali būti didesnė nei 30 procentų mirusiam (paskelbtam mirusiu) asmeniui paskirtos ir mokėtos pirmojo arba antrojo laipsnio valstybinės pensijos dydžio.</text:span></text:p>
        <text:p text:style-name="P335"><text:span text:style-name="T336">9</text:span><text:span text:style-name="T337">.</text:span><text:span text:style-name="T338"><text:s/></text:span><text:span text:style-name="T339">Jeigu, paskyrus valstybinę našlaičių pensiją, dėl jos skyrimo ar mokėjimo atnaujinimo kreipiasi kitas (-i) našlaitis (-iai) ir<text:s/></text:span><text:span text:style-name="T340">(ar)</text:span><text:span text:style-name="T341"><text:s/></text:span><text:span text:style-name="T342">našlė (-ys) kreipiasi</text:span><text:span text:style-name="T343"><text:s/></text:span><text:span text:style-name="T344">dėl valstybinės našlių pensijos skyrimo ar mokėjimo atnaujinimo</text:span><text:span text:style-name="T345"><text:s/></text:span><text:span text:style-name="T346">ir</text:span><text:span text:style-name="T347"><text:s/>dėl to mažėja pirmojo arba antrojo laipsnio valstybinės pensijos dalis, tenkanti vienam našlaičiui, valstybinė našlaičių pensija perskaičiuojama.<text:s/></text:span></text:p>
        <text:p text:style-name="P348"><text:span text:style-name="T349">10</text:span><text:span text:style-name="T350">. Teisė į valstybinę našlaičių pensiją išlieka šio straipsnio 7 dalies 2 punkto b papunktyje nustatytus reikalavimus atitinkantiems našlaičiams, kurie tais pačiais kalendoriniais metais baigė mokytis pagal bendrojo ugdymo programą ir pradėjo mokytis pagal formaliojo profesinio mokymo programą ar studijuoti pagal nuolatinių studijų programą, – laikotarpiu nuo rugsėjo 1 d. iki dienos, kurią prasideda mokslo ar studijų metai pagal formaliojo profesinio mokymo programą ar nuolatinių studijų programą, pagal kurią mokytis ar studijuoti įstojo našlaitis.</text:span></text:p>
        <text:p text:style-name="P351"><text:span text:style-name="T352">11</text:span><text:span text:style-name="T353">.<text:s/></text:span><text:span text:style-name="T354">Teisė į valstybinę</text:span><text:span text:style-name="T355"><text:s/>našlaičių pensiją našlaičiui išlieka,</text:span><text:span text:style-name="T356"><text:s/>kai valstybinės našlaičių pensijos mokėjimas sustabdomas, nes našlaičiui nustatomas mažesnis negu 45 procentų netekto dalyvumo lygis, tačiau, nepraėjus 3 metams nuo dienos, kurią buvo sustabdytas valstybinės našlaičių pensijos mokėjimas, jis pripažįstamas asmeniu su negalia. Tokiu atveju valstybinės našlaičių pensijos mokėjimas atnaujinamas nuo dienos, nuo kurios našlaitis vėl pripažįstamas asmeniu su negalia,<text:s/></text:span><text:span text:style-name="T357">mutatis mutandis</text:span><text:span text:style-name="T358"><text:s/>taikant šio įstatymo 23 straipsnio 7 dalį.</text:span></text:p>
        <text:p text:style-name="P359"/>
        <text:p text:style-name="P360"><text:span text:style-name="T361">ANTRASIS</text:span><text:span text:style-name="T362"><text:s/>SKIRSNIS</text:span></text:p>
        <text:p text:style-name="P363"><text:span text:style-name="T364">NUKENTĖJUSIŲJŲ ASMENŲ VALSTYBINĖS PENSIJOS</text:span></text:p>
        <text:p text:style-name="P365"/>
        <text:p text:style-name="P366"><text:span text:style-name="T367">10</text:span><text:span text:style-name="T368"><text:s/>straipsnis.<text:s/></text:span><text:span text:style-name="T369">Nukentėjusiųjų asmenų valstybinių pensijų rūšys</text:span></text:p>
        <text:p text:style-name="P370"><text:span text:style-name="T371">Nustatomos šios nukentėjusiųjų asmenų valstybinių pensijų rūšys:</text:span></text:p>
        <text:p text:style-name="P372"><text:span text:style-name="T373">1</text:span><text:span text:style-name="T374">) nukentėjusiųjų asmenų valstybinė pensija;</text:span></text:p>
        <text:p text:style-name="P375"><text:span text:style-name="T376">2</text:span><text:span text:style-name="T377">) nukentėjusiųjų asmenų valstybinė našlių pensija;</text:span></text:p>
        <text:p text:style-name="P378"><text:span text:style-name="T379">3</text:span><text:span text:style-name="T380">) nukentėjusiųjų asmenų valstybinė našlaičių pensija.</text:span></text:p>
        <text:p text:style-name="P381"/>
        <text:p text:style-name="P382"><text:span text:style-name="T383">11</text:span><text:span text:style-name="T384"><text:s/>straipsnis.<text:s/></text:span><text:span text:style-name="T385">Teisė į nukentėjusiųjų asmenų valstybines pensijas</text:span></text:p>
        <text:p text:style-name="P386"><text:span text:style-name="T387">1</text:span><text:span text:style-name="T388">. Teisę į nukentėjusiųjų asmenų valstybines pensijas turi asmenys, kuriems pripažintas atitinkamas teisinis statusas pagal Lietuvos Respublikos nepriklausomybės gynėjų ir kitų nukentėjusių nuo 1991 m. sausio 11–13 d. ir po to vykdytos SSRS agresijos asmenų teisinio statuso pripažinimo įstatymą arba pagal Lietuvos Respublikos asmenų, nukentėjusių nuo 1939–1990 metų okupacijų, teisinio statuso įstatymą:</text:span></text:p>
        <text:p text:style-name="P389"><text:span text:style-name="T390">1</text:span><text:span text:style-name="T391">) Lietuvos Respublikos nepriklausomybės gynėjai, nukentėję nuo 1991 m. sausio<text:s/></text:span><text:span text:style-name="T392"><text:line-break/>11–13 d. ir po to vykdytos SSRS agresijos, (toliau – Nepriklausomybės gynėjai);</text:span></text:p>
        <text:p text:style-name="P393"><text:span text:style-name="T394">2</text:span><text:span text:style-name="T395">) politiniai kaliniai, tremtiniai ir buvę beglobiai vaikai;</text:span></text:p>
        <text:p text:style-name="P396"><text:span text:style-name="T397">3</text:span><text:span text:style-name="T398">) asmenys, Antrojo pasaulinio karo metais išvežti priverstiniams darbams (taip pat tuo metu jiems gimę ar kartu su jais buvę nepilnamečiai šeimos nariai) arba buvę getuose, koncentracijos ar kitokio tipo prievartinėse stovyklose;</text:span></text:p>
        <text:p text:style-name="P399"><text:span text:style-name="T400">4</text:span><text:span text:style-name="T401">) asmenys, dalyvavę likviduojant Černobylio atominės elektrinės avarijos padarinius (išskyrus Slavutičiaus miesto Ukrainoje statytojus);</text:span></text:p>
        <text:p text:style-name="P402"><text:span text:style-name="T403">5</text:span><text:span text:style-name="T404">) asmenys, pripažinti invalidais būtinosios karinės tarnybos ar karinių mokymų sovietinėje armijoje (1945-07-22–1991-12-31) metu arba vėliau pripažinti asmenimis su negalia (iki 2023 m. gruodžio 31 d. – nedarbingais ar iš dalies darbingais; iki 2005 m. birželio 30 d. – invalidais) dėl ligų, susijusių su karine tarnyba;</text:span></text:p>
        <text:p text:style-name="P405"><text:span text:style-name="T406">6</text:span><text:span text:style-name="T407">) asmenys, būtinosios karinės tarnybos ar karinių mokymų sovietinėje armijoje metu atlikę tarnybą Afganistane;</text:span></text:p>
        <text:p text:style-name="P408"><text:span text:style-name="T409">7</text:span><text:span text:style-name="T410">) asmenys, pagal Sovietų Sąjungos ir nacistinės Vokietijos 1941 m. sausio 10 d. susitarimą dėl gyventojų mainų atkelti į Lietuvą (nukentėjusiojo asmens teisinis statusas pripažintas pagal Asmenų, nukentėjusių nuo 1939–1990 metų okupacijų, teisinio statuso įstatymo 5</text:span><text:span text:style-name="T411">1</text:span><text:span text:style-name="T412"><text:s/>straipsnio 1 dalies 1 punktą);</text:span></text:p>
        <text:p text:style-name="P413"><text:span text:style-name="T414">8</text:span><text:span text:style-name="T415">) asmenys, kurie nukentėjo nuo minų ir sprogmenų ir kurie iki 2005 m. birželio 30 d. buvo pripažinti I, II ar III grupės invalidais nuo vaikystės dėl sužeidimo, kontūzijos arba suluošinimo, susijusių su kovos veiksmais Antrojo pasaulinio karo metais arba su šio karo padariniais;</text:span></text:p>
        <text:p text:style-name="P416"><text:span text:style-name="T417">9</text:span><text:span text:style-name="T418">) asmenų, žuvusių dėl 1991 m. sausio 11–13 d. ir po to vykdytos SSRS agresijos, tėvai (įtėviai).</text:span></text:p>
        <text:p text:style-name="P419"><text:span text:style-name="T420">2</text:span><text:span text:style-name="T421">. Teisę į nukentėjusiųjų asmenų valstybines pensijas turi:</text:span></text:p>
        <text:p text:style-name="P422"><text:span text:style-name="T423">1</text:span><text:span text:style-name="T424">) asmenų, žuvusių pasipriešinimo 1940–1990 metų okupacijoms (rezistencijos) veiksmų metu, taip pat nužudytų ir mirusių neteisėto kalinimo ar tremties metu, tėvai (įtėviai);</text:span></text:p>
        <text:p text:style-name="P425"><text:span text:style-name="T426">2</text:span><text:span text:style-name="T427">) asmenų, žuvusių ar mirusių būtinosios karinės tarnybos ar karinių mokymų sovietinėje armijoje (1945-07-22–1991-12-31) metu arba vėliau dėl ligų, susijusių su karine tarnyba, tėvai (įtėviai);</text:span></text:p>
        <text:p text:style-name="P428"><text:span text:style-name="T429">3</text:span><text:span text:style-name="T430">) pasipriešinimo 1940–1990 metų okupacijoms dalyvių, žuvusių kovos lauke ginkluoto susirėmimo, sulaikymo, suėmimo ar okupacinės valdžios vykdytų slaptų operacijų, baudžiamųjų akcijų metu, GULAG’o politinių kalinių sukilimų ar streikų malšinimo metu, nužudytų ar mirusių tardymo ar kalinimo metu, nuteistų mirties bausme, jeigu bausmė įvykdyta, našlės (-iai) (toliau – žuvusių pasipriešinimo dalyvių sutuoktiniai), taip pat jų vaikai (įvaikiai), jeigu jie tėvų (įtėvių) mirties metu buvo nepilnamečiai, ir politinių kalinių vaikai (įvaikiai), jeigu jie abiejų kalinčių tėvų (įtėvių) mirties metu (taip pat jeigu vienas iš tėvų (įtėvių) buvo miręs, ištremtas arba dingęs be žinios, o kitas kalėjo) buvo nepilnamečiai, (toliau kartu – tremtinių ir politinių kalinių vaikai).</text:span></text:p>
        <text:p text:style-name="P431"><text:span text:style-name="T432">3</text:span><text:span text:style-name="T433">. Getų, koncentracijos ar kitokio tipo stovyklų sąrašą tvirtina Lietuvos gyventojų genocido ir rezistencijos tyrimo centro direktorius.</text:span></text:p>
        <text:p text:style-name="P434"/>
        <text:p text:style-name="P435"/>
        <text:p text:style-name="P436"/>
        <text:p text:style-name="Normal"/>
        <text:p text:style-name="P437"><text:span text:style-name="T438">12</text:span><text:span text:style-name="T439"><text:s/>straipsnis.<text:s/></text:span><text:span text:style-name="T440">Nukentėjusiųjų asmenų valstybinių pensijų skyrimo ir mokėjimo sąlygos</text:span></text:p>
        <text:p text:style-name="P441"><text:span text:style-name="T442">1</text:span><text:span text:style-name="T443">. Nukentėjusiųjų asmenų valstybinės pensijos skiriamos ir mokamos Lietuvos Respublikos piliečiams, kurie iš kitos valstybės negauna panašaus pobūdžio pensijos (išskyrus socialinio draudimo pensiją) ar kitokios nuolatinės kompensacinės išmokos.</text:span></text:p>
        <text:p text:style-name="P444"><text:span text:style-name="T445">2</text:span><text:span text:style-name="T446">. Šio įstatymo 11 straipsnio 1 dalies 1–4 ir 6 punktuose nurodytiems asmenims nukentėjusiųjų asmenų valstybinės pensijos skiriamos ir mokamos, kai jie:</text:span></text:p>
        <text:p text:style-name="P447"><text:span text:style-name="T448">1</text:span><text:span text:style-name="T449">) sukanka senatvės pensijos amžių arba</text:span></text:p>
        <text:p text:style-name="P450"><text:span text:style-name="T451">2</text:span><text:span text:style-name="T452">) pripažįstami netekusiais 60 ar daugiau procentų dalyvumo (iki 2023 m. gruodžio 31 d. pripažinti netekusiais 60 ar daugiau procentų darbingumo; iki 2005 m. birželio 30 d. pripažinti I ar II grupės invalidais) dėl kitų priežasčių, nei nurodyta šios dalies 3 punkte, arba</text:span></text:p>
        <text:p text:style-name="P453"><text:span text:style-name="T454">3</text:span><text:span text:style-name="T455">) pripažįstami asmenimis su negalia (iki 2023 m. gruodžio 31 d. pripažinti nedarbingais ar iš dalies darbingais; iki 2005 m. birželio 30 d. pripažinti invalidais) dėl priežasčių, susijusių atitinkamai su 1991 m. sausio 11–13 d. vykdyta SSRS agresija ir po to buvusiais įvykiais, neteisėtu kalinimu, tremtimi, buvimu getuose, koncentracijos ar kitokio tipo priverstinėse stovyklose, išvežimu priverstiniams darbams, Černobylio atominės elektrinės avarijos padarinių likvidavimo darbų poveikiu, būtinąja karine tarnyba ar kariniais mokymais sovietinėje armijoje.</text:span></text:p>
        <text:p text:style-name="P456"><text:span text:style-name="T457">3</text:span><text:span text:style-name="T458">. Šio įstatymo 11 straipsnio 1 dalies 5 punkte nurodytiems asmenims nukentėjusiųjų asmenų valstybinės pensijos skiriamos ir mokamos, jeigu jie pripažįstami asmenimis su negalia (iki 2023 m. gruodžio 31 d. pripažinti nedarbingais ar iš dalies darbingais; iki 2005 m. birželio 30 d. pripažinti invalidais) dėl priežasčių, susijusių su būtinąja karine tarnyba ar kariniais mokymais sovietinėje armijoje.</text:span></text:p>
        <text:p text:style-name="P459"><text:span text:style-name="T460">4</text:span><text:span text:style-name="T461">. Šio įstatymo 11 straipsnio 1 dalies 7–9 punktuose ir 2 dalyje nurodytiems asmenims nukentėjusiųjų asmenų valstybinės pensijos skiriamos ir mokamos, kai jie sukanka senatvės pensijos amžių arba pripažįstami netekusiais 60 ar daugiau procentų dalyvumo (iki 2023 m. gruodžio 31 d. pripažinti netekusiais 60 ar daugiau procentų darbingumo; iki 2005 m. birželio 30 d. pripažinti I ar II grupės invalidais).</text:span></text:p>
        <text:p text:style-name="P462"><text:span text:style-name="T463">5</text:span><text:span text:style-name="T464">. Šio įstatymo 11 straipsnio 2 dalies 3 punkte nurodytiems asmenims:</text:span></text:p>
        <text:p text:style-name="P465"><text:span text:style-name="T466">1</text:span><text:span text:style-name="T467">) tremtinių ir politinių kalinių vaikams (įvaikiams), turintiems teisę į nukentėjusiųjų asmenų valstybinę pensiją pagal šio įstatymo 11 straipsnio 2 dalies 3 punktą už abu tėvus (įtėvius), nukentėjusiųjų asmenų valstybinės pensijos skiriamos ir mokamos tik už vieną iš tėvų (įtėvių);</text:span></text:p>
        <text:p text:style-name="P468"><text:span text:style-name="T469">2</text:span><text:span text:style-name="T470">) žuvusių pasipriešinimo dalyvių sutuoktiniams, tremtinių ir politinių kalinių vaikams (įvaikiams), turintiems teisę į nukentėjusiųjų asmenų valstybinę pensiją pagal šio įstatymo 11 straipsnio 2 dalies 3 punktą ir (ar) nukentėjusiųjų asmenų valstybinę našlių ir (ar) nukentėjusiųjų asmenų valstybinę našlaičių pensiją pagal šio įstatymo 14 straipsnį (toliau kartu – nukentėjusiųjų asmenų valstybinės našlių ir našlaičių pensijos), pačių pasirinkimu mokama tik viena iš šių valstybinių pensijų;</text:span></text:p>
        <text:p text:style-name="P471"><text:span text:style-name="T472">3</text:span><text:span text:style-name="T473">) žuvusių pasipriešinimo dalyvių sutuoktiniams nukentėjusiųjų asmenų valstybinė pensija neskiriama, o paskirtos šios pensijos mokėjimas nutraukiamas jai (jam) dar kartą susituokus.</text:span></text:p>
        <text:p text:style-name="P474"/>
        <text:p text:style-name="P475"><text:span text:style-name="T476">13</text:span><text:span text:style-name="T477"><text:s/>straipsnis.<text:s/></text:span><text:span text:style-name="T478">Nukentėjusiųjų asmenų valstybinių pensijų dydis</text:span></text:p>
        <text:p text:style-name="P479"><text:span text:style-name="T480">1</text:span><text:span text:style-name="T481">. Nepriklausomybės gynėjams, pripažintiems asmenimis su negalia (iki 2023 m. gruodžio 31 d. pripažintiems nedarbingais ar iš dalies darbingais; iki 2005 m. birželio 30 d. pripažintiems invalidais) dėl 1991 m. sausio 11–13 d. ir po to vykdytos SSRS agresijos, skiriamos ir mokamos nukentėjusiųjų asmenų valstybinės pensijos:</text:span></text:p>
        <text:p text:style-name="P482"><text:span text:style-name="T483">1</text:span><text:span text:style-name="T484">) netekusiems 75 ar daugiau procentų dalyvumo (iki 2023 m. gruodžio 31 d. pripažintiems netekusiais 75 ar daugiau procentų darbingumo; iki 2005 m. birželio 30 d. pripažintiems I grupės invalidais) – 16 valstybinių pensijų bazių dydžio;</text:span></text:p>
        <text:p text:style-name="P485"><text:span text:style-name="T486">2</text:span><text:span text:style-name="T487">) netekusiems 60–70 procentų dalyvumo (iki 2023 m. gruodžio 31 d. netekusiems 60–70 procentų darbingumo; iki 2005 m. birželio 30 d. pripažintiems II grupės invalidais) – 12 valstybinių pensijų bazių dydžio;</text:span></text:p>
        <text:p text:style-name="P488"><text:span text:style-name="T489">3</text:span><text:span text:style-name="T490">) netekusiems 45–55 procentų dalyvumo (iki 2023 m. gruodžio 31 d. netekusiems 45–55 procentų darbingumo; iki 2005 m. birželio 30 d. pripažintiems III grupės invalidais) – 8 valstybinių pensijų bazių dydžio.</text:span></text:p>
        <text:p text:style-name="P491"><text:span text:style-name="T492">2</text:span><text:span text:style-name="T493">. Šio įstatymo 11 straipsnio 1 dalies 9 punkte nurodytiems asmenims skiriama 16 valstybinių pensijų bazių dydžio nukentėjusiųjų asmenų valstybinė pensija.</text:span></text:p>
        <text:p text:style-name="P494"><text:span text:style-name="T495">3</text:span><text:span text:style-name="T496">. Nepriklausomybės gynėjams, sužalotiems 1991 m. sausio 11–13 d. ir po to vykdytos SSRS agresijos metu, bet dėl to nepripažintiems asmenimis su negalia (iki 2023 m. gruodžio 31 d. nepripažintiems nedarbingais ar iš dalies darbingais; iki 2005 m. birželio 30 d. nepripažintiems invalidais), skiriama 2 valstybinių pensijų bazių dydžio nukentėjusiųjų asmenų valstybinė pensija.</text:span></text:p>
        <text:p text:style-name="P497"><text:span text:style-name="T498">4</text:span><text:span text:style-name="T499">. Šio įstatymo 11 straipsnio 1 dalies 2–4, 6–8 punktuose ir 2 dalyje nurodytiems asmenims skiriama 2 valstybinių pensijų bazių dydžio nukentėjusiųjų asmenų valstybinė pensija, išskyrus šio straipsnio 5 dalyje nustatytą atvejį.</text:span></text:p>
        <text:p text:style-name="P500"><text:span text:style-name="T501">5</text:span><text:span text:style-name="T502">. Šio įstatymo 11 straipsnio 1 dalies 2–6 punktuose nurodytiems asmenims, pripažintiems asmenimis su negalia (iki 2023 m. gruodžio 31 d. pripažintiems nedarbingais ar iš dalies darbingais; iki 2005 m. birželio 30 d. pripažintiems invalidais) dėl neteisėto kalinimo ir tremties, išvežimo priverstiniams darbams, buvimo getuose ir koncentracijos stovyklose ar kitokio tipo prievartinėse stovyklose, Černobylio atominės elektrinės avarijos padarinių likvidavimo darbų poveikio, atliekant būtinąją karinę tarnybą ar karinius mokymus sovietinėje armijoje,</text:span><text:span text:style-name="T503"><text:s/></text:span><text:span text:style-name="T504">skiriamos ir mokamos nukentėjusiųjų asmenų valstybinės pensijos:</text:span></text:p>
        <text:p text:style-name="P505"><text:span text:style-name="T506">1</text:span><text:span text:style-name="T507">) netekusiems 75 ar daugiau procentų dalyvumo (iki 2023 m. gruodžio 31 d. netekusiems 75 ar daugiau procentų darbingumo; iki 2005 m. birželio 30 d. pripažintiems I grupės invalidais) – 4 valstybinių pensijų bazių dydžio;</text:span></text:p>
        <text:p text:style-name="P508"><text:span text:style-name="T509">2</text:span><text:span text:style-name="T510">) netekusiems 60–70 procentų dalyvumo (iki 2023 m. gruodžio 31 d. netekusiems 60–70 procentų darbingumo; iki 2005 m. birželio 30 d. pripažintiems II grupės invalidais) – 3 valstybinių pensijų bazių dydžio;</text:span></text:p>
        <text:p text:style-name="P511"><text:span text:style-name="T512">3</text:span><text:span text:style-name="T513">) netekusiems 45–55 procentų dalyvumo (iki 2023 m. gruodžio 31 d. netekusiems 45–55 procentų darbingumo; iki 2005 m. birželio 30 d. pripažintiems III grupės invalidais) – 1,5 valstybinių pensijų bazės dydžio.</text:span></text:p>
        <text:p text:style-name="P514"><text:span text:style-name="T515">6</text:span><text:span text:style-name="T516">. Jeigu šio įstatymo 11 straipsnio 1 dalies 1–4 ir 6 punktuose nurodyti asmenys, kuriems mokamų nukentėjusiųjų asmenų valstybinių pensijų dydis susietas su netekto dalyvumo procentais (iki 2023 m. gruodžio 31 d. – netekto darbingumo procentais; iki 2005 m. birželio 30 d. – invalidumo grupe), senatvės pensijos amžių sukako nukentėjusiųjų asmenų valstybinės pensijos gavimo laikotarpiu, jiems paskirtos ir iki pat senatvės pensijos amžiaus sukakties mokėtos nukentėjusiųjų asmenų valstybinės pensijos mokamos iki gyvos galvos, išskyrus atvejus, kai asmenys, sukakę senatvės pensijos amžių, įgyja teisę gauti didesnę nukentėjusiųjų asmenų valstybinę pensiją arba jiems nustatomas mažesnis ar didesnis netekto dalyvumo lygis, turintis įtakos nukentėjusiųjų asmenų valstybinės pensijos dydžiui.</text:span></text:p>
        <text:p text:style-name="P517"><text:span text:style-name="T518">7</text:span><text:span text:style-name="T519">. Šio įstatymo 11 straipsnio 1 dalies 2–4 ir 6 punktuose nurodytiems asmenims, netekusiems 45–55 procentų dalyvumo (iki 2023 m. gruodžio 31 d. netekusiems 45–55 procentų darbingumo; iki 2005 m. birželio 30 d. pripažintiems III grupės invalidais) dėl priežasčių, nurodytų šio straipsnio 5 dalyje, sukakus senatvės pensijos amžių, mokama šio straipsnio 4 dalyje nurodyto dydžio nukentėjusiųjų asmenų valstybinė pensija. Šioje dalyje nurodytiems asmenims, pasikeitus jų sveikatos būklei ir jiems nustačius 60 procentų ar didesnį netektą dalyvumą dėl priežasčių, nurodytų šio straipsnio 5 dalyje, mokama šio straipsnio 5 dalies 1 ar 2 punkte nurodyto dydžio nukentėjusiųjų asmenų valstybinė pensija.</text:span></text:p>
        <text:p text:style-name="P520"/>
        <text:p text:style-name="P521"><text:span text:style-name="T522">14</text:span><text:span text:style-name="T523"><text:s/>straipsnis.<text:s/></text:span><text:span text:style-name="T524">Nukentėjusiųjų asmenų valstybinės našlių ir našlaičių pensijos</text:span></text:p>
        <text:p text:style-name="P525"><text:span text:style-name="T526">1</text:span><text:span text:style-name="T527">. Nukentėjusiųjų asmenų valstybinės našlių ir našlaičių pensijos skiriamos ir mokamos šių asmenų našlei (-iui) ir vaikams (įvaikiams):</text:span></text:p>
        <text:p text:style-name="P528"><text:span text:style-name="T529">1</text:span><text:span text:style-name="T530">) mirusių (paskelbtų mirusiais) asmenų, nurodytų šio įstatymo 11 straipsnio 1 dalies 1–8 punktuose;</text:span></text:p>
        <text:p text:style-name="P531"><text:span text:style-name="T532">2</text:span><text:span text:style-name="T533">) asmenų, žuvusių pasipriešinimo 1940–1990 metų okupacijoms (rezistencijos) veiksmų metu arba žuvusių ar mirusių neteisėto kalinimo ar tremties metu.</text:span></text:p>
        <text:p text:style-name="P534"><text:span text:style-name="T535">2</text:span><text:span text:style-name="T536">. Nukentėjusiųjų asmenų valstybinės našlių pensijos skiriamos ir mokamos asmenų, žuvusių dėl 1991 m. sausio 11–13 d. ir po to vykdytos SSRS agresijos, našlėms (-iams).</text:span></text:p>
        <text:p text:style-name="P537"><text:span text:style-name="T538">3</text:span><text:span text:style-name="T539">. Nukentėjusiųjų asmenų valstybinė našlių pensija šio straipsnio 1 dalyje nurodytų asmenų našlėms (-iams) skiriama ir mokama<text:s/></text:span><text:span text:style-name="T540">mutatis mutandis<text:s/></text:span><text:span text:style-name="T541">taikant šio įstatymo 9 straipsnio 3–6 dalių nuostatas, o nukentėjusiųjų asmenų valstybinė našlaičių pensija šio straipsnio 1 dalyje nurodytų asmenų vaikams (įvaikiams) –<text:s/></text:span><text:span text:style-name="T542">mutatis mutandis<text:s/></text:span><text:span text:style-name="T543">taikant šio įstatymo 9 straipsnio 7–11 dalių nuostatas.</text:span></text:p>
        <text:p text:style-name="P544"><text:span text:style-name="T545">4</text:span><text:span text:style-name="T546">. Asmenų,<text:s/></text:span><text:span text:style-name="T547">žuvusių dėl 1991 m. sausio 11–13 d. ir po to vykdytos SSRS agresijos, našlėms (-iams)</text:span><text:span text:style-name="T548">, nepaisant jų amžiaus, skiriama ir mokama 16 valstybinių pensijų bazių dydžio nukentėjusiųjų asmenų valstybinė našlių pensija. Šiems asmenims nukentėjusiųjų asmenų valstybinė našlių pensija neskiriama, o paskirtos nurodytos valstybinės pensijos mokėjimas nutraukiamas našlei (-iui) dar kartą susituokus.</text:span></text:p>
        <text:p text:style-name="P549"><text:span text:style-name="T550">5</text:span><text:span text:style-name="T551">. Mirus asmeniui, kuriam nukentėjusiųjų asmenų valstybinė pensija buvo paskirta atsižvelgus į tai, kad asmuo buvo netekęs 45–55 procentų dalyvumo (iki 2023 m. gruodžio 31 d. buvo netekęs 45–55 procentų darbingumo; iki 2005 m. birželio 30 d. pripažintas III grupės invalidu), nustatant nukentėjusiųjų asmenų valstybinės našlių pensijos ar nukentėjusiųjų asmenų valstybinės našlaičių pensijos dydį, laikoma, kad mirusiam asmeniui priklausė 2 valstybinių pensijų bazių dydžio nukentėjusiųjų asmenų valstybinė pensija.</text:span></text:p>
        <text:p text:style-name="P552"><text:span text:style-name="T553">6</text:span><text:span text:style-name="T554">. Jeigu žuvusiam (mirusiam) asmeniui, nurodytam šio straipsnio 1 dalyje, nebuvo paskirta nukentėjusiųjų asmenų valstybinė pensija, nustatant nukentėjusiųjų asmenų valstybinės našlių pensijos arba nukentėjusiųjų asmenų valstybinės našlaičių pensijos dydį, laikoma, kad žuvusiam (mirusiam) asmeniui priklausė 2 valstybinių pensijų bazių dydžio nukentėjusiųjų asmenų valstybinė pensija.</text:span></text:p>
        <text:p text:style-name="P555"><text:span text:style-name="T556">7</text:span><text:span text:style-name="T557">. Skiriant ir mokant nukentėjusiųjų asmenų valstybines našlių ir našlaičių pensijas,<text:s/></text:span><text:span text:style-name="T558">mutatis mutandis</text:span><text:span text:style-name="T559"><text:s/>taikoma šio įstatymo 12 straipsnio 1 dalis.<text:s/></text:span></text:p>
        <text:p text:style-name="P560"/>
        <text:p text:style-name="P561"><text:span text:style-name="T562">TREČIASIS</text:span><text:span text:style-name="T563"><text:s/>SKIRSNIS</text:span></text:p>
        <text:p text:style-name="P564"><text:span text:style-name="T565">RESPUBLIKOS PREZIDENTO SUTUOKTINIO VALSTYBINĖS PENSIJOS</text:span></text:p>
        <text:p text:style-name="P566"/>
        <text:p text:style-name="P567"><text:span text:style-name="T568">15</text:span><text:span text:style-name="T569"><text:s/>straipsnis.<text:s/></text:span><text:span text:style-name="T570">Respublikos Prezidento sutuoktinio valstybinių pensijų rūšys</text:span></text:p>
        <text:p text:style-name="P571"><text:span text:style-name="T572">Nustatomos šios Respublikos Prezidento sutuoktinio valstybinių pensijų rūšys:</text:span></text:p>
        <text:p text:style-name="P573"><text:span text:style-name="T574">1</text:span><text:span text:style-name="T575">) Respublikos Prezidento sutuoktinio valstybinė pensija;</text:span></text:p>
        <text:p text:style-name="P576"><text:span text:style-name="T577">2</text:span><text:span text:style-name="T578">) Respublikos Prezidento sutuoktinio valstybinė našlaičių pensija.</text:span></text:p>
        <text:p text:style-name="P579"/>
        <text:p text:style-name="P580"><text:span text:style-name="T581">16</text:span><text:span text:style-name="T582"><text:s/>straipsnis.<text:s/></text:span><text:span text:style-name="T583">Teisė į Respublikos Prezidento sutuoktinio valstybinę pensiją</text:span></text:p>
        <text:p text:style-name="P584"><text:span text:style-name="T585">Teisę į Respublikos Prezidento sutuoktinio valstybinę pensiją turi asmuo, kuris, būdamas Lietuvos Respublikos Prezidento sutuoktiniu, Respublikos Prezidento kadencijos (-ų) laikotarpiu ne mažiau kaip 3 metus vykdė valstybiniame ir (ar) diplomatiniame protokole nustatytas Respublikos Prezidento sutuoktinio funkcijas.</text:span></text:p>
        <text:p text:style-name="P586"/>
        <text:p text:style-name="P587"><text:span text:style-name="T588">17</text:span><text:span text:style-name="T589"><text:s/>straipsnis.<text:s/></text:span><text:span text:style-name="T590">Respublikos Prezidento sutuoktinio valstybinės pensijos skyrimo ir mokėjimo sąlygos</text:span></text:p>
        <text:p text:style-name="P591"><text:span text:style-name="T592">Respublikos Prezidento sutuoktinio valstybinė pensija skiriama ir mokama Respublikos Prezidento, kurio įgaliojimai nutrūko pasibaigus jo kadencijai Lietuvos Respublikos Konstitucijos 88 straipsnyje nustatytais pagrindais, sutuoktiniui, jeigu jis yra Lietuvos Respublikos pilietis ir sukakęs senatvės pensijos amžių arba pripažintas netekusiu 60 ar daugiau procentų dalyvumo (iki 2023 m. gruodžio 31 d. – 60 ar daugiau procentų darbingumo).</text:span></text:p>
        <text:p text:style-name="P593"/>
        <text:p text:style-name="P594"><text:span text:style-name="T595">18</text:span><text:span text:style-name="T596"><text:s/>straipsnis.<text:s/></text:span><text:span text:style-name="T597">Respublikos Prezidento sutuoktinio valstybinės pensijos dydis</text:span></text:p>
        <text:p text:style-name="P598"><text:span text:style-name="T599">Respublikos Prezidento sutuoktinio valstybinės pensijos dydis – 16,66 valstybinių pensijų bazės.</text:span></text:p>
        <text:p text:style-name="P600"/>
        <text:p text:style-name="P601"><text:span text:style-name="T602">19</text:span><text:span text:style-name="T603"><text:s/>straipsnis.<text:s/></text:span><text:span text:style-name="T604">Teisė į Respublikos Prezidento sutuoktinio valstybinę našlaičių pensiją</text:span></text:p>
        <text:p text:style-name="P605"><text:span text:style-name="T606">1</text:span><text:span text:style-name="T607">. Teisę į Respublikos Prezidento sutuoktinio valstybinę našlaičių pensiją turi mirusio (paskelbto mirusiu) Respublikos Prezidento sutuoktinio valstybinės pensijos gavėjo vaikai (įvaikiai), jeigu jie atitinka šio įstatymo 9 straipsnio 7 dalyje nustatytas sąlygas.</text:span></text:p>
        <text:p text:style-name="P608"><text:span text:style-name="T609">2</text:span><text:span text:style-name="T610">. Respublikos Prezidento sutuoktinio valstybinė našlaičių pensija skiriama ir mokama<text:s/></text:span><text:span text:style-name="T611">mutatis mutandis<text:s/></text:span><text:span text:style-name="T612">taikant šio įstatymo 9 straipsnio 8–11 dalis.</text:span></text:p>
        <text:p text:style-name="P613"/>
        <text:p text:style-name="P614"><text:span text:style-name="T615">III</text:span><text:span text:style-name="T616"><text:s/>SKYRIUS</text:span></text:p>
        <text:p text:style-name="P617"><text:span text:style-name="T618">PIRMOJO IR ANTROJO LAIPSNIŲ VALSTYBINIŲ PENSIJŲ, NUKENTĖJUSIŲJŲ ASMENŲ VALSTYBINIŲ PENSIJŲ IR RESPUBLIKOS PREZIDENTO SUTUOKTINIO VALSTYBINIŲ PENSIJŲ SKYRIMO IR MOKĖJIMO SĄLYGOS, TVARKA IR TERMINAI</text:span></text:p>
        <text:p text:style-name="P619"/>
        <text:p text:style-name="P620"><text:span text:style-name="T621">20</text:span><text:span text:style-name="T622"><text:s/>straipsnis.<text:s/></text:span><text:span text:style-name="T623">Pirmojo ir antrojo laipsnių valstybinių pensijų, nukentėjusiųjų asmenų valstybinių pensijų, Respublikos Prezidento sutuoktinio valstybinių pensijų skyrimo ir mokėjimo sąlygos</text:span></text:p>
        <text:p text:style-name="P624"><text:span text:style-name="T625">1</text:span><text:span text:style-name="T626">. Už nusikaltimų padarymą nuteistiems asmenims, kol išnyksta ar panaikinamas jų teistumas (išskyrus atvejus, nurodytus šio<text:s/></text:span><text:span text:style-name="T627">įstatymo 6 straipsnio 1 dalyje, šio<text:s/></text:span><text:span text:style-name="T628">straipsnio<text:s/></text:span><text:span text:style-name="T629">2 dalyje</text:span><text:span text:style-name="T630">), pirmojo ir antrojo laipsnių valstybinės pensijos, nukentėjusiųjų asmenų valstybinės pensijos, Respublikos Prezidento sutuoktinio valstybinės pensijos neskiriamos. Sprendimas dėl šių pensijų skyrimo asmeniui, kuris yra įtariamasis arba kaltinamasis baudžiamajame procese, taip pat sprendimas dėl antrojo laipsnio valstybinės pensijos skyrimo daugiavaikiams motinai arba tėvui, kurio vaikas (įvaikis) yra įtariamasis arba kaltinamasis baudžiamajame procese, priimamas nutraukus ikiteisminį tyrimą, baudžiamąją bylą arba įsiteisėjus teismo nuosprendžiui. Nutraukus ikiteisminį tyrimą, baudžiamąją bylą arba įsiteisėjus teismo išteisinamajam nuosprendžiui, pirmojo ir antrojo laipsnių valstybinės pensijos, nukentėjusiųjų asmenų valstybinės pensijos, Respublikos Prezidento sutuoktinio valstybinės pensijos skiriamos už visą laikotarpį nuo teisės į tam tikrą valstybinę pensiją atsiradimo dienos.</text:span></text:p>
        <text:p text:style-name="P631"><text:span text:style-name="T632">2</text:span><text:span text:style-name="T633">. Valstybinės našlių ir našlaičių pensijos, nukentėjusiųjų asmenų valstybinės našlių ir našlaičių pensijos, Respublikos Prezidento sutuoktinio valstybinės našlaičių pensijos neskiriamos, o paskirtų nurodytų valstybinių pensijų mokėjimas nutraukiamas asmenims, teismo nuosprendžiu pripažintiems kaltais už tyčinį asmens, už kurį ši valstybinė pensija skiriama ir mokama, gyvybės atėmimą.</text:span></text:p>
        <text:p text:style-name="P634"><text:span text:style-name="T635">3</text:span><text:span text:style-name="T636">. Asmeniui, kuriam paskirta Respublikos Prezidento sutuoktinio valstybinė pensija, pirmojo laipsnio valstybinė pensija kaip asmeniui, ėjusiam Seimo Pirmininko, Ministro Pirmininko, Konstitucinio Teismo pirmininko, Lietuvos Aukščiausiojo Teismo pirmininko pareigas, po jos paskyrimo vėl pradėjus atlikti valstybiniame ir (ar) diplomatiniame protokole nustatytas Respublikos Prezidento sutuoktinio funkcijas arba eiti nurodytas pareigas, už kurias jam jau paskirta šioje dalyje nurodyta valstybinė pensija, paskirtos valstybinės pensijos mokėjimas sustabdomas ir atnaujinamas pagal šio įstatymo 23 straipsnio 4 ir 5 dalis.</text:span></text:p>
        <text:p text:style-name="P637"/>
        <text:p text:style-name="P638"><text:span text:style-name="T639">21</text:span><text:span text:style-name="T640"><text:s/>straipsnis.<text:s/></text:span><text:span text:style-name="T641">Pirmojo ir antrojo laipsnių valstybinių pensijų, nukentėjusiųjų asmenų valstybinių pensijų, Respublikos Prezidento sutuoktinio valstybinių pensijų skyrimo ir mokėjimo tvarka</text:span></text:p>
        <text:p text:style-name="P642"><text:span text:style-name="T643">1</text:span><text:span text:style-name="T644">. Pirmojo ir antrojo laipsnių valstybinės pensijos ir nukentėjusiųjų asmenų valstybinės pensijos skiriamos ir mokamos vadovaujantis šiuo įstatymu ir socialinės apsaugos ir darbo ministro nustatyta tvarka.</text:span></text:p>
        <text:p text:style-name="P645"><text:span text:style-name="T646">2</text:span><text:span text:style-name="T647">. Respublikos Prezidento sutuoktinio valstybinė pensija skiriama ir mokama vadovaujantis šiuo įstatymu ir Lietuvos Respublikos Prezidento kanceliarijos kanclerio nustatyta tvarka.</text:span></text:p>
        <text:p text:style-name="P648"><text:span text:style-name="T649">3</text:span><text:span text:style-name="T650">. Pirmojo ir antrojo laipsnių valstybines pensijas ir nukentėjusiųjų asmenų valstybines pensijas skiria ir moka Valstybinio socialinio draudimo fondo valdybos prie Socialinės apsaugos ir darbo ministerijos (toliau – Fondo valdyba) įgaliotos Valstybinio socialinio draudimo fondo administravimo įstaigos (toliau – Fondo administravimo įstaigos), o Respublikos Prezidento sutuoktinio valstybinę pensiją skiria ir moka Respublikos Prezidento kanceliarija (toliau kartu – pensijas skiriančios ir mokančios valstybės institucijos ar įstaigos).</text:span></text:p>
        <text:p text:style-name="P651"><text:span text:style-name="T652">4</text:span><text:span text:style-name="T653">.<text:s/></text:span><text:span text:style-name="T654">Asmenys, kreipdamiesi į Fondo administravimo įstaigas dėl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skyrimo, turi pateikti prašymą skirti pirmojo ar antrojo laipsnio valstybinę pensiją, valstybinę našlių pensiją, valstybinę našlaičių pensiją, nukentėjusiųjų asmenų valstybinę pensiją, nukentėjusiųjų asmenų valstybinę našlių, nukentėjusiųjų asmenų valstybinę našlaičių pensiją ir visus reikiamus šio straipsnio 1 dalyje nurodytos<text:s/></text:span><text:span text:style-name="T655">socialinės apsaugos ir darbo ministro nustatytos tvarkos apraše<text:s/></text:span><text:span text:style-name="T656">nurodytus dokumentus, o kreipdamiesi į Respublikos Prezidento kanceliariją dėl Respublikos Prezidento sutuoktinio valstybinės pensijos, Respublikos Prezidento sutuoktinio valstybinės našlaičių pensijos skyrimo – prašymą skirti šią pensiją ir visus reikiamus šio straipsnio 2 dalyje nurodytos Respublikos Prezidento kanceliarijos kanclerio nustatytos tvarkos apraše nurodytus dokumentus.</text:span></text:p>
        <text:p text:style-name="P657"><text:span text:style-name="T658">5</text:span><text:span text:style-name="T659">.<text:s/></text:span><text:span text:style-name="T660">Fondo administravimo įstaigos sprendimus dėl pirmojo ir antrojo laipsnių valstybinių pensijų, nukentėjusiųjų asmenų valstybinių pensijų, o Respublikos Prezidento kanceliarija – dėl Respublikos Prezidento sutuoktinio valstybinių pensijų skyrimo priima ir apie juos informuoja Lietuvos Respublikos viešojo administravimo įstatymo nustatyta tvarka ir terminais.</text:span></text:p>
        <text:p text:style-name="P661"/>
        <text:p text:style-name="P662"><text:span text:style-name="T663">22</text:span><text:span text:style-name="T664"><text:s/>straipsnis.<text:s/></text:span><text:span text:style-name="T665">Pirmojo ir antrojo laipsnių valstybinių pensijų, nukentėjusiųjų asmenų valstybinių pensijų, Respublikos Prezidento sutuoktinio valstybinių pensijų skyrimo ir mokėjimo terminai</text:span></text:p>
        <text:p text:style-name="P666"><text:span text:style-name="T667">1</text:span><text:span text:style-name="T668">. Pirmojo ir antrojo laipsnių valstybinės pensijos, nukentėjusiųjų asmenų valstybinės pensijos, Respublikos Prezidento sutuoktinio valstybinės pensijos skiriamos ir mokamos nuo teisės į tam tikrą valstybinę pensiją atsiradimo dienos, tačiau ne daugiau kaip už 12 mėnesių iki prašymo skirti šią valstybinę pensiją ir visų reikiamų dokumentų gavimo pensijas skiriančioje ir mokančioje institucijoje ar įstaigoje dienos, išskyrus šio straipsnio 4 dalyje nustatytą atvejį.</text:span></text:p>
        <text:p text:style-name="P669"><text:span text:style-name="T670">2</text:span><text:span text:style-name="T671">. Teisės į pirmojo ir antrojo laipsnių valstybines pensijas, nukentėjusiųjų asmenų valstybines pensijas, Respublikos Prezidento sutuoktinio valstybines pensijas atsiradimo diena laikoma diena, kai teisę į tam tikrą valstybinę pensiją turintys asmenys atitinka visas šio įstatymo nustatytas tam tikros valstybinės pensijos skyrimo ir mokėjimo sąlygas.</text:span></text:p>
        <text:p text:style-name="P672"><text:span text:style-name="T673">3</text:span><text:span text:style-name="T674">.</text:span><text:span text:style-name="T675"><text:s/></text:span><text:span text:style-name="T676">Dėl pirmojo ir antrojo laipsnių valstybinių pensijų, nukentėjusiųjų asmenų valstybinių pensijų, Respublikos Prezidento sutuoktinio valstybinių pensijų skyrimo asmenys turi teisę kreiptis ne anksčiau kaip prieš 3 mėnesius iki teisės į tam tikrą valstybinę pensiją atsiradimo dienos arba bet kada nuo teisės į tam tikrą valstybinę pensiją atsiradimo dienos.</text:span></text:p>
        <text:p text:style-name="P677"><text:span text:style-name="T678">4</text:span><text:span text:style-name="T679">. Pirmojo ir antrojo laipsnių valstybinės pensijos, nukentėjusiųjų asmenų valstybinės pensijos, Respublikos Prezidento sutuoktinio valstybinės pensijos, laiku nepaskirtos ir (ar) neišmokėtos dėl pensijas skiriančios ir mokančios valstybės institucijos ar įstaigos kaltės, asmeniui išmokamos už visą pavėluotą laikotarpį, neapsiribojant šio straipsnio 1 dalyje nustatytu terminu, jeigu šis asmuo visą šį laikotarpį turėjo teisę į šią pensiją ir atitiko jos skyrimo ir mokėjimo sąlygas.</text:span></text:p>
        <text:p text:style-name="P680"><text:span text:style-name="T681">5</text:span><text:span text:style-name="T682">. Pirmojo ir antrojo laipsnių valstybinės pensijos, nukentėjusiųjų asmenų valstybinės pensijos, Respublikos Prezidento sutuoktinio valstybinės pensijos, išskyrus pirmojo ir antrojo laipsnių valstybines pensijas, paskirtas iki 2001 m. sausio 31 d., mokamos už praėjusį kalendorinį mėnesį. Pirmojo ir antrojo laipsnių valstybinės pensijos, paskirtos iki 2001 m. sausio 31 d., mokamos už einamąjį kalendorinį mėnesį.</text:span></text:p>
        <text:p text:style-name="P683"><text:span text:style-name="T684">6</text:span><text:span text:style-name="T685">. Šio įstatymo 13 straipsnio 6 ir 7 dalyse nustatytais atvejais, kai pasikeičia nukentėjusiųjų asmenų valstybinių pensijų gavėjų netekto dalyvumo procentai (iki 2023 m. gruodžio 31 d. – netekto darbingumo procentai; iki 2005 m. birželio 30 d. – invalidumo grupė), turintys įtakos nukentėjusiųjų asmenų valstybinės pensijos dydžiui, ši valstybinė pensija perskaičiuojama. Asmeniui nustačius didesnį netektą dalyvumą, turintį įtakos nukentėjusiųjų asmenų valstybinės pensijos dydžiui, naujo dydžio nukentėjusiųjų asmenų valstybinė pensija pradedama mokėti nuo didesnio netekto dalyvumo nustatymo dienos. Asmeniui nustačius mažesnį netektą dalyvumą, turintį įtakos nukentėjusiųjų asmenų valstybinės pensijos dydžiui, naujo dydžio nukentėjusiųjų asmenų valstybinė pensija pradedama mokėti nuo dienos, einančios po paskutinės šios valstybinės pensijos, paskirtos nustačius didesnį netektą dalyvumą, skyrimo (mokėjimo) termino dienos, išskyrus atvejus, kai mažesnis netektas dalyvumas nustatomas anksčiau nei tą kalendorinį mėnesį, kurį baigiasi nukentėjusiųjų asmenų valstybinės pensijos, paskirtos nustačius didesnį netektą dalyvumą, skyrimo (mokėjimo) terminas. Šiais atvejais naujo dydžio nukentėjusiųjų asmenų valstybinė pensija pradedama mokėti nuo kito kalendorinio mėnesio, einančio po to mėnesio, kurį buvo nustatytas mažesnis netektas dalyvumas, pirmos dienos.</text:span></text:p>
        <text:p text:style-name="P686"><text:span text:style-name="T687">7</text:span><text:span text:style-name="T688">. Šio įstatymo 9 straipsnio 9 dalyje nustatytu atveju valstybinė našlaičių pensija perskaičiuojama nuo mėnesio, einančio po to kalendorinio mėnesio, kurį gautas naujas prašymas ją perskaičiuoti ir visi reikiami dokumentai, pirmos dienos.</text:span></text:p>
        <text:p text:style-name="P689"><text:span text:style-name="T690">8</text:span><text:span text:style-name="T691">. Miru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692">Respublikos Prezidento sutuoktinio valstybinės našlaičių pensijos</text:span><text:span text:style-name="T693"><text:s/>gavėjui (jį paskelbus mirusiu), jį laidojusiam asmeniui išmokama mirusio (paskelbto mirusiu) gavėjo negauta praėjusio mėnesio atitinkama pensija, valstybinė pensija už tą kalendorinį mėnesį, kurį jos gavėjas mirė, ir paskirtos valstybinės pensijos vieno kalendorinio mėnesio dydžio suma. Asmeniui apskaičiuotos kito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694">Respublikos Prezidento sutuoktinio valstybinės našlaičių pensijos</text:span><text:span text:style-name="T695"><text:s/>sumos, kurios jam priklausė, bet kurių jis dėl mirties (paskelbimo mirusiu) negavo, išmokamos mirusio (paskelbto mirusiu) gavėjo įpėdiniams, kuriems paveldėjimo tvarka pereina mirusio (paskelbto mirusiu) asmens turtas ir kurie pateikia paveldėjimo teisės liudijimą, ir (arba) mirusį (paskelbtą mirusiu) gavėją pergyvenusiam sutuoktiniui, kuris pateikia nuosavybės teisės į sutuoktinių bendro turto dalį liudijimą, išskyrus atvejį, nustatytą šio straipsnio 9 dalyje.</text:span></text:p>
        <text:p text:style-name="P696"><text:span text:style-name="T697">9</text:span><text:span text:style-name="T698">. Jeigu paaiškėja, kad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699">Respublikos Prezidento sutuoktinio valstybinės našlaičių pensijos</text:span><text:span text:style-name="T700"><text:s/>gavėjas, kuriam tam tikros valstybinės pensijos mokėjimas buvo sustabdytas dėl to, kad buvo gauta duomenų apie aplinkybes, kuriomis remiantis galima nuspręsti, jog šis valstybinės pensijos gavėjas nebeatitinka šiame įstatyme nustatytų tam tikros valstybinės pensijos mokėjimo sąlygų, yra miręs (paskelbtas mirusiu) ir nustatoma, kad iki jo mirties (paskelbimo mirusiu) buvo išnykusios aplinkybės, dėl kurių šioje dalyje nurodytos valstybinės pensijos mokėjimas buvo sustabdytas, jo įpėdiniams, kuriems paveldėjimo tvarka pereina mirusio (paskelbto mirusiu) asmens turtas ir kurie pateikia paveldėjimo teisės liudijimą, ir (arba) mirusį (paskelbtą mirusiu) šioje dalyje nurodytos valstybinės pensijos gavėją pergyvenusiam sutuoktiniui, kuris pateikia nuosavybės teisės į sutuoktinių bendro turto dalį liudijimą, išmokama mirusiam (paskelbtam mirusiu) šioje dalyje nurodytos valstybinės pensijos gavėjui priklausiusi šioje dalyje nurodyta valstybinė pensija nuo jos mokėjimo sustabdymo dienos, jeigu šioje dalyje nurodytos valstybinės pensijos gavėjui teisė į valstybinę pensiją, kurios mokėjimas sustabdytas, buvo išlikusi visą šios valstybinės pensijos mokėjimo sustabdymo laikotarpį, bet ne daugiau kaip už 3 metus nuo šioje dalyje nurodytos valstybinės pensijos gavėjo mirties (paskelbimo mirusiu) dienos.</text:span></text:p>
        <text:p text:style-name="P701"/>
        <text:p text:style-name="P702"><text:span text:style-name="T703">23</text:span><text:span text:style-name="T704"><text:s/>straipsnis.<text:s/></text:span><text:span text:style-name="T705">Pirmojo ir antrojo laipsnių valstybinių pensijų, nukentėjusiųjų asmenų valstybinių pensijų, Respublikos Prezidento sutuoktinio valstybinių pensijų</text:span><text:span text:style-name="T706"><text:s/>mokėjimo nutraukimas, sustabdymas ir atnaujinimas</text:span></text:p>
        <text:p text:style-name="P707"><text:span text:style-name="T708">1</text:span><text:span text:style-name="T709">. Asmenims netekus Lietuvos Respublikos pilietybės, jiems paskirto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10">Respublikos Prezidento sutuoktinio valstybinės našlaičių pensijos</text:span><text:span text:style-name="T711"><text:s/>mokėjimas nutraukiamas nuo kito mėnesio, einančio po to kalendorinio mėnesio, kurį asmuo prarado Lietuvos Respublikos pilietybę, pirmos dienos.</text:span></text:p>
        <text:p text:style-name="P712"><text:span text:style-name="T713">2</text:span><text:span text:style-name="T714">. Asmenims, kurie, jiems paskyrus valstybinę našlių ar našlaičių pensiją, nukentėjusiųjų asmenų valstybinę našlių ar našlaičių pensiją, Respublikos Prezidento sutuoktinio valstybinę našlaičių pensiją, teismo nuosprendžiu pripažinti kaltais už tyčinį asmens, už kurį ši valstybinė pensija skiriama ir mokama, gyvybės atėmimą, našlių ar našlaičių pensijos mokėjimas nutraukiamas nuo kito mėnesio, einančio po to kalendorinio mėnesio, kurį įsigaliojo apkaltinamasis teismo nuosprendis, pirmos dienos.</text:span></text:p>
        <text:p text:style-name="P715"><text:span text:style-name="T716">3</text:span><text:span text:style-name="T717">. Asmenims, kuriems paskirta ir mokama valstybinė našlių pensija, nukentėjusiųjų asmenų valstybinė našlių pensija, taip pat žuvusių pasipriešinimo dalyvių sutuoktiniams, kuriems paskirtos ir mokamos nukentėjusiųjų asmenų valstybinės pensijos pagal šio įstatymo 11 straipsnio 2 dalies 3 punktą, dar kartą susituokus, šios pensijos mokėjimas nutraukiamas nuo kito mėnesio, einančio po to kalendorinio mėnesio, kurį buvo sudaryta santuoka, pirmos dienos.</text:span></text:p>
        <text:p text:style-name="P718"><text:span text:style-name="T719">4</text:span><text:span text:style-name="T720">. Kitais, nei nurodyta šio straipsnio 1–3 dalyse, atvejais, kai asmuo nebeatitinka šiame įstatyme nustatytų pirmojo ir antrojo laipsnių valstybinių pensijų, nukentėjusiųjų asmenų valstybinių pensijų, Respublikos Prezidento sutuoktinio valstybinių pensijų mokėjimo sąlygų arba pateikia prašymą sustabdyti tam tikros valstybinės pensijos mokėjimą, arba gaunama duomenų apie aplinkybes, kuriomis remiantis galima nuspręsti, kad valstybinės pensijos gavėjas nebeatitinka šiame įstatyme nustatytų tam tikros valstybinės pensijos mokėjimo sąlygų, asmeniui paskirtos ir mokamos tam tikros valstybinės pensijos mokėjimas sustabdomas nuo kito kalendorinio mėnesio, einančio po to kalendorinio mėnesio, kurį asmuo nebeatitinka šiame įstatyme nustatytų tam tikros valstybinės pensijos mokėjimo sąlygų, arba gaunamas asmens prašymas sustabdyti valstybinės pensijos mokėjimą, arba gaunama duomenų apie aplinkybes, sudarančias pagrindą nuspręsti, kad valstybinės pensijos gavėjas<text:s/></text:span><text:span text:style-name="T721">nebeatitinka šiame įstatyme nustatytų valstybinės pensijos mokėjimo sąlygų</text:span><text:span text:style-name="T722">, pirmos dienos.</text:span></text:p>
        <text:p text:style-name="P723"><text:span text:style-name="T724">5</text:span><text:span text:style-name="T725">. Sustabdyta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26">Respublikos Prezidento sutuoktinio valstybinės našlaičių pensijos</text:span><text:span text:style-name="T727"><text:s/>mokėjimas asmens prašymu atnaujinamas nuo kito kalendorinio mėnesio, einančio po to kalendorinio mėnesio, kurį išnyksta aplinkybės, dėl kurių tam tikros valstybinės pensijos mokėjimas buvo sustabdytas, jeigu yra išlikusi asmens teisė gauti šią valstybinę pensiją ir jeigu asmuo atitinka šios valstybinės pensijos mokėjimo sąlygas, pirmos dienos, išskyrus atvejus, nurodytus šio straipsnio 6 ir 7 dalyse.</text:span></text:p>
        <text:p text:style-name="P728"><text:span text:style-name="T729">6</text:span><text:span text:style-name="T730">. Jei pirmojo ir antrojo laipsnių valstybinių pensijų, nukentėjusiųjų asmenų valstybinių pensijų, Respublikos Prezidento sutuoktinio valstybinių pensijų mokėjimas buvo sustabdytas gavus duomenų apie aplinkybes, sudarančias pagrindą nuspręsti, kad tam tikros valstybinės pensijos gavėjas<text:s/></text:span><text:span text:style-name="T731">nebeatitinka šiame įstatyme nustatytų valstybinės pensijos mokėjimo sąlygų</text:span><text:span text:style-name="T732">, išnykus šioms aplinkybėms, sustabdytas šios valstybinės pensijos mokėjimas be asmens prašymo atnaujinamas nuo jos mokėjimo sustabdymo dienos, jeigu<text:s/></text:span><text:span text:style-name="T733">asmuo atitiko šios valstybinės pensijos mokėjimo sąlygas</text:span><text:span text:style-name="T734"><text:s/>visą šios valstybinės pensijos mokėjimo sustabdymo laikotarpį.</text:span></text:p>
        <text:p text:style-name="P735"><text:span text:style-name="T736">7</text:span><text:span text:style-name="T737">. Jei nepraėjus 3 metams nuo dienos, kurią asmeniui buvo sustabdytas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38">Respublikos Prezidento sutuoktinio valstybinės našlaičių pensijos</text:span><text:span text:style-name="T739"><text:s/>mokėjimas, šiam asmeniui pakartotinai nustatomas netekto dalyvumo lygis, dėl kurio jis įgyja teisę į valstybinę pensiją, kurios mokėjimas buvo sustabdytas, šios valstybinės pensijos mokėjimas be asmens prašymo atnaujinamas nuo dienos, kurią asmeniui pakartotinai nustatytas netektas dalyvumas, jei teisė į valstybinę pensiją, kurios mokėjimas buvo sustabdytas, išlikusi visą laikotarpį nuo pakartotinio netekto dalyvumo nustatymo dienos.</text:span></text:p>
        <text:p text:style-name="P740"><text:span text:style-name="T741">8</text:span><text:span text:style-name="T742">. Jei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43">Respublikos Prezidento sutuoktinio valstybinės našlaičių pensijos</text:span><text:span text:style-name="T744"><text:s/>gavėjas dėl tam tikros valstybinės pensijos mokėjimo atnaujinimo kreipiasi išnykus aplinkybėms, dėl kurių šios valstybinės pensijos mokėjimas buvo sustabdytas, jį atnaujinus, valstybinė pensija, nepriskaičiavus palūkanų, išmokama už visą laikotarpį nuo aplinkybių, dėl kurių buvo sustabdytas šios valstybinės pensijos mokėjimas, išnykimo dienos iki asmens prašymo atnaujinti šios valstybinės pensijos mokėjimą pateikimo dienos, bet ne daugiau kaip už 3 metus nuo kreipimosi dienos, jei asmuo visą nurodytą laikotarpį turėjo teisę gauti šią valstybinę pensiją ir atitiko šios valstybinės pensijos mokėjimo sąlygas.</text:span></text:p>
        <text:p text:style-name="P745"><text:span text:style-name="T746">9</text:span><text:span text:style-name="T747">. Pirmojo ir antrojo laipsnių, nukentėjusiųjų asmenų valstybinių pensijų gavėjams, kurie pagal šio įstatymo 24 straipsnio 2 dalį Fondo administravimo įstaigoms turi kasmet, iki einamųjų metų gruodžio 31 d., pateikti<text:s/></text:span><text:span text:style-name="T748">šio įstatymo 21 straipsnio 1 dalyje nurodytos<text:s/></text:span><text:span text:style-name="T749">socialinės apsaugos ir darbo ministro nustatytos tvarkos apraše nurodytus dokumentus arba elektroninio ryšio priemonėmis identifikuotis ir patvirtinti savo tapatybę Fondo valdybos direktoriaus nustatytomis techninėmis sąlygomis ir tvarka (toliau – tapatybės patvirtinimas), iki einamųjų metų gruodžio 31 d. nepateikus<text:s/></text:span><text:span text:style-name="T750">šio įstatymo 21 straipsnio 1 dalyje nurodytos<text:s/></text:span><text:span text:style-name="T751">socialinės apsaugos ir darbo ministro nustatytos tvarkos apraše nurodytų dokumentų arba neatlikus tapatybės patvirtinimo, pirmojo ir antrojo laipsnių valstybinių pensijų, nukentėjusiųjų asmenų valstybinių pensijų mokėjimas sustabdomas nuo ateinančių metų sausio 1 d., o pateikus<text:s/></text:span><text:span text:style-name="T752">šio įstatymo 21 straipsnio 1 dalyje nurodytos<text:s/></text:span><text:span text:style-name="T753">socialinės apsaugos ir darbo ministro nustatytos tvarkos apraše nurodytus dokumentus arba atlikus tapatybės patvirtinimą, arba Fondo administravimo įstaigoms gavus informacijos iš kompetentingų užsienio valstybių institucijų apie tai, kad asmuo yra gyvas ir gyvena užsienio valstybėje, šis mokėjimas atnaujinamas nuo jo sustabdymo dienos, jeigu tam tikros valstybinės pensijos gavėjui teisė gauti šią valstybinę pensiją yra išlikusi.</text:span></text:p>
        <text:p text:style-name="P754"><text:span text:style-name="T755">10</text:span><text:span text:style-name="T756">. Respublikos Prezidento sutuoktinio valstybinės pensijos gavėjams, kurie pagal šio įstatymo 24 straipsnio 2 dalį Respublikos Prezidento kanceliarijai turi kasmet, iki einamųjų metų gruodžio 31 d., pateikti<text:s/></text:span><text:span text:style-name="T757">šio įstatymo 21 straipsnio 2 dalyje nurodytos<text:s/></text:span><text:span text:style-name="T758">Respublikos Prezidento kanceliarijos kanclerio nustatytos tvarkos apraše nurodytus dokumentus, iki einamųjų metų gruodžio 31 d. nepateikus šių dokumentų, šios valstybinės pensijos mokėjimas sustabdomas nuo ateinančių metų sausio 1 d., o pateikus<text:s/></text:span><text:span text:style-name="T759">šio įstatymo 21 straipsnio 2 dalyje nurodytos<text:s/></text:span><text:span text:style-name="T760">Respublikos Prezidento kanceliarijos kanclerio nustatytos tvarkos apraše nurodytus dokumentus</text:span><text:span text:style-name="T761"><text:s/></text:span><text:span text:style-name="T762">arba Respublikos Prezidento kanceliarijai iš kompetentingų užsienio valstybių institucijų gavus informacijos, kad asmuo yra gyvas ir gyvena užsienio valstybėje, šis mokėjimas atnaujinamas nuo jo sustabdymo dienos, jeigu šios valstybinės pensijos gavėjui teisė gauti šią valstybinę pensiją yra išlikusi.</text:span></text:p>
        <text:p text:style-name="P763"/>
        <text:p text:style-name="P764"><text:span text:style-name="T765">24</text:span><text:span text:style-name="T766"><text:s/>straipsnis.<text:s/></text:span><text:span text:style-name="T767">Pirmojo ir antrojo laipsnių valstybinių pensijų, nukentėjusiųjų asmenų valstybinių pensijų, Respublikos Prezidento sutuoktinio valstybinių pensijų</text:span><text:span text:style-name="T768"><text:s/>gavėjų pareigos</text:span></text:p>
        <text:p text:style-name="P769"><text:span text:style-name="T770">1</text:span><text:span text:style-name="T771">.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 Respublikos Prezidento sutuoktinio valstybinės našlaičių pensijos gavėjas privalo raštu pranešti pensijas skiriančiai ir mokančiai valstybės institucijai ar įstaigai apie aplinkybes, turinčias įtakos tam tikros šios valstybinės pensijos mokėjimui, per 10 darbo dienų nuo šių aplinkybių atsiradimo dienos, nurodydamas šias aplinkybes ir jų atsiradimo datą.</text:span></text:p>
        <text:p text:style-name="P772"><text:span text:style-name="T773">2</text:span><text:span text:style-name="T774">.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 Respublikos Prezidento sutuoktinio valstybinės našlaičių pensijos gavėjas, gyvenantis užsienio valstybėje (Lietuvos Respublikos gyvenamosios vietos deklaravimo įstatymo nustatyta tvarka deklaravęs išvykimą iš Lietuvos Respublikos arba pensijas skiriančiai ir mokančiai valstybės institucijai ar įstaigai raštu pranešęs apie išvykimo gyventi į užsienio valstybę aplinkybę, arba pensijas skirianti ir mokanti valstybės institucija ar įstaiga yra gavusi informacijos iš kompetentingų užsienio valstybių institucijų apie tai, kad asmuo yra gyvas ir gyvena užsienio valstybėje), pensijas skiriančiai ir mokančiai valstybės institucijai ar įstaigai privalo kasmet, iki einamųjų metų gruodžio 31 d.,<text:s/></text:span><text:span text:style-name="T775">šio įstatymo 21 straipsnio 1 dalyje nurodyta<text:s/></text:span><text:span text:style-name="T776">socialinės apsaugos ir darbo ministro nustatyta tvarka arba<text:s/></text:span><text:span text:style-name="T777">šio įstatymo 21 straipsnio 2 dalyje nurodyta<text:s/></text:span><text:span text:style-name="T778">Respublikos Prezidento kanceliarijos kanclerio nustatyta tvarka pateikti<text:s/></text:span><text:span text:style-name="T779">šio įstatymo 21 straipsnio 1 dalyje nurodytos<text:s/></text:span><text:span text:style-name="T780">socialinės apsaugos ir darbo ministro nustatytos tvarkos apraše arba<text:s/></text:span><text:span text:style-name="T781">šio įstatymo 21 straipsnio 2 dalyje nurodytos<text:s/></text:span><text:span text:style-name="T782">Respublikos Prezidento kanceliarijos kanclerio nustatytos tvarkos apraše nurodytus dokumentus, kuriais patvirtinama, kad jis gyvena užsienio valstybėje, arba atlikti tapatybės patvirtinimą. Jeigu pensijas skirianti ir mokanti valstybės institucija ar įstaiga duomenis apie tai, kad asmuo yra gyvas ir gyvena užsienio valstybėje, iš kitos valstybės kompetentingos įstaigos gauna tiesiogiai</text:span><text:span text:style-name="T783"><text:s/>nurodytų duomenų apie asmenį teikimą užsienio valstybėms reguliuojančiuose teisės aktuose ar<text:s/></text:span><text:span text:style-name="T784">asmens duomenų teikimo sutartyje nustatyta tvarka, ji privalo raštu informuoti valstybinės pensijos gavėją, kad<text:s/></text:span><text:span text:style-name="T785">šio įstatymo 21 straipsnio 1 dalyje nurodytos<text:s/></text:span><text:span text:style-name="T786">socialinės apsaugos ir darbo ministro nustatytos tvarkos apraše arba<text:s/></text:span><text:span text:style-name="T787">šio įstatymo 21 straipsnio 2 dalyje nurodytos<text:s/></text:span><text:span text:style-name="T788">Respublikos Prezidento kanceliarijos kanclerio nustatytos tvarkos apraše nurodytų dokumentų pateikti ir atlikti tapatybės nustatymo nereikia.</text:span></text:p>
        <text:p text:style-name="P789"/>
        <text:p text:style-name="P790"><text:span text:style-name="T791">25</text:span><text:span text:style-name="T792"><text:s/>straipsnis.<text:s/></text:span><text:span text:style-name="T793">Pirmojo ir antrojo laipsnių valstybinių pensijų, nukentėjusiųjų asmenų valstybinių pensijų, Respublikos Prezidento sutuoktinio valstybinių pensijų</text:span><text:span text:style-name="T794"><text:s/>permokos ir jų išieškojimas</text:span></text:p>
        <text:p text:style-name="P795"><text:span text:style-name="T796">1</text:span><text:span text:style-name="T797">. Jei pirmojo ar antrojo laipsnio valstybinės pensijos, valstybinės n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798">Respublikos Prezidento sutuoktinio valstybinės našlaičių pensijos</text:span><text:span text:style-name="T799"><text:s/>gavėjas laiku nepraneša pensijas skiriančiai ir mokančiai valstybės institucijai ar įstaigai apie aplinkybes, turinčias įtakos jam mokamos pensijos mokėjimui, ir dėl to tam tikra valstybinė pensija jam permokama, permokėta suma</text:span><text:span text:style-name="T800"><text:s/></text:span><text:span text:style-name="T801">išieškoma Valstybinio socialinio draudimo įstatymo 21 straipsnyje nustatyta tvarka.<text:s/></text:span></text:p>
        <text:p text:style-name="P802"><text:span text:style-name="T803">2</text:span><text:span text:style-name="T804">. Jei pirmojo ir antrojo laipsnių valstybinės pensijos, nukentėjusiųjų asmenų valstybinės pensijos, Respublikos Prezidento sutuoktinio valstybinės pensijos permokamos dėl pensiją skiriančios ir mokančios valstybės institucijos ar įstaigos kaltės, permokėta suma iš atitinkamos valstybinės pensijos gavėjo neišieškoma.</text:span></text:p>
        <text:p text:style-name="P805"/>
        <text:p text:style-name="P806"><text:span text:style-name="T807">26</text:span><text:span text:style-name="T808"><text:s/>straipsnis.<text:s/></text:span><text:span text:style-name="T809">Pensijas</text:span><text:span text:style-name="T810"><text:s/>skiriančių ir mokančių valstybės institucijų ar įstaigų priimtų sprendimų apskundimo tvarka</text:span></text:p>
        <text:p text:style-name="P811"><text:span text:style-name="T812">1</text:span><text:span text:style-name="T813">. Fondo administravimo įstaigų sprendimai pirmojo ir antrojo laipsnių valstybinių pensijų, nukentėjusiųjų asmenų valstybinių pensijų skyrimo ar mokėjimo klausimais skundžiami Fondo valdybai Valstybinio socialinio draudimo įstatymo nustatyta tvarka ir terminais.</text:span></text:p>
        <text:p text:style-name="P814"><text:span text:style-name="T815">2</text:span><text:span text:style-name="T816">. Respublikos Prezidento kanceliarijos priimti sprendimai Respublikos Prezidento sutuoktinio valstybinių pensijų skyrimo ar mokėjimo klausimais skundžiami Lietuvos Respublikos administracinių bylų teisenos įstatymo nustatyta tvarka ir terminais.</text:span></text:p>
        <text:p text:style-name="P817"/>
        <text:p text:style-name="P818"><text:span text:style-name="T819">27</text:span><text:span text:style-name="T820"><text:s/>straipsnis.<text:s/></text:span><text:span text:style-name="T821">Asmens duomenų apsauga</text:span></text:p>
        <text:p text:style-name="P822"><text:span text:style-name="T823">1</text:span><text:span text:style-name="T824">. Įgyvendindamos šį įstatymą, pensijas skiriančios ir mokančios valstybės institucijos ar įstaigos asmens duomenis tvarko vadovaudamosi 2016 m. balandžio 27 d. Europos Parlamento ir Tarybos reglamentu<text:s/></text:span><text:a xlink:href="http://eur-lex.europa.eu/legal-content/LIT/TXT/?uri=CELEX:32016R0679&amp;locale=lt" office:target-frame-name="_blank" xlink:show="new"><text:span text:style-name="T825">(ES) 2016/679</text:span></text:a><text:span text:style-name="T8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27">95/46/EB</text:span></text:a><text:span text:style-name="T828"><text:s/>(Bendruoju duomenų apsaugos reglamentu) ir Lietuvos Respublikos asmens duomenų teisinės apsaugos įstatymu.</text:span></text:p>
        <text:p text:style-name="P829"><text:span text:style-name="T830">2</text:span><text:span text:style-name="T831">. Pensijas skiriančios ir mokančios valstybės institucijos ar įstaigos turi teisę neatlyginamai gauti ir tvarkyti informaciją ir asmens duomenis, įskaitant specialių kategorijų asmens duomenis, susijusius su asmens sveikatos būkle<text:s/></text:span><text:span text:style-name="T832">(dalyvumo lygiu, darbingumo lygiu, invalidumu), ir asmens duomenis apie<text:s/></text:span><text:span text:style-name="T833">teistumą, susijusius su jų skiriamų ir mokamų pirmojo ir antrojo laipsnių valstybinių pensijų, nukentėjusiųjų asmenų valstybinių pensijų, Respublikos Prezidento valstybinių pensijų skyrimu ir (ar) mokėjimu, iš valstybės ir savivaldybių institucijų, įstaigų, įmonių ir organizacijų, taip pat duomenis, tvarkomus registrų, valstybės ir vidaus administravimo informacinėse sistemose šių pensijų skyrimo ir mokėjimo tikslu.</text:span></text:p>
        <text:p text:style-name="P834"><text:span text:style-name="T835">3</text:span><text:span text:style-name="T836">. Įgyvendinant šį įstatymą, tvarkant specialių kategorijų asmens duomenis ir duomenis apie teistumą, nustatomos šios duomenų subjekto pagrindinių teisių ir interesų apsaugos priemonės:</text:span></text:p>
        <text:p text:style-name="P837"><text:span text:style-name="T838">1</text:span><text:span text:style-name="T839">) duomenų valdytojai nustato procedūrines šių duomenų tvarkymo taisykles, užtikrinančias teisėtą ir apibrėžtos apimties duomenų tvarkymą, šių duomenų tvarkymo saugumą;</text:span></text:p>
        <text:p text:style-name="P840"><text:span text:style-name="T841">2</text:span><text:span text:style-name="T842">) duomenų valdytojai ne rečiau kaip kartą per kalendorinius metus atlieka periodinį šių duomenų tvarkymo teisėtumo auditą.“</text:span></text:p>
        <text:p text:style-name="P843"/>
        <text:p text:style-name="P844"><text:span text:style-name="T845">2</text:span><text:span text:style-name="T846"><text:s/>straipsnis.<text:s/></text:span><text:span text:style-name="T847">Įstatymo įsigaliojimas ir įgyvendinimas<text:s/></text:span></text:p>
        <text:p text:style-name="P848"><text:span text:style-name="T849">1</text:span><text:span text:style-name="T850">. Šis įstatymas, išskyrus šio straipsnio 2 dalį, įsigalioja 2024 m. liepos 1 d.</text:span></text:p>
        <text:p text:style-name="P851"><text:span text:style-name="T852">2</text:span><text:span text:style-name="T853">. Lietuvos Respublikos Vyriausybė, socialinės apsaugos ir darbo ministras, Lietuvos Respublikos Prezidento kanceliarijos kancleris, Valstybinio socialinio draudimo fondo valdybos prie Socialinės apsaugos ir darbo ministerijos direktorius iki 2024 m. birželio 30 d. priima šio įstatymo įgyvendinamuosius teisės aktus.</text:span></text:p>
        <text:p text:style-name="P854"/>
        <text:p text:style-name="P855"><text:span text:style-name="T856">3</text:span><text:span text:style-name="T857"><text:s/>straipsnis.<text:s/></text:span><text:span text:style-name="T858">Įstatymo taikymas</text:span></text:p>
        <text:p text:style-name="P859"><text:span text:style-name="T860">1</text:span><text:span text:style-name="T861">. Iki šio įstatymo įsigaliojimo dienos paskirtos nukentėjusiųjų asmenų valstybinės pensijos, nukentėjusiųjų asmenų valstybinės našlių ir našlaičių pensijos, taip pat nukentėjusiųjų asmenų valstybinės pensijos, nukentėjusiųjų asmenų valstybinės našlių ir našlaičių pensijos, kurių skyrimo procedūros pradėtos iki šio įstatymo įsigaliojimo dienos, nuo 2024 m. liepos 1 d. mokamos šio įstatymo 1 straipsnyje išdėstytame Lietuvos Respublikos valstybinių pensijų įstatyme nustatytų dydžių, išskyrus atvejus, nustatytus šio straipsnio 2 ir 3 dalyse.</text:span></text:p>
        <text:p text:style-name="P862"><text:span text:style-name="T863">2</text:span><text:span text:style-name="T864">. Iki šio įstatymo įsigaliojimo dienos asmenims, kuriems buvo paskirtos ir mokamos nukentėjusiųjų asmenų valstybinės pensijos pagal iki šio įstatymo įsigaliojimo dienos galiojusį Valstybinių pensijų įstatymo 11 straipsnio 1 dalies 3 punktą, įsigaliojus šiam įstatymui, pradedamos mokėti 2 valstybinių pensijų bazių dydžio nukentėjusiųjų asmenų valstybinės pensijos, išskyrus asmenis, kuriems iki šio įstatymo įsigaliojimo dienos buvo paskirtos 2,14 valstybinių pensijų bazės dydžio nukentėjusiųjų asmenų valstybinės pensijos. Šiems asmenims, įsigaliojus šiam įstatymui, toliau mokamos 2,14 valstybinių pensijų bazės dydžio nukentėjusiųjų asmenų valstybinės pensijos. Už mirusius nukentėjusiųjų asmenų valstybinių pensijų gavėjus, kuriems šios pensijos buvo paskirtos pagal iki šio įstatymo įsigaliojimo dienos galiojusį Valstybinių pensijų įstatymo 11 straipsnio 1 dalies 3 punktą, jų našlėms (-iams) ir vaikams (įvaikiams) skiriamos ir mokamos nukentėjusiųjų asmenų valstybinės našlių ir našlaičių pensijos,<text:s/></text:span><text:span text:style-name="T865">mutatis mutandis<text:s/></text:span><text:span text:style-name="T866">taikant šio įstatymo 1 straipsnyje išdėstytame Valstybinių pensijų įstatyme</text:span><text:span text:style-name="T867"><text:s/></text:span><text:span text:style-name="T868">nustatytas nukentėjusiųjų asmenų valstybinių našlių ir našlaičių pensijų skyrimo ir (ar) mokėjimo sąlygas ir tvarką.</text:span></text:p>
        <text:p text:style-name="P869"><text:span text:style-name="T870">3</text:span><text:span text:style-name="T871">. Iki šio įstatymo įsigaliojimo dienos asmenims, kuriems buvo paskirtos ir mokamos nukentėjusiųjų asmenų valstybinės pensijos pagal iki šio įstatymo įsigaliojimo dienos galiojusį Valstybinių pensijų įstatymo 11 straipsnio 1 dalies 5 punktą, įsigaliojus šiam įstatymui, pradedamos mokėti 2 valstybinių pensijų bazių dydžio nukentėjusiųjų asmenų valstybinės pensijos, išskyrus asmenis, kuriems iki šio įstatymo įsigaliojimo dienos buvo paskirtos 2,14 valstybinių pensijų bazės dydžio nukentėjusiųjų asmenų valstybinės pensijos. Šiems asmenims, įsigaliojus šiam įstatymui, toliau mokamos 2,14 valstybinių pensijų bazės dydžio nukentėjusiųjų asmenų valstybinės pensijos. Už mirusius nukentėjusiųjų asmenų valstybinių pensijų gavėjus, kuriems šios pensijos buvo paskirtos pagal iki šio įstatymo įsigaliojimo dienos galiojusį Valstybinių pensijų įstatymo 11 straipsnio 1 dalies 5 punktą, jų našlėms (-iams) ir vaikams (įvaikiams) skiriamos ir mokamos nukentėjusiųjų asmenų valstybinės našlių ir našlaičių pensijos,<text:s/></text:span><text:span text:style-name="T872">mutatis mutandis<text:s/></text:span><text:span text:style-name="T873">taikant šio įstatymo 1 straipsnyje išdėstytame Valstybinių pensijų įstatyme</text:span><text:span text:style-name="T874"><text:s/></text:span><text:span text:style-name="T875">nustatytas nukentėjusiųjų asmenų valstybinių našlių ir našlaičių pensijų skyrimo ir (ar) mokėjimo sąlygas ir tvarką.</text:span></text:p>
        <text:p text:style-name="P876"><text:span text:style-name="T877">4</text:span><text:span text:style-name="T878">. Iki šio įstatymo įsigaliojimo dienos asmenims, kuriems nukentėjusiųjų asmenų valstybinės našlių ir našlaičių pensijos buvo paskirtos ir mokamos pagal iki šio įstatymo įsigaliojimo dienos galiojusio Valstybinių pensijų įstatymo 14 straipsnio 3 dalį, įsigaliojus šiam įstatymui, šios pensijos mokamos šio įstatymo 1 straipsnyje išdėstyto Valstybinių pensijų įstatymo 13 straipsnio 4 dalyje nurodyto dydžio ir šio įstatymo 1 straipsnyje išdėstyto Valstybinių pensijų įstatymo nustatytomis sąlygomis ir tvarka, taikoma mokant nukentėjusiųjų asmenų valstybines pensijas, paskirtas pagal šio įstatymo 1 straipsnyje išdėstyto Valstybinių pensijų įstatymo 11 straipsnio 2 dalies 3 punktą.</text:span></text:p>
        <text:p text:style-name="P879"><text:span text:style-name="T880">5</text:span><text:span text:style-name="T881">. Iki šio įstatymo įsigaliojimo dienos paskirtos nukentėjusiųjų asmenų valstybinės pensijos asmenims, kurių teisė gauti nukentėjusiųjų asmenų valstybinę pensiją nebuvo susieta su teisinio statuso atitinkamai pagal Lietuvos Respublikos nepriklausomybės gynėjų ir kitų nukentėjusių nuo 1991 m. sausio 11–13 d. ir po to vykdytos SSRS agresijos asmenų teisinio statuso pripažinimo įstatymą arba pagal Lietuvos Respublikos asmenų, nukentėjusių nuo 1939–1990 metų okupacijų, teisinio statuso įstatymą pripažinimu, taip pat paskirtos nukentėjusiųjų asmenų valstybinės našlių ir našlaičių pensijos už mirusius šių pensijų gavėjus mokamos netaikant šio įstatymo 1 straipsnyje išdėstyto Valstybinių pensijų įstatymo 11 straipsnio 1 dalyje nustatytos sąlygos gauti nukentėjusiųjų asmenų valstybinę pensiją.</text:span></text:p>
        <text:p text:style-name="P882"><text:span text:style-name="T883">6</text:span><text:span text:style-name="T884">. Iki šio įstatymo įsigaliojimo dienos įvaikintiems nukentėjusiųjų asmenų valstybinių našlaičių pensijų ar valstybinių našlaičių pensijų gavėjams paskirtų atitinkamų našlaičių pensijų mokėjimas, įsigaliojus šiam įstatymui, tęsiamas iki šių pensijų mokėjimo termino pabaigos, neatsižvelgiant į tai, kad šie asmenys yra įvaikinti.</text:span></text:p>
        <text:p text:style-name="P885"><text:span text:style-name="T886">7</text:span><text:span text:style-name="T887">. Iki šio įstatymo įsigaliojimo dienos asmenims, kuriems paskirtos valstybinės našlių pensijos kaip mirusio (paskelbto mirusiu) asmens vaiko (-ų) (įvaikio (-ių)) globėjams (rūpintojams), paskirtų valstybinių našlių pensijų mokėjimas, įsigaliojus šiam įstatymui, tęsiamas iki šių pensijų mokėjimo termino pabaigos, išskyrus atvejus, kai šių asmenų valstybinių našlių pensijų mokėjimo termino pabaiga susieta su globojamo (rūpinamo) vaiko (-ų) (įvaikio (-ių)) dalyvumo lygio termino pabaiga. Jeigu globojamam (rūpinamam) vaikui (-ams) (įvaikiui (-iams)) nepraėjus 3 metams nuo dienos, kurią globėjui (rūpintojui) buvo nutrauktas valstybinės našlių pensijos mokėjimas dėl to, kad globojamam (rūpinamam) vaikui (-ams) (įvaikiui (-iams)) buvo nustatytas mažesnis negu 75 procentų netekto dalyvumo lygis, nustatomas 75 ar daugiau procentų netekto dalyvumo lygis, valstybinė našlių pensija šio vaiko (įvaikio) globėjui (rūpintojui) vėl pradedama mokėti nuo dienos, kurią globojamam (rūpinamam) vaikui (-ams) (įvaikiui (-iams)) nustatomas 75 ar daugiau procentų netekto dalyvumo lygis,<text:s/></text:span><text:span text:style-name="T888">mutatis mutandis</text:span><text:span text:style-name="T889"><text:s/>taikant šio įstatymo 1 straipsnyje išdėstyto Valstybinių pensijų įstatymo 23 straipsnio 8 dalį.</text:span></text:p>
        <text:p text:style-name="P890"><text:span text:style-name="T891">8</text:span><text:span text:style-name="T892">. Jeigu asmuo iki šio įstatymo įsigaliojimo dienos įgijo teisę gauti nukentėjusiųjų asmenų valstybinę pensiją, Respublikos Prezidento sutuoktinio valstybinę pensiją, valstybinę našlių ar našlaičių pensiją, nukentėjusiųjų asmenų valstybinę našlių ar našlaičių pensiją, Respublikos Prezidento sutuoktinio valstybinę našlaičių pensiją, įsigaliojus šiam įstatymui, Valstybinio socialinio draudimo fondo valdybos prie Socialinės apsaugos ir darbo ministerijos įgaliotos Valstybinio socialinio draudimo fondo administravimo įstaigos (toliau – Fondo administravimo įstaigos), Lietuvos Respublikos Prezidento kanceliarija šias valstybines pensijas skiria vadovaudamosi iki šio įstatymo įsigaliojimo dienos galiojusiomis Valstybinių pensijų įstatymo nuostatomis, jeigu asmuo dėl šioje dalyje nurodytų valstybinių pensijų į Fondo administravimo įstaigas arba Respublikos Prezidento kanceliariją kreipiasi nuo 2024 m. liepos 1 d. iki 2025 m. birželio 30 d.</text:span></text:p>
        <text:p text:style-name="P893"><text:span text:style-name="T894">9</text:span><text:span text:style-name="T895">.</text:span><text:span text:style-name="T896"><text:s/></text:span><text:span text:style-name="T897">Fondo administravimo įstaigos asmenims, kuriems</text:span><text:span text:style-name="T898"><text:s/>iki šio įstatymo įsigaliojimo dienos buvo sustabdytas nukentėjusiųjų asmenų valstybinių pensijų mokėjimas dėl to, kad jie neatitiko<text:s/></text:span><text:span text:style-name="T899">iki šio įstatymo įsigaliojimo dienos galiojusios Valstybinių pensijų įstatymo<text:s/></text:span><text:span text:style-name="T900">atitinkamai</text:span><text:span text:style-name="T901"><text:s/>11 straipsnio 1 dalyje, 14 straipsnio 7 dalyje nustatytos sąlygos būti deklaravusiems gyvenamąją vietą arba įtrauktiems į gyvenamosios vietos nedeklaravusių asmenų apskaitą Lietuvos Respublikoje, ir:</text:span></text:p>
        <text:p text:style-name="P902"><text:span text:style-name="T903">1</text:span><text:span text:style-name="T904">) kuriems mokamos socialinio draudimo pensijos, be atskiro šių asmenų prašymo atnaujina nukentėjusiųjų asmenų valstybinių pensijų mokėjimą nuo 2024 m. liepos 1 d., jeigu jie atitinka šio įstatymo 1 straipsnyje išdėstytame Valstybinių pensijų įstatyme nustatytas nukentėjusiųjų asmenų valstybinių pensijų skyrimo ir mokėjimo sąlygas;</text:span></text:p>
        <text:p text:style-name="P905"><text:span text:style-name="T906">2</text:span><text:span text:style-name="T907">) kuriems nėra mokamos socialinio draudimo pensijos, gavusios šių asmenų prašymą dėl nukentėjusiųjų asmenų valstybinės pensijos mokėjimo atnaujinimo, atnaujina nukentėjusiųjų asmenų valstybinių pensijų mokėjimą nuo datos, nurodytos šiame prašyme, tačiau ne ankstesnės kaip 2024 m. liepos 1 d., jeigu jie atitinka šio įstatymo 1 straipsnyje išdėstytame Valstybinių pensijų įstatyme nustatytas nukentėjusiųjų asmenų valstybinių pensijų skyrimo ir mokėjimo sąlygas, taikydamos šio įstatymo 1 straipsnyje išdėstyto Valstybinių pensijų įstatymo 23 straipsnio 8 dalies nuostatas.</text:span></text:p>
        <text:p text:style-name="P908"><text:span text:style-name="T909">10</text:span><text:span text:style-name="T910">. Šio įstatymo 1 straipsnyje išdėstyto Valstybinių pensijų įstatymo 22 straipsnio 1 dalies nuostata, apskaičiuojant pirmojo laipsnio valstybinės pensijos ir antrojo laipsnio valstybinės pensijos išmokėtinas sumas, taikoma už laikotarpį nuo 2024 m. liepos 1 d.</text:span></text:p>
        <text:p text:style-name="P911"><text:span text:style-name="T912">11</text:span><text:span text:style-name="T913">. Įsigaliojus šiam įstatymui, iki<text:s/></text:span><text:span text:style-name="T914">2010 m. gruodžio 31 d.</text:span><text:span text:style-name="T915"><text:s/>paskirtos:</text:span></text:p>
        <text:p text:style-name="P916"><text:span text:style-name="T917">1</text:span><text:span text:style-name="T918">) pirmojo laipsnio valstybinės pensijos ir antrojo laipsnio valstybinės pensijos už nuopelnus Lietuvai kuriant bei plėtojant jos valstybingumą, ūkį, kultūrą, mokslą, meną ir sportą, ginant valstybės nepriklausomybę, teritorijos vientisumą ir konstitucinę santvarką mokamos</text:span><text:span text:style-name="T919"><text:s/>mutatis mutandis</text:span><text:span text:style-name="T920"><text:s/>taikant šio įstatymo 1 straipsnyje išdėstyto Valstybinių pensijų įstatymo 2 ir 3 straipsnius, 5 straipsnio 3 dalį, 21 straipsnio 1 ir 3 dalis, 22 straipsnio 5, 8 ir 9 dalis, 23 straipsnio 1, 4–9 dalis, 24–27 straipsnius;</text:span></text:p>
        <text:p text:style-name="P921"><text:span text:style-name="T922">2</text:span><text:span text:style-name="T923">) valstybinės našlaičių pensijos, nukentėjusiųjų asmenų valstybinės našlaičių pensijos, paskirtos pagal iki šio įstatymo įsigaliojimo dienos galiojusio Valstybinių pensijų įstatymo 14 straipsnio 1 dalies 1 punktą, 2, 5 ir 6 dalis, ir pareigūnų ir karių valstybinės našlaičių pensijos mokamos netaikant šio įstatymo 1 straipsnyje išdėstyto Valstybinių pensijų įstatymo 3 straipsnio 2 dalies 2 punkte nustatytos valstybinių pensijų mokėjimo sąlygos.</text:span></text:p>
        <text:p text:style-name="P924"><text:span text:style-name="T925">12</text:span><text:span text:style-name="T926">. Valstybinės našlių pensijos ir nukentėjusiųjų asmenų valstybinės našlių pensijos, asmenims paskirtos nuo 1995 m. sausio 1 d. iki 1997 m. birželio 30 d. už 1995 m. sausio 1 d. ar vėliau mirusius (paskelbtus mirusiais) asmenis, įsigaliojus šiam įstatymui, toliau mokamos 1997 m. birželio mėnesį jiems mokėtos valstybinės našlių pensijos arba nukentėjusiųjų asmenų valstybinės našlių pensijos dydžio ir, keičiantis valstybinių pensijų bazės dydžiui, nedidinamos tol, kol valstybinės našlių pensijos arba nukentėjusiųjų asmenų valstybinės našlių pensijos gavėjui pagal šio įstatymo 1 straipsnyje išdėstyto Valstybinių pensijų įstatymo 9 straipsnio 5 dalyje mokėtinos valstybinės našlių pensijos arba nukentėjusiųjų asmenų valstybinės našlių pensijos dydis viršija jam 1997 m. birželio mėnesį mokėtos valstybinės našlių pensijos arba nukentėjusiųjų asmenų valstybinės našlių pensijos dydį.</text:span></text:p>
        <text:p text:style-name="P927"><text:span text:style-name="T928">13</text:span><text:span text:style-name="T929">.<text:s/></text:span><text:span text:style-name="T930">Įsigaliojus šiam įstatymui:</text:span></text:p>
        <text:p text:style-name="P931"><text:span text:style-name="T932">1</text:span><text:span text:style-name="T933">) teikimus ir prašymus skirti pirmojo laipsnio valstybines pensijas ir antrojo laipsnio valstybines pensijas, kurie buvo pateikti Lietuvos Respublikos pirmojo ir antrojo laipsnių valstybinių pensijų skyrimo komisijai prie Socialinės apsaugos ir darbo ministerijos (toliau – Komisija) pagal Valstybinių pensijų įstatymo 6 straipsnio 3 dalyje nustatytą tvarką, galiojusią iki šio įstatymo įsigaliojimo dienos, ir dėl kurių Komisija nėra priėmusi sprendimų, Lietuvos Respublikos socialinės apsaugos ir darbo ministerija perduoda nagrinėti Fondo administravimo įstaigoms. Sprendimus dėl pirmojo laipsnio valstybinių pensijų ir antrojo laipsnio valstybinių pensijų skyrimo Fondo administravimo<text:s/></text:span><text:span text:style-name="T934">įstaigos</text:span><text:span text:style-name="T935"><text:s/>priima<text:s/></text:span><text:span text:style-name="T936">vadovaudamosi</text:span><text:span text:style-name="T937"><text:s/>teikiančių valstybės institucijų ir įstaigų teikimais ir prašymais su kartu pridėtais dokumentais, kurie reikalingi skiriant atitinkamą pensiją ir kuriuos buvo būtina pateikti Komisijai iki šio įstatymo įsigaliojimo dienos. Nurodytu atveju pirmojo laipsnio valstybinės pensijos ir antrojo laipsnio valstybinės pensijos skiriamos nuo dienos, kai teisę į atitinkamą valstybinę pensiją turintys asmenys atitinka visas šio įstatymo nustatytas atitinkamos valstybinės pensijos skyrimo sąlygas, bet ne anksčiau kaip nuo 2024 m. liepos 1 d.;</text:span></text:p>
        <text:p text:style-name="P938"><text:span text:style-name="T939">2</text:span><text:span text:style-name="T940">) prašymus skirti valstybines našlių ir našlaičių pensijas, dėl kurių Komisijos pirmininkas ar jo įgaliotas Komisijos pirmininko pavaduotojas nėra priėmę sprendimų, Socialinės apsaugos ir darbo ministerija grąžina Fondo administravimo įstaigoms. Sprendimus dėl šių valstybinių našlių ir našlaičių pensijų skyrimo Fondo administravimo<text:s/></text:span><text:span text:style-name="T941">įstaigos</text:span><text:span text:style-name="T942"><text:s/>priima<text:s/></text:span><text:span text:style-name="T943">vadovaudamosi</text:span><text:span text:style-name="T944"><text:s/>iki šio įstatymo įsigaliojimo dienos galiojusiomis Valstybinių pensijų įstatymo nuostatomis, jeigu asmuo dėl šioje dalyje nurodytų valstybinių pensijų kreipiasi nuo 2024 m. liepos 1 d. iki 2025 m. birželio 30 d.</text:span></text:p>
        <text:p text:style-name="P945"><text:span text:style-name="T946">14</text:span><text:span text:style-name="T947">. Įsigaliojus šiam įstatymui, Fondo administravimo įstaigos:</text:span></text:p>
        <text:p text:style-name="P948"><text:span text:style-name="T949">1</text:span><text:span text:style-name="T950">) nuo 2024 m. liepos 1 d. iki 2024 m. rugsėjo 30 d. gautus asmenų prašymus skirti pirmojo ar antrojo laipsnio valstybinę pensiją, valstybinę našlių ar našlaičių pensiją išnagrinėja ir sprendimus dėl šios pensijos skyrimo priima ne vėliau kaip iki 2024 m. spalio 29 d., pirmojo ar antrojo laipsnio valstybinę pensiją paskirdamos nuo asmens teisės į šią pensiją atsiradimo dienos, bet ne anksčiau nei nuo 2024 m. liepos 1 d., valstybinę našlių ar našlaičių pensiją – nuo asmens teisės į šią pensiją atsiradimo dienos,<text:s/></text:span><text:span text:style-name="T951">mutatis mutandis<text:s/></text:span><text:span text:style-name="T952">taikydamos šio įstatymo 1 straipsnyje išdėstyto Valstybinių pensijų įstatymo 22 straipsnio 1 ir 2 dalis;</text:span></text:p>
        <text:p text:style-name="P953"><text:span text:style-name="T954">2</text:span><text:span text:style-name="T955">) nuo 2024 m. spalio 1 d. gautus asmenų prašymus skirti pirmojo ar antrojo laipsnio valstybinę pensiją, valstybinę našlių ar našlaičių pensiją nagrinėja ir sprendimus dėl šios pensijos skyrimo priima šio įstatymo 1 straipsnyje išdėstyto Valstybinių pensijų įstatymo 21 straipsnio 5 dalyje nustatytais terminais.</text:span></text:p>
        <text:p text:style-name="P956"/>
        <text:p text:style-name="P957"><text:span text:style-name="T958">Skelbiu šį Lietuvos Respublikos Seimo priimtą įstatymą.</text:span></text:p>
        <text:p text:style-name="P959"/>
        <text:p text:style-name="P960"/>
        <text:p text:style-name="P961"/>
        <text:p text:style-name="P962"><text:span text:style-name="T963">Respublikos Prezidentas</text:span><text:span text:style-name="T964"><text:tab/></text:span><text:span text:style-name="T9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1:40:00Z</meta:creation-date>
    <dc:date>2024-06-27T11:40:00Z</dc:date>
    <meta:print-date>2024-06-20T11:34:00Z</meta:print-date>
    <meta:template xlink:href="Normal.dotm" xlink:type="simple"/>
    <meta:editing-cycles>2</meta:editing-cycles>
    <meta:editing-duration>PT0S</meta:editing-duration>
    <meta:document-statistic meta:page-count="3" meta:paragraph-count="800" meta:word-count="10019" meta:character-count="81661" meta:row-count="3292" meta:non-whitespace-character-count="72442"/>
  </office:meta>
</office:document-meta>
</file>