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color="#000000" fo:font-size="14pt" style:font-size-asian="14pt" style:font-size-complex="14pt" fo:language="en" fo:country="US"/>
    </style:style>
    <style:style style:name="P10"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line-height="150%"/>
      <style:text-properties fo:color="#000000" style:font-size-complex="12pt"/>
    </style:style>
    <style:style style:name="P20" style:parent-style-name="Normal" style:family="paragraph">
      <style:paragraph-properties fo:line-height="150%"/>
      <style:text-properties fo:color="#000000"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P28" style:parent-style-name="Normal" style:family="paragraph">
      <style:paragraph-properties fo:text-align="justify" fo:line-height="150%" fo:text-indent="0.8659in">
        <style:tab-stops>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8659in">
        <style:tab-stops>
          <style:tab-stop style:type="left" style:position="0.5909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master-page-name="MPF1" style:family="paragraph">
      <style:paragraph-properties fo:break-before="page" fo:margin-left="3.4638in" style:page-number="1">
        <style:tab-stops/>
      </style:paragraph-properties>
      <style:text-properties style:font-size-complex="12pt"/>
    </style:style>
    <style:style style:name="P43" style:parent-style-name="Normal" style:family="paragraph">
      <style:paragraph-properties fo:margin-left="3.4638in">
        <style:tab-stops/>
      </style:paragraph-properties>
      <style:text-properties style:font-size-complex="12pt"/>
    </style:style>
    <style:style style:name="P44" style:parent-style-name="Normal" style:family="paragraph">
      <style:paragraph-properties fo:margin-left="3.4638in">
        <style:tab-stops/>
      </style:paragraph-properties>
      <style:text-properties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line-height="150%" fo:text-indent="0.3937in"/>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fo:line-height="150%" fo:text-indent="0.3937in"/>
      <style:text-properties style:font-size-complex="12p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0.5909in" fo:text-indent="0.2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865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8861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1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justify" fo:line-height="150%" fo:text-indent="0.3937in">
        <style:tab-stops>
          <style:tab-stop style:type="left" style:position="0.6875in"/>
        </style:tab-stops>
      </style:paragraph-properties>
      <style:text-properties style:font-size-complex="12pt"/>
    </style:style>
    <style:style style:name="P104" style:parent-style-name="Normal" style:family="paragraph">
      <style:paragraph-properties fo:text-align="justify" fo:line-height="150%" fo:text-indent="0.865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865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8659in"/>
      <style:text-properties style:font-size-complex="12pt"/>
    </style:style>
    <style:style style:name="P112" style:parent-style-name="Normal" style:family="paragraph">
      <style:paragraph-properties fo:text-align="justify" fo:line-height="150%" fo:text-indent="1in"/>
      <style:text-properties style:font-size-complex="12pt"/>
    </style:style>
    <style:style style:name="P113" style:parent-style-name="Normal" style:family="paragraph">
      <style:paragraph-properties fo:text-align="justify" fo:line-height="150%" fo:text-indent="0.8659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8861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7875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7875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8861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1in">
        <style:tab-stops>
          <style:tab-stop style:type="left" style:position="0.5909in"/>
          <style:tab-stop style:type="left" style:position="0.6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1in">
        <style:tab-stops>
          <style:tab-stop style:type="left" style:position="0.5909in"/>
          <style:tab-stop style:type="left" style:position="0.6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1in">
        <style:tab-stops>
          <style:tab-stop style:type="left" style:position="0in"/>
          <style:tab-stop style:type="left" style:position="0.0625in"/>
          <style:tab-stop style:type="left" style:position="0.625in"/>
          <style:tab-stop style:type="left" style:position="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8861in">
        <style:tab-stops>
          <style:tab-stop style:type="left" style:position="0in"/>
          <style:tab-stop style:type="left" style:position="0.0625in"/>
          <style:tab-stop style:type="left" style:position="0.62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1in">
        <style:tab-stops>
          <style:tab-stop style:type="left" style:position="0in"/>
          <style:tab-stop style:type="left" style:position="0.0625in"/>
          <style:tab-stop style:type="left" style:position="0.625in"/>
          <style:tab-stop style:type="left" style:position="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1in">
        <style:tab-stops>
          <style:tab-stop style:type="left" style:position="0in"/>
          <style:tab-stop style:type="left" style:position="0.0625in"/>
          <style:tab-stop style:type="left" style:position="0.625in"/>
          <style:tab-stop style:type="left" style:position="0.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1in">
        <style:tab-stops>
          <style:tab-stop style:type="left" style:position="0in"/>
          <style:tab-stop style:type="left" style:position="0.0625in"/>
          <style:tab-stop style:type="left" style:position="0.625in"/>
          <style:tab-stop style:type="left" style:position="0.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8861in">
        <style:tab-stops>
          <style:tab-stop style:type="left" style:position="0in"/>
          <style:tab-stop style:type="left" style:position="0.5909in"/>
          <style:tab-stop style:type="left" style:position="0.787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8861in">
        <style:tab-stops>
          <style:tab-stop style:type="left" style:position="0in"/>
          <style:tab-stop style:type="left" style:position="0.625in"/>
          <style:tab-stop style:type="left" style:position="0.787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8861in">
        <style:tab-stops>
          <style:tab-stop style:type="left" style:position="0in"/>
          <style:tab-stop style:type="left" style:position="0.625in"/>
          <style:tab-stop style:type="left" style:position="0.787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1in">
        <style:tab-stops>
          <style:tab-stop style:type="left" style:position="0in"/>
          <style:tab-stop style:type="left" style:position="0.0625in"/>
          <style:tab-stop style:type="left" style:position="0.625in"/>
          <style:tab-stop style:type="left" style:position="0.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1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1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1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1in">
        <style:tab-stops>
          <style:tab-stop style:type="left" style:position="0in"/>
          <style:tab-stop style:type="left" style:position="0.5909in"/>
          <style:tab-stop style:type="left" style:position="0.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625in">
        <style:tab-stops>
          <style:tab-stop style:type="left" style:position="0in"/>
          <style:tab-stop style:type="left" style:position="0.0625in"/>
          <style:tab-stop style:type="left" style:position="0.625in"/>
          <style:tab-stop style:type="left" style:position="0.75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line-height="150%" fo:text-indent="0.3937in"/>
      <style:text-properties fo:font-weight="bold" style:font-weight-asian="bold" style:font-size-complex="12pt"/>
    </style:style>
    <style:style style:name="P183" style:parent-style-name="Normal" style:family="paragraph">
      <style:paragraph-properties fo:text-align="justify" fo:line-height="150%" fo:text-indent="0.865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865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865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865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865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865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FF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865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8659in">
        <style:tab-stops>
          <style:tab-stop style:type="left" style:position="0.865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865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865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865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865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865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865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865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FF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865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865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text-properties fo:font-weight="bold" style:font-weight-asian="bold" style:font-weight-complex="bold"/>
    </style:style>
    <style:style style:name="P253" style:parent-style-name="Normal" style:family="paragraph">
      <style:paragraph-properties fo:text-align="center"/>
      <style:text-properties fo:font-weight="bold" style:font-weight-asian="bold" style:font-weight-complex="bold"/>
    </style:style>
    <style:style style:name="P254" style:parent-style-name="Normal" style:family="paragraph">
      <style:paragraph-properties fo:text-align="justify" fo:line-height="150%" fo:text-indent="0.8861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8861in">
        <style:tab-stops>
          <style:tab-stop style:type="left" style:position="0.8861in"/>
          <style:tab-stop style:type="left" style:position="1.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8861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8861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8861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8861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8861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8861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8861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8861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8861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8861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8861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8861in">
        <style:tab-stops>
          <style:tab-stop style:type="left" style:position="0.8861in"/>
          <style:tab-stop style:type="left" style:position="1.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8861in">
        <style:tab-stops>
          <style:tab-stop style:type="left" style:position="0.8861in"/>
          <style:tab-stop style:type="left" style:position="1.0625in"/>
          <style:tab-stop style:type="left" style:position="1.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8861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8861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8861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8861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8861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8861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8861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8659in">
        <style:tab-stops>
          <style:tab-stop style:type="left" style:position="0.865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8861in">
        <style:tab-stops>
          <style:tab-stop style:type="left" style:position="0.8861in"/>
          <style:tab-stop style:type="left" style:position="1.0625in"/>
          <style:tab-stop style:type="left" style:position="1.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8861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8861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8861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875in">
        <style:tab-stops>
          <style:tab-stop style:type="left" style:position="0.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875in">
        <style:tab-stops>
          <style:tab-stop style:type="left" style:position="0.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875in">
        <style:tab-stops>
          <style:tab-stop style:type="left" style:position="0.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875in">
        <style:tab-stops>
          <style:tab-stop style:type="left" style:position="0.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875in">
        <style:tab-stops>
          <style:tab-stop style:type="left" style:position="0.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875in">
        <style:tab-stops>
          <style:tab-stop style:type="left" style:position="0.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875in">
        <style:tab-stops>
          <style:tab-stop style:type="left" style:position="0.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875in">
        <style:tab-stops>
          <style:tab-stop style:type="left" style:position="0.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875in">
        <style:tab-stops>
          <style:tab-stop style:type="left" style:position="0.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875in">
        <style:tab-stops>
          <style:tab-stop style:type="left" style:position="0.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875in">
        <style:tab-stops>
          <style:tab-stop style:type="left" style:position="0.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875in">
        <style:tab-stops>
          <style:tab-stop style:type="left" style:position="0.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875in">
        <style:tab-stops>
          <style:tab-stop style:type="left" style:position="0.7875in"/>
          <style:tab-stop style:type="left" style:position="0.875in"/>
          <style:tab-stop style:type="left" style:position="1.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875in">
        <style:tab-stops>
          <style:tab-stop style:type="left" style:position="0.7875in"/>
          <style:tab-stop style:type="left" style:position="0.875in"/>
          <style:tab-stop style:type="left" style:position="1.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875in">
        <style:tab-stops>
          <style:tab-stop style:type="left" style:position="0.7875in"/>
          <style:tab-stop style:type="left" style:position="0.875in"/>
          <style:tab-stop style:type="left" style:position="1.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875in">
        <style:tab-stops>
          <style:tab-stop style:type="left" style:position="0.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875in">
        <style:tab-stops>
          <style:tab-stop style:type="left" style:position="0.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0.7875in"/>
          <style:tab-stop style:type="left" style:position="0.875in"/>
          <style:tab-stop style:type="left" style:position="1.25in"/>
        </style:tab-stops>
      </style:paragraph-properties>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text-properties fo:font-weight="bold" style:font-weight-asian="bold" style:font-weight-complex="bold"/>
    </style:style>
    <style:style style:name="P411" style:parent-style-name="Normal" style:family="paragraph">
      <style:paragraph-properties fo:text-align="justify" fo:line-height="150%" fo:text-indent="0.8861in">
        <style:tab-stops>
          <style:tab-stop style:type="left" style:position="0.8861in"/>
        </style:tab-stops>
      </style:paragraph-properties>
    </style:style>
    <style:style style:name="P412" style:parent-style-name="Normal" style:family="paragraph">
      <style:paragraph-properties fo:text-align="justify" fo:line-height="150%" fo:text-indent="0.8861in"/>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fo:line-height="150%" fo:text-indent="0.3937in"/>
    </style:style>
    <style:style style:name="T4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text:span text:style-name="T14">DĖL<text:s/></text:span><text:span text:style-name="T15">KUPIŠKIO RAJONO SAVIVALDYBĖS JAUNIMO SAVANORIŠKOS TARNYBOS ORGANIZAVIMO TVARKOS APRAŠO PATVIRTINIMO</text:span></text:p>
      <text:p text:style-name="P16"/>
      <text:p text:style-name="P17">2019 m. rugsėjo <text:s/>26 d. Nr. TS-216</text:p>
      <text:p text:style-name="P18">Kupiškis</text:p>
      <text:p text:style-name="P19"/>
      <text:p text:style-name="P20"/>
      <text:p text:style-name="P21"><text:span text:style-name="T22">Vadovaudamasi<text:s/></text:span><text:span text:style-name="T23">Lietuvos Respublikos vietos savivaldos įstatymo 7 straipsnio 22 punktu</text:span><text:span text:style-name="T24">,</text:span><text:span text:style-name="T25"><text:s/>16 straipsnio 4 dalimi, Lietuvos Respublikos savanoriškos veiklos įstatymu, Savanoriškos veiklos išlaidų kompensavimo sąlygų ir tvarkos aprašu, patvirtintu Lietuvos Respublikos socialinės apsaugos ir darbo ministro 2011 m. liepos 14 d. įsakymu Nr. A1-330 „Dėl Savanoriškos veiklos išlaidų kompensavimo sąlygų ir tvarkos aprašo patvirtinimo“ ir Jaunimo savanoriškos tarnybos organizavimo tvarkos aprašu, patvirtintu Lietuvos Respublikos socialinės apsaugos ir darbo ministro 2018 m. birželio 22 d. įsakymu Nr. A1-317 „Dėl Jaunimo savanoriškos tarnybos<text:s/></text:span><text:soft-page-break/><text:span text:style-name="T26">organizavimo tvarkos aprašo patvirtinimo“, Kupiškio rajono savivaldybės taryba</text:span><text:span text:style-name="T27"><text:s/>nusprendžia:</text:span></text:p>
      <text:p text:style-name="P28"><text:span text:style-name="T29">1</text:span><text:span text:style-name="T30">. Patvirtinti Kupiškio rajono savivaldybės jaunimo savanoriškos tarnybos organizavimo tvarkos aprašą (pridedama).</text:span></text:p>
      <text:p text:style-name="P31"><text:span text:style-name="T32">2</text:span><text:span text:style-name="T33">. Paskelbti šį sprendimą Savivaldybės interneto svetainėje ir Teisės aktų registre.</text:span></text:p>
      <text:p text:style-name="Normal"/>
      <text:p text:style-name="Normal"/>
      <text:p text:style-name="Normal"/>
      <text:p text:style-name="P34">Savivaldybės mero pavaduotojas,</text:p>
      <text:p text:style-name="P35">laikinai einantis Savivaldybės mero pareigas<text:s/><text:tab/><text:tab/>Algirdas Notkus</text:p>
      <text:p text:style-name="Normal"/>
      <text:soft-page-break/>
      <text:p text:style-name="P36">PATVIRTINTA</text:p>
      <text:p text:style-name="P43">Kupiškio rajono savivaldybės tarybos</text:p>
      <text:p text:style-name="P44">2019 m. rugsėjo 26 d. sprendimu Nr. TS-216</text:p>
      <text:p text:style-name="P45"/>
      <text:p text:style-name="P46"/>
      <text:p text:style-name="P47"><text:span text:style-name="T48">KUPIŠKIO RAJONO SAVIVALDYBĖS JAUNIMO SAVANORIŠKOS TARNYBOS ORGANIZ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upiškio rajono savivaldybės jaunimo savanoriškos tarnybos organizavimo tvarkos aprašas (toliau – Aprašas) nustato savanoriškos tarnybos Kupiškio rajono savivaldybėje (toliau – Savivaldybė) vykdytojus ir jų darbo organizavimą, finansavimą ir savanoriškos tarnybos organizavimą.</text:span></text:p>
      <text:p text:style-name="P59"><text:span text:style-name="T60">2</text:span><text:span text:style-name="T61">. Jaunimo savanoriškos tarnybos įgyvendinimo ypatumai:</text:span></text:p>
      <text:p text:style-name="P62"><text:span text:style-name="T63">2.1</text:span><text:span text:style-name="T64">. Aprašas taikomas, jei organizuojant savanorišką veiklą, dalyvauja savanoris, jaunimo savanorius priimanti organizacija (toliau – Priimanti organizacija), jaunimo savanorišką veiklą organizuojanti organizacija (toliau – SVO organizacija) ir jaunimo savanoriškai tarnybai vykdyti skiriamas finansavimas iš Lietuvos Respublikos valstybės ir Savivaldybės biudžeto;</text:span></text:p>
      <text:p text:style-name="P65"><text:span text:style-name="T66">2.2</text:span><text:span text:style-name="T67">. savanoris jaunimo savanorišką tarnybą gali įgyvendinti tik vienoje pasirinktoje SVO organizacijoje. Jaunas žmogus gali tikslinti Jaunimo reikalų departamentui prie Socialinės apsaugos ir darbo ministerijos (toliau – Departamentas) Aprašo 9 punkte nustatyta tvarka pateiktą prašymą dėl jaunimo savanoriškos tarnybos atlikimo (toliau – prašymas) iki jaunimo savanoriškos tarnybos <text:s/>sutarties (toliau – Sutartis) sudarymo dienos, Departamentui pateikdamas laisvos formos prašymą dėl jo pateikto prašymo tikslinimo. <text:s/></text:span><text:span text:style-name="T68"><text:s/></text:span></text:p>
      <text:p text:style-name="P69"><text:span text:style-name="T70">3</text:span><text:span text:style-name="T71">. Šiame Apraše vartojamos sąvokos:</text:span></text:p>
      <text:p text:style-name="P72"><text:span text:style-name="T73">3.1</text:span><text:span text:style-name="T74">.<text:s/></text:span><text:span text:style-name="T75">savanoris</text:span><text:span text:style-name="T76"><text:s/>– jaunas žmogus, neatlygintinai atliekantis visuomenei naudingą veiklą Priimančioje organizacijoje;</text:span></text:p>
      <text:p text:style-name="P77"><text:span text:style-name="T78">3.2</text:span><text:span text:style-name="T79">.<text:s/></text:span><text:span text:style-name="T80">jaunimo savanoriška tarnyba</text:span><text:span text:style-name="T81"><text:s/>– visuma organizuojamų ir vykdomų savanoriškų veiklų, kuriose dalyvauja savanoris, Priimanti organizacija ir SVO organizacija;</text:span></text:p>
      <text:p text:style-name="P82"><text:span text:style-name="T83">3.3</text:span><text:span text:style-name="T84">.<text:s/></text:span><text:span text:style-name="T85">kuratorius</text:span><text:span text:style-name="T86"><text:s/>– asmuo, dirbantis Priimančioje organizacijoje arba atliekantis savanorišką veiklą, atsakingas už savanoriškos veiklos organizavimą ir koordinavimą bei dalyvaujantis savanorio kompetencijų, įgytų savanoriškos tarnybos metu, vertinimo ir įsivertinimo procese;</text:span></text:p>
      <text:p text:style-name="P87"><text:span text:style-name="T88">3.4</text:span><text:span text:style-name="T89">.<text:s/></text:span><text:span text:style-name="T90">mentorius</text:span><text:span text:style-name="T91"><text:s/>– asmuo, SVO organizacijoje dirbantis arba atliekantis savanorišką veiklą, atsakingas už savanorių dalyvavimą jaunimo savanoriškoje tarnyboje, savanoriškos veiklos<text:s/></text:span><text:soft-page-break/><text:span text:style-name="T92">metu įgytų kompetencijų vertinimo ir įsivertinimo organizavimą, kuratorių informavimą ir konsultavimą;</text:span></text:p>
      <text:p text:style-name="P93"><text:span text:style-name="T94">3.5</text:span><text:span text:style-name="T95">. kitos Apraše vartojamos sąvokos atitinka Jaunimo savanoriškos tarnybos organizavimo tvarkos apraše, patvirtintame Lietuvos Respublikos socialinės apsaugos ir darbo ministro 2018 m. birželio 22 d. įsakymu Nr. A1-317 „Dėl Jaunimo savanoriškos tarnybos organizavimo tvarkos aprašo patvirtinimo“, vartojamas sąvokas.</text:span></text:p>
      <text:p text:style-name="P96"/>
      <text:p text:style-name="P97"><text:span text:style-name="T98">II</text:span><text:span text:style-name="T99"><text:s/>SKYRIUS</text:span></text:p>
      <text:p text:style-name="P100"><text:span text:style-name="T101">SAVANORIŠKOS TARNYBOS<text:s/></text:span><text:span text:style-name="T102">VYKDYTOJAI IR JŲ DARBO ORGANIZAVIMAS</text:span></text:p>
      <text:p text:style-name="P103"/>
      <text:p text:style-name="P104"><text:span text:style-name="T105">4</text:span><text:span text:style-name="T106">. Jaunimo savanoriška tarnyba, išskyrus 5 punkte numatytas išimtis, turi būti vykdoma ne mažiau kaip 10 val. per savaitę arba ne mažiau kaip 40 val. per mėnesį (po ne mažiau nei 2 val. per savaitę), Sutartyje nustatytu terminu, ne trumpesniu kaip 6 mėnesiai pagal savanorio, Priimančios organizacijos ir SVO organizacijos suderintą jaunimo savanoriškos veiklos savanorio grafiką.</text:span></text:p>
      <text:p text:style-name="P107"><text:span text:style-name="T108">5</text:span><text:span text:style-name="T109">. Savanorio motyvuotu prašymu Departamentui, savanorio atliekama jaunimo savanoriška tarnyba gali būti sustabdyta komisijos (sudarytos iš Departamento, SVO organizacijos ir Priimančios organizacijos atstovų) sprendimu vieną kartą ne daugiau kaip 30 kalendorinių dienų<text:s/></text:span><text:soft-page-break/><text:span text:style-name="T110">per visą Sutartyje nustatytą savanorio jaunimo savanoriškos tarnybos atlikimo terminą dėl pateisintomis pripažintų aplinkybių (ligos, artimųjų giminaičių mirties ir kt.).<text:s/></text:span></text:p>
      <text:p text:style-name="P111">Komisijai pripažinus savanorio prašyme sustabdyti jaunimo savanorišką tarnybą nurodytas aplinkybes pateisintomis, Departamentas ne vėliau nei per 10 d. d. nuo nurodyto sprendimo priėmimo dienos parengia ir su savanoriu, SVO organizacija bei Priimančia organizacija suderina Sutarties pakeitimo projektą, pakeisdamas Sutartyje nustatytą jaunimo savanoriškos tarnybos atlikimo terminą ir (ar) jaunimo savanoriškos veiklos savanorio grafiką.</text:p>
      <text:p text:style-name="P112">Laikotarpis, kuriuo savanorio jaunimo savanoriška tarnyba buvo sustabdyta, neįskaitomas į jaunimo savanoriškos tarnybos atlikimo terminą.</text:p>
      <text:p text:style-name="P113"><text:span text:style-name="T114">Jaunimo savanoriškos tarnybos sustabdymo metu reikalavimas, kad jaunimo savanoriška tarnyba būtų vykdoma ne mažiau kaip 10 val. per savaitę arba ne mažiau kaip 40 val. per mėnesį (po ne mažiau nei 2 val. per savaitę), netaikomas.<text:s/></text:span></text:p>
      <text:p text:style-name="P115"><text:span text:style-name="T116">6</text:span><text:span text:style-name="T117">. Jaunimo savanoriškos tarnybos vykdytojai yra:</text:span></text:p>
      <text:p text:style-name="P118"><text:span text:style-name="T119">6.1</text:span><text:span text:style-name="T120">. akredituota Priimanti organizacija;</text:span></text:p>
      <text:p text:style-name="P121"><text:span text:style-name="T122">6.2</text:span><text:span text:style-name="T123">. akredituota SVO organizacija;</text:span></text:p>
      <text:p text:style-name="P124"><text:span text:style-name="T125">6.3</text:span><text:span text:style-name="T126">. Departamentas.</text:span></text:p>
      <text:p text:style-name="P127"><text:span text:style-name="T128">7</text:span><text:span text:style-name="T129">. Jaunimo savanorišką tarnybą ir Aprašo 6.1–6.2 papunkčiuose nurodytų jaunimo savanoriškos tarnybos vykdytojų akreditavimą bei jų veiklos stebėseną koordinuoja Departamentas, vadovaudamasis Departamento direktoriaus patvirtintais savanorišką veiklą reguliuojančiais teisės aktais, nustatančiais Priimančių organizacijų ir SVO organizacijų akreditavimo tvarką ir kriterijus bei SVO organizacijų ir Priimančių organizacijų veiklos kokybės vertinimo tvarką.</text:span></text:p>
      <text:p text:style-name="P130"><text:span text:style-name="T131">8</text:span><text:span text:style-name="T132">. Priimančios organizacijos ir SVO organizacijos turi vadovautis Departamento direktoriaus patvirtintais jaunimo savanorišką veiklą reguliuojančiais teisės aktais, nustatančiais SVO organizacijų ir Priimančių organizacijų veiklos kokybės kriterijus, bei šiuo Aprašu.</text:span></text:p>
      <text:p text:style-name="P133"><text:span text:style-name="T134">9</text:span><text:span text:style-name="T135">. Už Aprašo įgyvendinimą Savivaldybėje atsakingas Savivaldybės administracijos jaunimo reikalų koordinatorius (toliau – jaunimo reikalų koordinatorius), kuris prisideda prie jaunimo savanoriškos tarnybos įgyvendinimo, viešinimo ir plėtros Savivaldybėje.</text:span></text:p>
      <text:p text:style-name="P136"><text:span text:style-name="T137">10</text:span><text:span text:style-name="T138">. Norėdamas tapti savanoriu, jaunas žmogus turi pateikti prašymą oficialioje Departamento interneto svetainėje.</text:span></text:p>
      <text:p text:style-name="P139"><text:span text:style-name="T140">11</text:span><text:span text:style-name="T141">. Jaunimo savanoriška tarnyba vykdoma tik sudarius Sutartį tarp jauno žmogaus, Priimančios organizacijos ir SVO organizacijos, kurioje apibrėžiami šalių įsipareigojimai bei atsakomybės: savanorio užduotys, darbų apimtys, pareigos, Priimančios organizacijos ir SVO<text:s/></text:span><text:soft-page-break/><text:span text:style-name="T142">organizacijos pareigos, atsakomybė, savanorio, Priimančios organizacijos ir SVO organizacijos kontaktiniai duomenys.</text:span></text:p>
      <text:p text:style-name="P143"><text:span text:style-name="T144">12</text:span><text:span text:style-name="T145">. Priimanti organizacija turi teisę atsisakyti sudaryti Sutartį ar ją nutraukti, jei:</text:span></text:p>
      <text:p text:style-name="P146"><text:span text:style-name="T147">12.1</text:span><text:span text:style-name="T148">. organizacijoje siūlomos savanoriškos veiklos neįmanoma suderinti su savanorio gebėjimais, interesais, poreikiais ir motyvacija;</text:span></text:p>
      <text:p text:style-name="P149"><text:span text:style-name="T150">12.2</text:span><text:span text:style-name="T151">. savanoris negali atlikti jam siūlomos savanoriškos veiklos dėl sveikatos problemų, negalios;</text:span></text:p>
      <text:p text:style-name="P152"><text:span text:style-name="T153">12.3</text:span><text:span text:style-name="T154">. savanoris neturi teisės dirbti su tiksline grupe (pvz.: dėl neišnykusio ar nepanaikinto teistumo, neturi sveikatos pažymėjimo, leidžiančio dirbti su vaikais, nors tokį pažymėjimą privaloma turėti ir pan.);</text:span></text:p>
      <text:p text:style-name="P155"><text:span text:style-name="T156">12.4</text:span><text:span text:style-name="T157">. dėl kitų objektyvių priežasčių.</text:span></text:p>
      <text:p text:style-name="P158"><text:span text:style-name="T159">13</text:span><text:span text:style-name="T160">. Priimanti organizacija jauną žmogų, pateikusį prašymą, privalo informuoti apie atsisakymą sudaryti Sutartį arba apie Sutarties nutraukimą bei atsisakymo sudaryti Sutartį ar Sutarties nutraukimo priežastis.</text:span></text:p>
      <text:p text:style-name="P161"><text:span text:style-name="T162">14</text:span><text:span text:style-name="T163">. Savanoriškai veiklai vykdyti Priimanti organizacija privalo paskirti kuratorių, o SVO organizacija – mentorių.</text:span></text:p>
      <text:p text:style-name="P164"><text:span text:style-name="T165">15</text:span><text:span text:style-name="T166">. Ta pati organizacija gali būti ir Priimančia organizacija, ir SVO organizacija. Kuratoriaus ir mentoriaus veiklas privalo vykdyti skirtingi asmenys.<text:s/></text:span></text:p>
      <text:p text:style-name="P167"><text:span text:style-name="T168">16</text:span><text:span text:style-name="T169">. Savanoris jaunimo savanorišką veiklą vykdo Priimančioje organizacijoje, veikiančioje tik Savivaldybės teritorijoje. Priimančių organizacijų, vykdančių savanorišką veiklą Savivaldybėje, sąrašas skelbiamas oficialioje Departamento interneto svetainėje ir Savivaldybės interneto svetainėje.</text:span></text:p>
      <text:p text:style-name="P170"><text:span text:style-name="T171">17</text:span><text:span text:style-name="T172">. Mentorius prašymą pateikusiam jaunam žmogui privalo sudaryti sąlygas susitikti su Priimančios organizacijos kuratoriumi. Susitikimai su Priimančios organizacijos kuratoriumi organizuojami siekiant užtikrinti, kad jaunimo savanoriška veikla atlieptų jauno žmogaus lūkesčius, sumažintų ankstyvo pasitraukimo iš jaunimo savanoriškos veiklos riziką.</text:span></text:p>
      <text:p text:style-name="P173"><text:span text:style-name="T174">18</text:span><text:span text:style-name="T175">. Kiekvieną kartą iš Departamento gavus jauno žmogaus prašymą, Departamento direktoriaus įsakymu patvirtinta tvarka SVO organizacijos paskirtas mentorius kartu su Priimančios organizacijos kuratoriumi aptaria jauno žmogaus, pateikusio prašymą, pagrindines būsimos savanoriškos veiklos sritis, užduotis, galimą veiklos grafiką ir kitus su savanoriškos veiklos vykdymu susijusius klausimus.<text:s/></text:span></text:p>
      <text:p text:style-name="P176"/>
      <text:p text:style-name="P177"><text:span text:style-name="T178">III</text:span><text:span text:style-name="T179"><text:s/>SKYRIUS</text:span></text:p>
      <text:p text:style-name="P180"><text:span text:style-name="T181">JAUNIMO SAVANORIŠKOS TARNYBOS FINANSAVIMAS</text:span></text:p>
      <text:p text:style-name="P182"/>
      <text:p text:style-name="P183"><text:span text:style-name="T184">19</text:span><text:span text:style-name="T185">. Jaunimo savanoriškos tarnybos Savivaldybėje organizavimas gali būti finansuojamas iš:</text:span></text:p>
      <text:p text:style-name="P186"><text:span text:style-name="T187">19.1</text:span><text:span text:style-name="T188">. Lietuvos Respublikos socialinės apsaugos ir darbo ministerijos ir (ar) jai pavaldžių įstaigų skirtų asignavimų;</text:span></text:p>
      <text:p text:style-name="P189"><text:span text:style-name="T190">19.2</text:span><text:span text:style-name="T191">. Savivaldybės biudžeto;</text:span></text:p>
      <text:p text:style-name="P192"><text:span text:style-name="T193">19.3</text:span><text:span text:style-name="T194">. kitų lėšų, gautų teisės aktų nustatyta tvarka.</text:span></text:p>
      <text:p text:style-name="P195"><text:span text:style-name="T196">20</text:span><text:span text:style-name="T197">. Lėšos jaunimo savanoriškos tarnybos Savivaldybėje organizavimui yra skiriamos SVO organizacijai.</text:span></text:p>
      <text:p text:style-name="P198"><text:span text:style-name="T199">21</text:span><text:span text:style-name="T200">. Lėšos iš Savivaldybės biudžeto jaunimo savanoriškos tarnybos organizavimui gali būti skiriamos</text:span><text:span text:style-name="T201"><text:s/></text:span><text:span text:style-name="T202">kaip Lietuvos Respublikos socialinės apsaugos ir darbo ministerijos ir (ar) jai pavaldžių įstaigų organizuojamo(-ų) konkurso(-ų) laimėtos jaunimo savanoriškos tarnybos programos dalinis finansavimas.</text:span></text:p>
      <text:p text:style-name="P203"><text:span text:style-name="T204">22</text:span><text:span text:style-name="T205">. SVO organizacija, organizuojanti savanorišką veiklą Savivaldybėje, gavusi finansavimo pagal Lietuvos Respublikos socialinės apsaugos ir darbo ministerijos ir (ar) jai pavaldžių įstaigų organizuoto konkurso finansavimui gauti rezultatus, gali pateikti laisvos formos<text:s/></text:span><text:soft-page-break/><text:span text:style-name="T206">prašymą Savivaldybės administracijos direktoriui dėl jaunimo savanoriškos tarnybos išlaidų kompensavimo. Prie prašymo pridedama Sutarties kopija su nuasmenintais savanorio duomenimis, preliminari išlaidų sąmata.<text:s/></text:span></text:p>
      <text:p text:style-name="P207"><text:span text:style-name="T208">23</text:span><text:span text:style-name="T209">. Priimanti organizacija jaunimo reikalų koordinatoriui pateikia garantinį raštą, kad asmens, su kuriuo sudaryta Sutartis, gyvenamoji vieta deklaruota Kupiškio rajone, nurodant Sutarties datą ir numerį.</text:span></text:p>
      <text:p text:style-name="P210"><text:span text:style-name="T211">24</text:span><text:span text:style-name="T212">. Savivaldybė gali kompensuoti iki 50 procentų, bet ne daugiau nei 150 Eur už vieno savanorio jaunimo savanorišką tarnybą, atsižvelgiant į Savivaldybės biudžete numatytas lėšas, skirtas jaunimo savanoriškos tarnybos organizavimui.</text:span></text:p>
      <text:p text:style-name="P213"><text:span text:style-name="T214">25</text:span><text:span text:style-name="T215">. Jaunimo savanoriškos tarnybos Savivaldybėje organizavimui skirtos lėšos naudojamos SVO organizacijos jaunimo savanoriškos tarnybos veiklos ir administravimo išlaidoms padengti bei savanoriams reikalingoms prekėms ir paslaugoms kompensuoti.</text:span></text:p>
      <text:p text:style-name="P216"><text:span text:style-name="T217">26</text:span><text:span text:style-name="T218">. SVO organizacijos jaunimo savanoriškos tarnybos veiklos ir administravimo išlaidoms padengti gali būti skiriama ne daugiau kaip 20 procentų nuo Savivaldybės vienam savanoriui skirtos jaunimo savanoriškos tarnybos išlaidų kompensavimo sumos.</text:span></text:p>
      <text:p text:style-name="P219"><text:span text:style-name="T220">27</text:span><text:span text:style-name="T221">. Savanoriškos veiklos metu savanorio patirtos išlaidos kompensuojamos vadovaujantis Savanoriškos veiklos išlaidų kompensavimo sąlygų ir tvarkos aprašu, patvirtintu Lietuvos<text:s/></text:span><text:soft-page-break/><text:span text:style-name="T222">Respublikos socialinės apsaugos ir darbo ministro 2011 m. liepos 14 d. įsakymu Nr. A1-330 „Dėl Savanoriškos veiklos išlaidų kompensavimo sąlygų ir tvarkos aprašo patvirtinimo“.</text:span></text:p>
      <text:p text:style-name="P223"><text:span text:style-name="T224">28</text:span><text:span text:style-name="T225">. Jaunimo reikalų koordinatorius Departamento interneto svetainėje patikrina, ar SVO organizacija yra akredituota jaunimo savanoriškos tarnybos programoje. Peržvelgia SVO organizacijos, Priimančios organizacijos pateiktus dokumentus ir įvertina, ar SVO organizacijos pateikta sąmata atitinka Apraše numatytas išlaidas bei parengia Savivaldybės administracijos direktoriaus įsakymo projektą dėl lėšų skyrimo jaunimo savanoriškos tarnybos</text:span><text:span text:style-name="T226"><text:s/></text:span><text:span text:style-name="T227">išlaidoms kompensuoti.</text:span></text:p>
      <text:p text:style-name="P228"><text:span text:style-name="T229">29</text:span><text:span text:style-name="T230">. Savivaldybės administracija sudaro biudžeto lėšų naudojimo sutartį su SVO organizacija</text:span><text:span text:style-name="T231">.</text:span></text:p>
      <text:p text:style-name="P232"><text:span text:style-name="T233">30</text:span><text:span text:style-name="T234">. Išlaidos kompensuojamos pateikus faktiškai patirtas išlaidas patvirtinančius dokumentus (toliau – dokumentai), kuriuos SVO organizacija pristato jaunimo reikalų koordinatoriui. Jaunimo reikalų koordinatorius įvertinęs, ar dokumentai atitinka Savanoriškos veiklos išlaidų kompensavimo sąlygų ir tvarkos apraše, patvirtintame Lietuvos Respublikos socialinės apsaugos ir darbo ministro 2011 m. liepos 14 d. įsakymu Nr. A1-330 „Dėl Savanoriškos veiklos išlaidų kompensavimo sąlygų ir tvarkos aprašo patvirtinimo“ bei šiame Apraše nurodytas<text:s/></text:span><text:soft-page-break/><text:span text:style-name="T235">išlaidas,</text:span><text:span text:style-name="T236"><text:s/></text:span><text:span text:style-name="T237">juos pateikia Savivaldybės administracijos Buhalterinės apskaitos skyriui, kuris per 10 d. d. kompensuoja dokumentuose nurodytas <text:s/>išlaidas.</text:span></text:p>
      <text:p text:style-name="P238"><text:span text:style-name="T239">31</text:span><text:span text:style-name="T240">. Kiekvieną mėnesį SVO organizacija jaunimo reikalų koordinatoriui pateikia jaunimo savanoriškos veiklos savanorio grafiką.<text:s/></text:span><text:span text:style-name="T241">Savivaldybės jaunimo reikalų koordinatorius turi teisę vykdyti stebėseną, kaip SVO organizacija laikosi šio Aprašo ir biudžeto lėšų naudojimo sutartyje nustatytų įsipareigojimų ir, esant reikalui, siūlyti Savivaldybės administracijos direktoriui nutraukti finansavimo sutartį.</text:span><text:span text:style-name="T242"><text:s/></text:span></text:p>
      <text:p text:style-name="P243"><text:span text:style-name="T244">32</text:span><text:span text:style-name="T245">. Savivaldybės biudžeto lėšos jaunimo savanoriškos tarnybos organizavimui turi būti panaudotos einamaisiais biudžetiniais metais iki gruodžio 31 d.</text:span></text:p>
      <text:p text:style-name="P246"/>
      <text:p text:style-name="P247"><text:span text:style-name="T248">IV</text:span><text:span text:style-name="T249"><text:s/>SKYRIUS</text:span></text:p>
      <text:p text:style-name="P250"><text:span text:style-name="T251">JAUNIMO SAVANORIŠKOS TARNYBOS ORGANIZAVIMAS</text:span></text:p>
      <text:p text:style-name="P252"/>
      <text:p text:style-name="P253"/>
      <text:p text:style-name="P254"><text:span text:style-name="T255">33</text:span><text:span text:style-name="T256">. Priimančios organizacijos funkcijos:</text:span></text:p>
      <text:p text:style-name="P257"><text:span text:style-name="T258">33.1</text:span><text:span text:style-name="T259">. numatyti savanorių veiklas ir sudaryti savanorių lankomumo grafikus, atsižvelgiant į individualius jų poreikius, turimas ir norimas įgyti kompetencijas;</text:span></text:p>
      <text:p text:style-name="P260"><text:span text:style-name="T261">33.2</text:span><text:span text:style-name="T262">. sudaryti sąlygas savanoriams įsitraukti į Priimančios organizacijos kolektyvą;</text:span></text:p>
      <text:p text:style-name="P263"><text:span text:style-name="T264">33.3</text:span><text:span text:style-name="T265">. pasirašytinai supažindinti savanorius su Priimančios organizacijos vidaus tvarkos taisyklėmis ir darbo saugos reikalavimais;</text:span></text:p>
      <text:p text:style-name="P266"><text:span text:style-name="T267">33.4</text:span><text:span text:style-name="T268">. stebėti savanorių veiklą ir teikti jiems konsultacijas su jaunimo savanoriška tarnyba susijusiais klausimais;</text:span></text:p>
      <text:p text:style-name="P269"><text:span text:style-name="T270">33.5</text:span><text:span text:style-name="T271">. informuoti SVO organizacijos mentorių apie savanorių lankomumą pagal Priimančios ir SVO organizacijos susitarimą, bet ne rečiau kaip vieną kartą per vieną kalendorinį mėnesį;</text:span></text:p>
      <text:p text:style-name="P272"><text:span text:style-name="T273">33.6</text:span><text:span text:style-name="T274">. sudaryti sąlygas savanoriams dalyvauti jiems skirtuose susitikimuose su mentoriumi ir kitose su savanoriškos veiklos vykdymu susijusiose veiklose;</text:span></text:p>
      <text:p text:style-name="P275"><text:span text:style-name="T276">33.7</text:span><text:span text:style-name="T277">. bendradarbiauti su SVO organizacijos savanorių mentoriumi, jaunimo savanoriškos tarnybos metu ir jos pabaigoje informuoti savanorį apie pasiektus rezultatus, įgytas kompetencijas;<text:s/></text:span></text:p>
      <text:p text:style-name="P278"><text:span text:style-name="T279">33.8</text:span><text:span text:style-name="T280">. atsižvelgiant į finansines galimybes, padėti SVO organizacijai užtikrinti savanorio apgyvendinimą, maitinimą, aprūpinimą veiklos ar kitomis būtinomis priemonėmis;</text:span></text:p>
      <text:p text:style-name="P281"><text:span text:style-name="T282">33.9</text:span><text:span text:style-name="T283">. padėti spręsti konfliktus, kilusius tarp mentoriaus, kuratoriaus ir savanorio ar savanorių;</text:span></text:p>
      <text:p text:style-name="P284"><text:span text:style-name="T285">33.10</text:span><text:span text:style-name="T286">. pagal galimybes padėti SVO organizacijai teikti administracinę pagalbą savanoriui;</text:span></text:p>
      <text:p text:style-name="P287"><text:span text:style-name="T288">33.11</text:span><text:span text:style-name="T289">. periodiškai organizuoti susitikimus su savanoriu, siekiant aptarti klausimus, susijusius su savanoriška veikla. Rekomenduojama susitikimus organizuoti reguliariai, ne rečiau kaip vieną kartą per 14 kalendorinių dienų;</text:span></text:p>
      <text:p text:style-name="P290"><text:span text:style-name="T291">33.12</text:span><text:span text:style-name="T292">. Sutartyje numatytomis sąlygomis padėti savanoriui ugdyti kompetencijas, reikalingas veikloms vykdyti;</text:span></text:p>
      <text:p text:style-name="P293"><text:span text:style-name="T294">33.13</text:span><text:span text:style-name="T295">. motyvuoti savanorį dalyvauti kompetencijų į(si)vertinimo veikloje, sudaryti sąlygas savanoriui atlikti pavestas užduotis, jas pristatyti kuratoriui ir su juo aptarti bei vertinti naujai įgyjamas (tobulinamas) kompetencijas (pasiekimus).</text:span></text:p>
      <text:p text:style-name="P296"><text:span text:style-name="T297">34</text:span><text:span text:style-name="T298">. SVO organizacijos funkcijos:</text:span></text:p>
      <text:p text:style-name="P299"><text:span text:style-name="T300">34.1</text:span><text:span text:style-name="T301">. bendradarbiauti su Departamento direktoriaus paskirtu atsakingu specialistu ir jaunimo reikalų koordinatoriumi jaunimo savanoriškos veiklos vykdymo klausimais;</text:span></text:p>
      <text:p text:style-name="P302"><text:span text:style-name="T303">34.2</text:span><text:span text:style-name="T304">. konsultuoti prašymą pateikusius jaunus žmones jaunimo savanoriškos tarnybos atlikimo, Priimančios organizacijos pasirinkimo ir kitais su savanoriška veikla susijusiais klausimais;</text:span></text:p>
      <text:p text:style-name="P305"><text:span text:style-name="T306">34.3</text:span><text:span text:style-name="T307">. stebėti ir koordinuoti savanoriškos veiklos vykdymą savanorius Priimančiose organizacijose ir konsultuoti savanorius;</text:span></text:p>
      <text:p text:style-name="P308"><text:span text:style-name="T309">34.4</text:span><text:span text:style-name="T310">. stebėti savanorių veiklą Priimančiose organizacijose ir jų kompetencijų ugdymą, įgytų kompetencijų vertinimą ir įsivertinimą, vadovaujantis Departamento direktoriaus patvirtintų Priimančių organizacijų veiklos kokybę reguliuojančių teisės aktų nustatyta tvarka ir kriterijais;</text:span></text:p>
      <text:p text:style-name="P311"><text:span text:style-name="T312">34.5</text:span><text:span text:style-name="T313">. sudaryti sąlygas savanoriui į(si)vertinti savanoriškos veiklos metu įgytas kompetencijas, atlikti reikalingas užduotis;</text:span></text:p>
      <text:p text:style-name="P314"><text:span text:style-name="T315">34.6</text:span><text:span text:style-name="T316">. Departamento direktoriaus nustatyta tvarka išduoti jaunimo savanoriškos tarnybos atlikimą bei savanorio įgytas kompetencijas (pasiekimus) patvirtinantį dokumentą;</text:span></text:p>
      <text:p text:style-name="P317"><text:span text:style-name="T318">34.7</text:span><text:span text:style-name="T319">. padėti spręsti konfliktus tarp mentoriaus, kuratoriaus, savanorio ar savanorių ir kitų suinteresuotų asmenų, jei tokių kilo ir (ar) jei jų nepavyksta išspręsti kuratoriui;</text:span></text:p>
      <text:p text:style-name="P320"><text:span text:style-name="T321">34.8</text:span><text:span text:style-name="T322">. bendradarbiaujant su Priimančia organizacija, spręsti savanorių apgyvendinimo (kai būtina ir yra galimybės), kelionių (kai būtina ir yra galimybės), taip pat, pagal galimybes – maitinimo, konsultavimo, administracinės pagalbos teikimo klausimus;</text:span></text:p>
      <text:p text:style-name="P323"><text:span text:style-name="T324">34.9</text:span><text:span text:style-name="T325">. tvarkyti administracinius savanorio išlaidų kompensavimo klausimus;</text:span></text:p>
      <text:p text:style-name="P326"><text:span text:style-name="T327">34.10</text:span><text:span text:style-name="T328">. užtikrinti tinkamą savanorišką veiklą pagrindžiančių dokumentų administravimą;</text:span></text:p>
      <text:p text:style-name="P329"><text:span text:style-name="T330">34.11</text:span><text:span text:style-name="T331">. teikti mentorystės paslaugas Priimančioms organizacijoms;</text:span></text:p>
      <text:p text:style-name="P332"><text:span text:style-name="T333">34.12</text:span><text:span text:style-name="T334">. teikti individualias konsultacijas su jaunimo savanoriška tarnyba susijusiais klausimais Priimančių organizacijų kuratoriams;</text:span></text:p>
      <text:p text:style-name="P335"><text:span text:style-name="T336">34.13</text:span><text:span text:style-name="T337">. skatinti Priimančias organizacijas numatyti ilgalaikes savanoriškos veiklos perspektyvas;</text:span></text:p>
      <text:p text:style-name="P338"><text:span text:style-name="T339">34.14</text:span><text:span text:style-name="T340">. konsultuotis ir bendrauti su kitų SVO organizacijų mentoriais, partneriais;</text:span></text:p>
      <text:p text:style-name="P341"><text:span text:style-name="T342">34.15</text:span><text:span text:style-name="T343">. viešinti informaciją apie jaunimo savanoriškos tarnybos galimybes oficialioje SVO organizacijos interneto svetainėje.</text:span></text:p>
      <text:p text:style-name="P344"><text:span text:style-name="T345">35</text:span><text:span text:style-name="T346">. Savanorio funkcijos:</text:span></text:p>
      <text:p text:style-name="P347"><text:span text:style-name="T348">35.1</text:span><text:span text:style-name="T349">. atlikti savanorišką veiklą Priimančioje organizacijoje Sutartyje nustatytais terminais ir sąlygomis;</text:span></text:p>
      <text:p text:style-name="P350"><text:span text:style-name="T351">35.2</text:span><text:span text:style-name="T352">. susipažinti ir laikytis Priimančios organizacijos vidaus tvarkos taisyklių bei darbo saugos reikalavimų;</text:span></text:p>
      <text:p text:style-name="P353"><text:span text:style-name="T354">35.3</text:span><text:span text:style-name="T355">. aktyviai bendrauti su kuratoriumi ir mentoriumi, kitomis SVO organizacijomis ir Priimančiomis organizacijomis;</text:span></text:p>
      <text:p text:style-name="P356"><text:span text:style-name="T357">35.4</text:span><text:span text:style-name="T358">. dalyvauti savanoriškos veiklos susitikimuose su kuratoriumi ir mentoriumi;</text:span></text:p>
      <text:p text:style-name="P359"><text:span text:style-name="T360">35.5</text:span><text:span text:style-name="T361">. dalyvauti į(si)vertinant kompetencijas Departamento direktoriaus nustatyta tvarka pagal kriterijus jaunimo savanorių įgytoms kompetencijoms vykdant savanorišką veiklą įvertinti ir įsivertinti;</text:span></text:p>
      <text:p text:style-name="P362"><text:span text:style-name="T363">35.6</text:span><text:span text:style-name="T364">. savanoriškos veiklos pradžioje ir pabaigoje įsivertinti norimas įgyti, įgytas, patobulintas kompetencijas (pasiekimus), savanoriškos veiklos rezultatus ir įgytos kompetencijos panaudojimo perspektyvas.</text:span></text:p>
      <text:p text:style-name="P365"><text:span text:style-name="T366">36</text:span><text:span text:style-name="T367">. Departamento funkcijos:</text:span></text:p>
      <text:p text:style-name="P368"><text:span text:style-name="T369">36.1</text:span><text:span text:style-name="T370">. teikti metodinę pagalbą, rekomendacijas Savivaldybei, SVO organizacijoms ir Priimančioms organizacijoms jaunimo savanoriškos tarnybos įgyvendinimo klausimais;</text:span></text:p>
      <text:p text:style-name="P371"><text:span text:style-name="T372">36.2</text:span><text:span text:style-name="T373">. organizuoti Priimančių organizacijų ir SVO organizacijų akreditaciją;</text:span></text:p>
      <text:p text:style-name="P374"><text:span text:style-name="T375">36.3</text:span><text:span text:style-name="T376">. analizuoti Priimančių organizacijų kaitą, sritis, kuriose jos veikia, bei jų galimybes ir poreikį priimti savanorius;</text:span></text:p>
      <text:p text:style-name="P377"><text:span text:style-name="T378">36.4</text:span><text:span text:style-name="T379">. organizuoti ir vykdyti savanorių kompetencijos pripažinimą;</text:span></text:p>
      <text:p text:style-name="P380"><text:span text:style-name="T381">36.5</text:span><text:span text:style-name="T382">. analizuoti jaunų žmonių, vykdžiusių savanorišką veiklą, skaičius, pasiekimus, kokybinius ir kiekybinius savanoriškos tarnybos rodiklius;</text:span></text:p>
      <text:p text:style-name="P383"><text:span text:style-name="T384">36.6</text:span><text:span text:style-name="T385">. esant galimybėms, finansuoti SVO organizacijų veiklą;</text:span></text:p>
      <text:p text:style-name="P386"><text:span text:style-name="T387">36.7</text:span><text:span text:style-name="T388">. viešinti jaunimo savanoriškos galimybes Lietuvoje.</text:span></text:p>
      <text:p text:style-name="P389"><text:span text:style-name="T390">37</text:span><text:span text:style-name="T391">. Savivaldybės funkcijos:</text:span></text:p>
      <text:p text:style-name="P392"><text:span text:style-name="T393">37.1</text:span><text:span text:style-name="T394">. Savivaldybės biudžete numatyti lėšas, skirtas jaunimo savanoriškos tarnybos organizavimui;</text:span></text:p>
      <text:p text:style-name="P395"><text:span text:style-name="T396">37.2</text:span><text:span text:style-name="T397">. skatinti Savivaldybės nevyriausybines organizacijas tapti SVO organizacijomis;</text:span></text:p>
      <text:p text:style-name="P398"><text:span text:style-name="T399">37.3</text:span><text:span text:style-name="T400">. skatinti Savivaldybės įstaigas tapti Priimančiomis organizacijomis;</text:span></text:p>
      <text:p text:style-name="P401"><text:span text:style-name="T402">37.4</text:span><text:span text:style-name="T403">. viešinti jaunimo savanoriškos tarnybos galimybes Kupiškio rajone.</text:span></text:p>
      <text:p text:style-name="P404"/>
      <text:p text:style-name="P405"><text:span text:style-name="T406">V</text:span><text:span text:style-name="T407"><text:s/>SKYRIUS</text:span></text:p>
      <text:p text:style-name="P408"><text:span text:style-name="T409">BAIGIAMOSIOS NUOSTATOS</text:span></text:p>
      <text:p text:style-name="P410"/>
      <text:p text:style-name="P411">38. Apraše minimi dokumentai – Jaunimo savanoriškos veiklos grafikas, Sutartis, atitinka Jaunimo savanoriškos tarnybos organizavimo tvarkos apraše, patvirtintame Lietuvos Respublikos socialinės apsaugos ir darbo ministro 2018 m. birželio 22 d. įsakymu Nr. A1-317 „Dėl Jaunimo savanoriškos tarnybos organizavimo tvarkos aprašo patvirtinimo“ esančius 1 ir 2 priedus.</text:p>
      <text:p text:style-name="P412">39.<text:s/><text:span text:style-name="T413">Aprašą tvirtina, keičia ir (ar) papildo Savivaldybės taryba.</text:span></text:p>
      <text:p text:style-name="P414"><text:span text:style-name="T41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9</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2-23T14:36:00Z</meta:creation-date>
    <dc:date>2022-02-23T14:36:00Z</dc:date>
    <meta:print-date>2019-09-17T10:50:00Z</meta:print-date>
    <meta:template xlink:href="Normal.dotm" xlink:type="simple"/>
    <meta:editing-cycles>2</meta:editing-cycles>
    <meta:editing-duration>PT0S</meta:editing-duration>
    <meta:user-defined meta:name="LabbisDVSAttachmentId">c14a3d6d-85ce-4589-92c2-61dd693208a9</meta:user-defined>
    <meta:document-statistic meta:page-count="19" meta:paragraph-count="193" meta:word-count="2639" meta:character-count="20472" meta:row-count="500" meta:non-whitespace-character-count="18026"/>
  </office:meta>
</office:document-meta>
</file>