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ja" style:country-asian="JP"/>
    </style:style>
    <style:style style:name="T1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P34" style:parent-style-name="Normal" style:family="paragraph">
      <style:paragraph-properties fo:text-align="center" fo:text-indent="0.4923in"/>
      <style:text-properties style:font-size-complex="12pt" style:language-asian="ja" style:country-asian="JP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text-transform="uppercase" style:font-size-complex="12pt" style:language-asian="ja" style:country-asian="JP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ja" style:country-asian="JP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ja" style:country-asian="JP"/>
    </style:style>
    <style:style style:name="T42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43" style:parent-style-name="Normal" style:family="paragraph">
      <style:paragraph-properties fo:text-align="center" fo:text-indent="0.4923in"/>
      <style:text-properties style:font-size-complex="12pt" style:language-asian="ja" style:country-asian="JP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KOVO 19 D. NUTARIMO NR. 313 „</text:span><text:span text:style-name="T17">DĖL<text:s/></text:span><text:span text:style-name="T18">KOMERCIJOS ATAŠĖ PAREIGYBIŲ STEIGIMO LIETUVOS RESPUBLIKOS DIPLOMATINĖSE ATSTOVYBĖSE“ PAKEITIMO</text:span></text:p>
      <text:p text:style-name="P19"/>
      <text:p text:style-name="P20"><text:span text:style-name="T21">2014 m. rugsėjo 3 d.</text:span><text:span text:style-name="T22"><text:s/>Nr.<text:s/></text:span><text:span text:style-name="T23">909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</text:span><text:span text:style-name="T33">etuvos Respublikos Vyriausybės 2001 m. kovo 19 d. nutarimą Nr. 313 „Dėl komercijos atašė pareigybių steigimo Lietuvos Respublikos diplomatinėse atstovybėse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<text:span text:style-name="T41">DĖL LIETUVOS RESPUBLIKOS<text:s/></text:span><text:span text:style-name="T42">KOMERCIJOS ATAŠĖ PAREIGYBIŲ STEIGIMO LIETUVOS RESPUBLIKOS DIPLOMATINĖSE ATSTOVYBĖSE</text:span></text:p>
      <text:p text:style-name="P43"/>
      <text:p text:style-name="P44"><text:span text:style-name="T45">Įgyvendindama Lietuvos Respublikos specialiųjų atašė nuostatų, patvirtintų Lietuvos Respublikos Vyriausybės 1997 m. gruodžio 12 d. nutarimu Nr. 1407 „Dėl Lietuvos Respublikos specialiųjų atašė nuostatų patvirtinimo“, 11 punktą, Lietuvos Respublikos Vyriausybė</text:span><text:span text:style-name="T46"><text:s/>nutaria:</text:span></text:p>
      <text:p text:style-name="P47"><text:span text:style-name="T48">Įsteigti Lietuvos Respublikos komercijos atašė pareigybes</text:span><text:span text:style-name="T49"><text:s/></text:span><text:span text:style-name="T50">Lietuvos Respublikos diplomatinėse atstovybėse Švedijos Karalystėje, Rusijos Federacijoje, Jungtinėje Didžiosios Britanijos ir Šiaurės Airijos Karalystėje ir Omano Sultonatui.“</text:span></text:p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Teisingumo ministras,</text:p>
      <text:p text:style-name="P59">pavaduojantis ūkio ministrą<text:tab/>Juozas Bernaton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1T11:49:00Z</meta:creation-date>
    <dc:date>2014-09-11T11:49:00Z</dc:date>
    <meta:print-date>2014-09-04T06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35" meta:character-count="1291" meta:row-count="21" meta:non-whitespace-character-count="1159"/>
  </office:meta>
</office:document-meta>
</file>