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534in">
        <style:tab-stops/>
      </style:paragraph-properties>
      <style:text-properties fo:font-weight="bold" style:font-weight-asian="bold"/>
    </style:style>
    <style:style style:name="P14" style:parent-style-name="Normal" style:family="paragraph">
      <style:paragraph-properties fo:text-align="center" fo:margin-left="0.534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color="#0D0D0D"/>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D0D0D"/>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5in"/>
    </style:style>
    <style:style style:name="T41" style:parent-style-name="DefaultParagraphFont" style:family="text">
      <style:text-properties style:text-position="super 66.6%"/>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T50" style:parent-style-name="DefaultParagraphFont" style:family="text">
      <style:text-properties style:text-position="super 66.6%"/>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text-position="super 66.6%"/>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text-position="super 66.6%"/>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text-position="super 66.6%"/>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5in"/>
    </style:style>
    <style:style style:name="T69" style:parent-style-name="DefaultParagraphFont" style:family="text">
      <style:text-properties style:text-position="super 66.6%"/>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text-position="super 66.6%"/>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text-position="super 66.6%"/>
    </style:style>
    <style:style style:name="T76" style:parent-style-name="DefaultParagraphFont" style:family="text">
      <style:text-properties style:font-size-complex="12pt"/>
    </style:style>
    <style:style style:name="P77" style:parent-style-name="Normal" style:family="paragraph">
      <style:paragraph-properties fo:text-indent="0.5in"/>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66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5in"/>
    </style:style>
    <style:style style:name="T99" style:parent-style-name="DefaultParagraphFont" style:family="text">
      <style:text-properties style:text-position="super 66.6%"/>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5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5in"/>
    </style:style>
    <style:style style:name="T108" style:parent-style-name="DefaultParagraphFont" style:family="text">
      <style:text-properties style:text-position="super 66.6%"/>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5in"/>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5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5in"/>
    </style:style>
    <style:style style:name="T117" style:parent-style-name="DefaultParagraphFont" style:family="text">
      <style:text-properties style:text-position="super 66.6%"/>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5in"/>
    </style:style>
    <style:style style:name="T122" style:parent-style-name="DefaultParagraphFont" style:family="text">
      <style:text-properties style:text-position="super 66.6%"/>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4798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5"/>
      <text:p text:style-name="P16">2024 m.<text:s/>spalio 25<text:s/>d. Nr.<text:s/><text:span text:style-name="T17">V-1033</text:span></text:p>
      <text:p text:style-name="P18">Vilnius</text:p>
      <text:p text:style-name="P19"/>
      <text:p text:style-name="P20"/>
      <text:p text:style-name="P21">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text:p>
      <text:p text:style-name="P22"><text:span text:style-name="T23">1</text:span><text:span text:style-name="T24">.</text:span><text:span text:style-name="T25"><text:tab/></text:span><text:span text:style-name="T26">Pakeičiu 6 punktą ir jį išdėstau taip:</text:span></text:p>
      <text:p text:style-name="P27"><text:span text:style-name="T28">„</text:span><text:span text:style-name="T29">6</text:span><text:span text:style-name="T30">. Pareiškėjas, pageidaudamas įrašyti vaistinį preparatą į Kainyną,<text:s/></text:span><text:span text:style-name="T31">užpildo paraišką Kompensuojamųjų ir nekompensuojamųjų vaistinių preparatų ir kompensuojamųjų medicinos pagalbos priemonių kainų deklaravimo ir kainynų sudarymo informacinėje sistemoje „iDrug“ (toliau – informacinė sistema „iDrug“) ir per šią sistemą <text:s/>pateikia<text:s/></text:span><text:soft-page-break/><text:span text:style-name="T32">Valstybinei ligonių kasai prie Sveikatos apsaugos ministerijos (toliau – VLK).<text:s/></text:span><text:span text:style-name="T33">Pareiškėjas atsako už pateiktų duomenų teisingumą.</text:span>“<text:span text:style-name="T34"><text:s/></text:span></text:p>
      <text:p text:style-name="P35"><text:span text:style-name="T36">2</text:span><text:span text:style-name="T37">.</text:span><text:span text:style-name="T38"><text:tab/></text:span>Papildau 6<text:span text:style-name="T39">1</text:span><text:s/>punktu:</text:p>
      <text:p text:style-name="P40">„6<text:span text:style-name="T41">1</text:span>. P<text:span text:style-name="T42">araiškoje<text:s/></text:span><text:span text:style-name="T43">įrašyti vaistinį preparatą į Kainyną</text:span><text:span text:style-name="T44"><text:s/>turi būti nurodoma:<text:s/></text:span></text:p>
      <text:p text:style-name="P45">6<text:span text:style-name="T46">1</text:span>.1. duomenys apie vaistinio preparato tiekėją: pavadinimas, juridinio asmens kodas, buveinė (adresas), telefono numeris ir elektroninio pašto adresas;</text:p>
      <text:p text:style-name="P47">6<text:span text:style-name="T48">1</text:span>.2. informacija apie vaistinį preparatą, nurodant, ar vaistinį preparatą siūloma įrašyti į Kainyną ar į Kainyno pakeitimą:</text:p>
      <text:p text:style-name="P49">6<text:span text:style-name="T50">1</text:span>.2.1.<text:s/><text:span text:style-name="T51">bendrinis vaistinio preparato pavadinimas;</text:span></text:p>
      <text:p text:style-name="P52">6<text:span text:style-name="T53">1</text:span>.2.2.<text:s/><text:span text:style-name="T54">nacionalinis vaistinio preparato pakuotės identifikavimo kodas (NPAKID7);</text:span></text:p>
      <text:p text:style-name="P55">6<text:span text:style-name="T56">1</text:span>.2.3.<text:s/><text:span text:style-name="T57">vaistinio preparato pavadinimas, stiprumas, forma, pakuotės dydis;</text:span></text:p>
      <text:p text:style-name="P58">6<text:span text:style-name="T59">1</text:span>.2.4.<text:s/><text:span text:style-name="T60">Lietuvai taikoma vaistinio preparato kaina eurais (be pridėtinės vertės mokesčio (toliau – PVM) (konfidenciali informacija, kuri negali būti viešai skelbiama ar kitais būdais atskleidžiama tretiesiems asmenims, įskaitant pateikimą ir paskelbimą<text:s/></text:span><text:span text:style-name="T61">Tarptautinėje duomenų bazėje vaistų kainoms patikrinti (</text:span><text:span text:style-name="T62">Euripid));</text:span></text:p>
      <text:p text:style-name="P63">6<text:span text:style-name="T64">1</text:span>.2.5.<text:s/><text:span text:style-name="T65">deklaruojama vaistinio preparato kaina eurais (be PVM);</text:span></text:p>
      <text:p text:style-name="P66">6<text:span text:style-name="T67">1</text:span>.3. informacija apie vaistinio preparato tiekimą Lietuvos Respublikos rinkai:</text:p>
      <text:p text:style-name="P68">6<text:span text:style-name="T69">1</text:span>.3.1.<text:span text:style-name="T70"><text:s/>didmeninio platinimo licencijos turėtojo (-ojų), kuris (-ie) platina (platins) vaistinį preparatą, pavadinimas (-ai);</text:span></text:p>
      <text:p text:style-name="P71">6<text:span text:style-name="T72">1</text:span>.3.2.<text:span text:style-name="T73"><text:s/>didmeninio platinimo licencijos turėtojo (-ojų) turimas vaistinio preparato kiekis pakuotėmis numatomą Kainyno ar jo pakeitimo įsigaliojimo dieną;</text:span></text:p>
      <text:p text:style-name="P74">6<text:span text:style-name="T75">1</text:span>.3.3.<text:span text:style-name="T76"><text:s/>pirmosios vaistinio preparato siuntos įvežimo į Lietuvos Respubliką data ir kiekis pakuotėmis, jei vaistinis preparatas Lietuvos Respublikos rinkai iki tol nebuvo tiektas (arba nebuvo tiektas vienus metus ar ilgiau).“</text:span></text:p>
      <text:p text:style-name="P77">3. Pakeičiu 8 punktą ir jį išdėstau taip:</text:p>
      <text:p text:style-name="P78"><text:span text:style-name="T79">„</text:span><text:span text:style-name="T80">8</text:span><text:span text:style-name="T81">. Pareiškėjas, pageidaudamas įrašyti MPP į MPP kainyną,<text:s/></text:span><text:span text:style-name="T82">informacinėje sistemoje „iDrug“</text:span><text:span text:style-name="T83"><text:s/>užpildo paraišką<text:s/></text:span>prekei priskirtam identifikavimo kodui (ID) gauti,<text:span text:style-name="T84"><text:s/>kurioje nurodo MPP pavadinimą,<text:s/></text:span>MPP klasifikaciją (nurodo, ar MPP yra I klasės MPP, ar<text:s/><text:span text:style-name="T85">in vitro</text:span><text:span text:style-name="T86"><text:s/>diagnostikos priemonė, skirta savikontrolei, ar kita),</text:span><text:s/>brūkšninį prekės kodą,<text:span text:style-name="T87"><text:s/>ir per šią sistemą ją ir<text:s/></text:span><text:span text:style-name="T88">medicinos priemonės,<text:s/></text:span><text:span text:style-name="T89">in vitro</text:span><text:span text:style-name="T90"><text:s/>diagnostikos medicinos priemonės atitikties deklaracijos kopiją ir specifikacijų aprašą</text:span><text:span text:style-name="T91"><text:s/>pateikia VLK. VLK suteikus</text:span><text:s/>prekei priskirtą identifikavimo kodą (ID), pareiškėjas<text:span text:style-name="T92"><text:s/>informacinėje sistemoje „iDrug“<text:s/></text:span><text:soft-page-break/><text:span text:style-name="T93">užpildo paraišką įrašyti MPP į MPP kainyną ir per šią sistemą ją pateikia VLK.<text:s/></text:span><text:span text:style-name="T94">Pareiškėjas atsako už pateiktų duomenų teisingumą.“</text:span><text:s/><text:span text:style-name="T95"><text:s/></text:span></text:p>
      <text:p text:style-name="P96">4. Papildau 8<text:span text:style-name="T97">1</text:span><text:s/>punktu:</text:p>
      <text:p text:style-name="P98">„8<text:span text:style-name="T99">1</text:span>. P<text:span text:style-name="T100">araiškoje<text:s/></text:span><text:span text:style-name="T101">įrašyti MPP į MPP kainyną</text:span><text:span text:style-name="T102"><text:s/>turi būti nurodoma:<text:s/></text:span></text:p>
      <text:p text:style-name="P103">8<text:span text:style-name="T104">1</text:span>.1. duomenys apie MPP tiekėją: pavadinimas, juridinio asmens kodas, buveinė (adresas), telefono numeris ir elektroninio pašto adresas;</text:p>
      <text:p text:style-name="P105">8<text:span text:style-name="T106">1</text:span>.2. informacija apie MPP, nurodant, ar MPP siūloma įrašyti į MPP kainyną, ar į MPP kainyno pakeitimą:</text:p>
      <text:p text:style-name="P107">8<text:span text:style-name="T108">1</text:span>.2.1. MPP grupės<text:s/><text:span text:style-name="T109">pavadinimas;</text:span></text:p>
      <text:p text:style-name="P110">8<text:span text:style-name="T111">1</text:span>.2.2. MPP pavadinimas;</text:p>
      <text:p text:style-name="P112">8<text:span text:style-name="T113">1</text:span>.2.3. MPP gamintojas;</text:p>
      <text:p text:style-name="P114">8<text:span text:style-name="T115">1</text:span>.2.4. MPP vienetų skaičius pakuotėje;</text:p>
      <text:p text:style-name="P116">8<text:span text:style-name="T117">1</text:span>.2.5.<text:s/><text:span text:style-name="T118">Lietuvai taikoma MPP pakuotės kaina eurais (be PVM);</text:span></text:p>
      <text:p text:style-name="P119">8<text:span text:style-name="T120">1</text:span>.2.6. prekei priskirtas identifikavimo kodas (ID);</text:p>
      <text:p text:style-name="P121">8<text:span text:style-name="T122">1</text:span>.3. informacija apie MPP tiekimą Lietuvos Respublikos rinkai:<text:span text:style-name="T123"><text:s/>jei MPP tiekimas sutrikęs, informaciją apie MPP tiekimo atnaujinimo datą.“</text:span></text:p>
      <text:p text:style-name="P124">5. Pakeičiu 10 punktą ir jį išdėstau taip:</text:p>
      <text:p text:style-name="P125"><text:span text:style-name="T126">„</text:span><text:span text:style-name="T127">10</text:span><text:span text:style-name="T128">. Pateiktos paraiškos ir dokumentai registruojami informacinėje sistemoje „iDrug“ ir automatiškai išsiunčiamas pranešimas apie paraiškos priėmimą arba atmetimą. Pareiškėjas patikslinti paraišką ir dokumentus, kad šie atitiktų Apraše nustatytus reikalavimus, turi ne vėliau kaip iki Aprašo 7 ir 9 punktuose nustatyto termino pabaigos arba ne vėliau kaip per 1 darbo dieną, jei paraiška pateikiama paskutinę Aprašo 7 ir 9 punktuose nustatyto termino dieną arba teikiama paraiška įrašyti vaistinį preparatą į Kainyno, MPP – į MPP kainyno pakeitimus.“</text:span></text:p>
      <text:p text:style-name="P129"/>
      <text:p text:style-name="P130"/>
      <text:p text:style-name="P131"/>
      <text:p text:style-name="P132">Sveikatos apsaugos ministras<text:s/><text:tab/><text:span text:style-name="T133"><text:tab/></text:span><text:span text:style-name="T134"><text:tab/></text:span><text:span text:style-name="T135"><text:tab/></text:span><text:span text:style-name="T136"><text:tab/></text:span><text:span text:style-name="T137"><text:tab/></text:span><text:span text:style-name="T138"><text:tab/><text:s text:c="4"/>Aurimas Pe</text:span>čkauska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4-10-25T05:10:00Z</meta:creation-date>
    <dc:date>2024-10-25T05:10:00Z</dc:date>
    <meta:print-date>2019-08-05T06:47:00Z</meta:print-date>
    <meta:template xlink:href="Normal.dotm" xlink:type="simple"/>
    <meta:editing-cycles>2</meta:editing-cycles>
    <meta:editing-duration>PT0S</meta:editing-duration>
    <meta:document-statistic meta:page-count="3" meta:paragraph-count="42" meta:word-count="646" meta:character-count="5392" meta:row-count="82" meta:non-whitespace-character-count="4788"/>
  </office:meta>
</office:document-meta>
</file>