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style:punctuation-wrap="simple" fo:margin-right="-0.0597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margin-right="-0.059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9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9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9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59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59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59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59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59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59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59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paragraph-properties fo:text-align="justify" fo:margin-right="-0.059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59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59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3159in"/>
        </style:tab-stops>
      </style:paragraph-properties>
    </style:style>
    <style:style style:name="P77" style:parent-style-name="Normal" style:family="paragraph">
      <style:paragraph-properties fo:text-align="justify">
        <style:tab-stops>
          <style:tab-stop style:type="left" style:position="5.3159in"/>
        </style:tab-stops>
      </style:paragraph-properties>
    </style:style>
    <style:style style:name="P78" style:parent-style-name="Normal" style:family="paragraph">
      <style:paragraph-properties fo:text-align="justify">
        <style:tab-stops>
          <style:tab-stop style:type="left" style:position="5.3159in"/>
        </style:tab-stops>
      </style:paragraph-properties>
    </style:style>
    <style:style style:name="P79" style:parent-style-name="Normal" style:family="paragraph">
      <style:paragraph-properties fo:text-align="justify">
        <style:tab-stops>
          <style:tab-stop style:type="left" style:position="5.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 ANYKŠČIŲ RAJONO SAVIVALDYBĖS TARYBOS 2010 M. LIEPOS 29 D. SPRENDIMO NR. TS-250 „DĖL MOKĖJIMO UŽ SOCIALINES PASLAUGAS TVARKOS APRAŠO TVIRTINIMO“ PAKEITIMO<text:s/></text:span></text:p>
      <text:p text:style-name="P13"/>
      <text:p text:style-name="P14">2014 m. vasario 27 d. Nr. 1-TS-67</text:p>
      <text:p text:style-name="P15"><text:span text:style-name="T16">Anykščiai</text:span><text:span text:style-name="T17"><text:s/></text:span></text:p>
      <text:p text:style-name="P18"/>
      <text:p text:style-name="P19"/>
      <text:p text:style-name="P20"><text:span text:style-name="T21">Vadovaudamasi Lietuvos Respublikos vietos savivaldos įstatymo 18 straipsnio 1 dalimi,<text:s/></text:span><text:span text:style-name="T22">Lietuvos Respublikos socialinių paslaugų įstatymo 9 straipsnio 1 dalimi ir 34 straipsnio 5 dalimi bei Mokėjimo už socialines paslaugas tvarkos aprašo, patvirtinto Lietuvos Respublikos Vyriausybės 2006 m. birželio 14 d. nutarimu Nr. 583 „Dėl mokėjimo už socialines paslaugas patvirtinimo“ 3, 23 ir 25 punktais,<text:s/></text:span><text:span text:style-name="T23">Anykščių rajono savivaldybės taryba</text:span></text:p>
      <text:p text:style-name="P24"><text:span text:style-name="T25">n u s p r e n d ž i a <text:s/>pakeisti Mokėjimo už socialines paslaugas tvarkos aprašo, patvirtinto Anykščių rajono savivaldybės tarybos 2010 m. liepos 29 d. sprendimu Nr. TS-250 „Dėl mokėjimo už socialines paslaugas tvarkos aprašo tvirtinimo“ IV skyrių „Pagalbos pinigų mokėjimas“ ir jį išdėstyti taip:</text:span></text:p>
      <text:p text:style-name="P26"/>
      <text:p text:style-name="P27"><text:span text:style-name="T28">„</text:span><text:span text:style-name="T29">IV</text:span><text:span text:style-name="T30">.<text:s/></text:span><text:span text:style-name="T31">PAGALBOS PINIGŲ SKYRIMAS IR MOKĖJIMAS</text:span></text:p>
      <text:p text:style-name="P32"/>
      <text:p text:style-name="P33"><text:span text:style-name="T34">20</text:span><text:span text:style-name="T35">. Pagalbos pinigai skiriami šiais atvejais:</text:span></text:p>
      <text:p text:style-name="P36"><text:span text:style-name="T37">20.1</text:span><text:span text:style-name="T38">.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socialines paslaugas veiksmingiau organizuoti pinigais;</text:span></text:p>
      <text:p text:style-name="P39"><text:span text:style-name="T40">20.2</text:span><text:span text:style-name="T41">. asmeniui (šeimai), už vaiko ne giminaičio globą (rūpybą) jo globos (rūpybos) laikotarpiu. <text:s/></text:span></text:p>
      <text:p text:style-name="P42"><text:span text:style-name="T43">21</text:span><text:span text:style-name="T44">. Socialinės paslaugos į pagalbos pinigus gali būti keičiamos tik asmens (šeimos) sutikimu, o pagalbos pinigai vaikus globojančiam asmeniui (šeimai) už vaikų priežiūrą ar globą (rūpybą) gali būti skiriami esant vaikus globojančio asmens (šeimos) prašymui ir Anykščių rajono savivaldybės administracijos Vaiko teisių apsaugos skyriaus išvadai apie vaikus globojančio asmens (šeimos) tinkamumą globoti (rūpintis) vaikus (vaikais).</text:span></text:p>
      <text:p text:style-name="P45"><text:span text:style-name="T46">22</text:span><text:span text:style-name="T47">. Pagalbos pinigai skiriami asmeniui (šeimai), deklaravusiam gyvenamąją vietą Anykščių rajono savivaldybėje ir kurio pajamos (vidutinės šeimos pajamos, tenkančios vienam šeimos nariui) mažesnės už VRP trigubą dydį.</text:span></text:p>
      <text:p text:style-name="P48"><text:span text:style-name="T49">23</text:span><text:span text:style-name="T50">. Pagalbos pinigų dydis per mėnesį:</text:span></text:p>
      <text:p text:style-name="P51"><text:span text:style-name="T52">23.1</text:span><text:span text:style-name="T53">. 20.1 punkte numatytu atveju – 1/8 minimalios mėnesinės algos;</text:span></text:p>
      <text:p text:style-name="P54"><text:span text:style-name="T55">23.2</text:span><text:span text:style-name="T56">. 20.2 punkte numatytu atveju – nuo 1 iki 4 bazinės socialinės išmokos (BSI) dydžio per mėnesį:</text:span></text:p>
      <text:p text:style-name="P57"><text:span text:style-name="T58">23.2.1</text:span><text:span text:style-name="T59">. kai asmuo (šeima) globoja (rūpinasi) vienu vaiku– 2 BSI dydžio per mėnesį;</text:span></text:p>
      <text:p text:style-name="P60"><text:span text:style-name="T61">23.2.2</text:span><text:span text:style-name="T62">. kai asmuo (šeima) globoja (rūpinasi) dviem vaikais– 3 BSI dydžio per mėnesį;</text:span></text:p>
      <text:p text:style-name="P63"><text:span text:style-name="T64">23.2.3</text:span><text:span text:style-name="T65">. kai asmuo (šeima) globoja (rūpinasi) trimis ir daugiau vaikų– 4 BSI dydžio per mėnesį.</text:span><text:span text:style-name="T66"><text:s/></text:span></text:p>
      <text:p text:style-name="P67"><text:span text:style-name="T68">24</text:span><text:span text:style-name="T69">. Sprendimą dėl pagalbos pinigų ir jų dydžio skyrimo priima Anykščių rajono savivaldybės administracijos direktorius arba jo įgaliotas asmuo Socialinių paslaugų organizavimo komisijos teikimu.</text:span></text:p>
      <text:p text:style-name="P70"><text:span text:style-name="T71">25</text:span><text:span text:style-name="T72">. Pagalbos pinigų, skirtų asmeniui (šeimai) susimokėti už pagalbą, savo pobūdžiu analogišką bendrosioms socialinėms paslaugoms ar socialinei priežiūrai, naudojimą pagal paskirtį prižiūri ir kontroliuoja Anykščių rajono savivaldybės administracija. Nustačius, kad pagalbos pinigai naudojami ne pagal paskirtį, pagalbos pinigų mokėjimas nutraukiamas, pakeičiant juos į bendrųjų socialinių paslaugų ar socialinės priežiūros teikimą, nustatytą asmeniui (šeimai) pagal poreikį.</text:span></text:p>
      <text:p text:style-name="P73"><text:span text:style-name="T74">26</text:span><text:span text:style-name="T75">. Pagalbos pinigus iš Anykščių rajono savivaldybės biudžeto moka Anykščių rajono savivaldybės administracijos Apskaitos skyrius.“</text:span></text:p>
      <text:p text:style-name="P76"/>
      <text:p text:style-name="P77"/>
      <text:p text:style-name="P78"/>
      <text:p text:style-name="P79"><text:span text:style-name="T80">Meras</text:span><text:span text:style-name="T8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j6rrrj9hmhj4j4t269gqbv48</meta:initial-creator>
    <dc:creator>adlibuser</dc:creator>
    <meta:creation-date>2021-01-06T09:22:00Z</meta:creation-date>
    <dc:date>2021-01-06T09:22:00Z</dc:date>
    <meta:print-date>2014-03-03T08:43:00Z</meta:print-date>
    <meta:template xlink:href="Normal.dotm" xlink:type="simple"/>
    <meta:editing-cycles>2</meta:editing-cycles>
    <meta:editing-duration>PT0S</meta:editing-duration>
    <meta:document-statistic meta:page-count="2" meta:paragraph-count="21" meta:word-count="457" meta:character-count="3554" meta:row-count="89" meta:non-whitespace-character-count="3118"/>
  </office:meta>
</office:document-meta>
</file>