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name="Times-Roman" style:font-name-complex="Times-Roman"/>
    </style:style>
    <style:style style:name="T23" style:parent-style-name="DefaultParagraphFont" style:family="text">
      <style:text-properties style:font-name="Times-Roman" style:font-name-complex="Times-Roma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text-properties fo:hyphenate="false"/>
    </style:style>
    <style:style style:name="P30" style:parent-style-name="Normal" style:master-page-name="MPF1" style:family="paragraph">
      <style:paragraph-properties fo:break-before="page" style:page-number="1">
        <style:tab-stops>
          <style:tab-stop style:type="right" style:position="0.2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36" style:parent-style-name="Normal" style:family="paragraph">
      <style:paragraph-properties fo:margin-left="7.0875in" fo:margin-right="-0.218in">
        <style:tab-stops>
          <style:tab-stop style:type="left" style:position="-6.5951in"/>
          <style:tab-stop style:type="left" style:position="-6.3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margin-left="7.0875in" fo:margin-right="-0.218in">
        <style:tab-stops>
          <style:tab-stop style:type="left" style:position="-6.5951in"/>
          <style:tab-stop style:type="left" style:position="-6.3in"/>
        </style:tab-stops>
      </style:paragraph-properties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margin-left="7.0875in" fo:margin-right="-0.218in">
        <style:tab-stops>
          <style:tab-stop style:type="left" style:position="-6.5951in"/>
          <style:tab-stop style:type="left" style:position="-6.3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margin-left="0.3937in"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2.2576in" style:use-optimal-column-width="false"/>
    </style:style>
    <style:style style:name="TableColumn48" style:family="table-column">
      <style:table-column-properties style:column-width="0.7937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4" style:family="table">
      <style:table-properties style:width="10.5333in" fo:margin-left="0.075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56" style:family="table-row">
      <style:table-row-properties style:use-optimal-row-height="false" fo:keep-together="always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zh" style:country-asian="CN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zh" style:country-asian="CN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zh" style:country-asian="CN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zh" style:country-asian="CN" fo:hyphenate="false"/>
    </style:style>
    <style:style style:name="P91" style:parent-style-name="Normal" style:family="paragraph">
      <style:text-properties style:font-size-complex="12pt" style:language-asian="zh" style:country-asian="CN" fo:hyphenate="false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zh" style:country-asian="C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zh" style:country-asian="CN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zh" style:country-asian="CN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zh" style:country-asian="CN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P104" style:parent-style-name="Normal" style:family="paragraph">
      <style:text-properties style:font-size-complex="12pt" style:language-asian="zh" style:country-asian="CN" fo:hyphenate="false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style:font-size-complex="12pt" style:language-asian="zh" style:country-asian="CN" fo:hyphenate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zh" style:country-asian="CN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zh" style:country-asian="CN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zh" style:country-asian="CN" fo:hyphenate="false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zh" style:country-asian="CN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zh" style:country-asian="CN" fo:hyphenate="false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text-properties style:font-size-complex="12pt" style:language-asian="zh" style:country-asian="C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zh" style:country-asian="CN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zh" style:country-asian="CN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zh" style:country-asian="CN" fo:hyphenate="false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style:font-size-complex="12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zh" style:country-asian="C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zh" style:country-asian="CN" fo:hyphenate="false"/>
    </style:style>
    <style:style style:name="TableRow141" style:family="table-row">
      <style:table-row-properties style:use-optimal-row-height="false" fo:keep-together="always"/>
    </style:style>
    <style:style style:name="P142" style:parent-style-name="Normal" style:family="paragraph">
      <style:text-properties style:font-size-complex="12pt" style:language-asian="zh" style:country-asian="CN" fo:hyphenate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zh" style:country-asian="CN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zh" style:country-asian="CN" fo:hyphenate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zh" style:country-asian="CN" fo:hyphenate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zh" style:country-asian="CN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zh" style:country-asian="CN" fo:hyphenate="false"/>
    </style:style>
    <style:style style:name="TableRow153" style:family="table-row">
      <style:table-row-properties style:use-optimal-row-height="false" fo:keep-together="always"/>
    </style:style>
    <style:style style:name="P154" style:parent-style-name="Normal" style:family="paragraph">
      <style:text-properties style:font-size-complex="12pt" style:language-asian="zh" style:country-asian="CN" fo:hyphenate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zh" style:country-asian="CN" fo:hyphenate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zh" style:country-asian="CN" fo:hyphenate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zh" style:country-asian="CN" fo:hyphenate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zh" style:country-asian="CN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zh" style:country-asian="CN" fo:hyphenate="false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text-properties style:font-size-complex="12pt" style:language-asian="zh" style:country-asian="CN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zh" style:country-asian="CN"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zh" style:country-asian="CN" fo:hyphenate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zh" style:country-asian="CN" fo:hyphenate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zh" style:country-asian="CN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zh" style:country-asian="CN" fo:hyphenate="false"/>
    </style:style>
    <style:style style:name="TableRow177" style:family="table-row">
      <style:table-row-properties style:use-optimal-row-height="false" fo:keep-together="always"/>
    </style:style>
    <style:style style:name="P178" style:parent-style-name="Normal" style:family="paragraph">
      <style:text-properties style:font-size-complex="12pt" style:language-asian="zh" style:country-asian="CN" fo:hyphenate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zh" style:country-asian="CN" fo:hyphenate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zh" style:country-asian="CN" fo:hyphenate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zh" style:country-asian="CN" fo:hyphenate="false"/>
    </style:style>
    <style:style style:name="P187" style:parent-style-name="Normal" style:family="paragraph">
      <style:text-properties style:font-size-complex="12pt" style:language-asian="zh" style:country-asian="CN" fo:hyphenate="false"/>
    </style:style>
    <style:style style:name="P188" style:parent-style-name="Normal" style:family="paragraph">
      <style:text-properties style:font-size-complex="12pt" style:language-asian="zh" style:country-asian="CN" fo:hyphenate="false"/>
    </style:style>
    <style:style style:name="P189" style:parent-style-name="Normal" style:family="paragraph">
      <style:text-properties style:font-size-complex="12pt" style:language-asian="zh" style:country-asian="CN" fo:hyphenate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P192" style:parent-style-name="Normal" style:family="paragraph">
      <style:text-properties style:font-size-complex="12pt" style:language-asian="zh" style:country-asian="CN" fo:hyphenate="false"/>
    </style:style>
    <style:style style:name="TableRow193" style:family="table-row">
      <style:table-row-properties style:min-row-height="0.0416in" style:use-optimal-row-height="false" fo:keep-together="always"/>
    </style:style>
    <style:style style:name="P194" style:parent-style-name="Normal" style:family="paragraph">
      <style:text-properties style:font-size-complex="12pt" style:language-asian="zh" style:country-asian="CN"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zh" style:country-asian="CN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zh" style:country-asian="CN" fo:hyphenate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zh" style:country-asian="CN" fo:hyphenate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P205" style:parent-style-name="Normal" style:family="paragraph">
      <style:text-properties style:font-size-complex="12pt" style:language-asian="zh" style:country-asian="CN" fo:hyphenate="false"/>
    </style:style>
    <style:style style:name="TableRow206" style:family="table-row">
      <style:table-row-properties style:use-optimal-row-height="false" fo:keep-together="always"/>
    </style:style>
    <style:style style:name="P207" style:parent-style-name="Normal" style:family="paragraph">
      <style:text-properties style:font-size-complex="12pt" style:language-asian="zh" style:country-asian="CN" fo:hyphenate="false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zh" style:country-asian="CN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zh" style:country-asian="CN" fo:hyphenate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zh" style:country-asian="CN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zh" style:country-asian="CN" fo:hyphenate="false"/>
    </style:style>
    <style:style style:name="TableRow218" style:family="table-row">
      <style:table-row-properties style:use-optimal-row-height="false" fo:keep-together="always"/>
    </style:style>
    <style:style style:name="P219" style:parent-style-name="Normal" style:family="paragraph">
      <style:text-properties style:font-size-complex="12pt" style:language-asian="zh" style:country-asian="CN" fo:hyphenate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zh" style:country-asian="CN"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zh" style:country-asian="CN" fo:hyphenate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zh" style:country-asian="CN" fo:hyphenate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zh" style:country-asian="CN" fo:hyphenate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zh" style:country-asian="CN" fo:hyphenate="false"/>
    </style:style>
    <style:style style:name="P2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22708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8">VALSTYBĖS <text:s/>ĮMONĖS <text:s/>REGISTRŲ <text:s/>CENTRO</text:p>
      <text:p text:style-name="P9"><text:span text:style-name="T10">DIREKTORIUS</text:span></text:p>
      <text:p text:style-name="P11"/>
      <text:p text:style-name="P12">ĮSAKYMAS</text:p>
      <text:p text:style-name="P13">DĖL VALSTYBĖS ĮMONĖS REGISTRŲ CENTRO DIREKTORIAUS 2016 M. LIEPOS 20 D. ĮSAKYMO NR. V-217  PAKEITIMO</text:p>
      <text:p text:style-name="P14"/>
      <text:p text:style-name="P15">2017 m. gruodžio 27 d. Nr. v-349</text:p>
      <text:p text:style-name="P16">Vilnius</text:p>
      <text:p text:style-name="P17"/>
      <text:p text:style-name="P18"/>
      <text:p text:style-name="P19"><text:span text:style-name="T20">1</text:span><text:span text:style-name="T21">.Pakeičiu<text:s/></text:span><text:span text:style-name="T22">valstybės įmonės Registrų centro direktoriaus 2016 m. liepos  20 d. įsakymą Nr. v-217 „Dėl valstybės įmonės Registrų centro direktoriaus 2013 m. vasario 28 d. įsakymo Nr. v-62 „Dėl<text:s/></text:span>Skaitmeninio žemės sklypo plano ir skaitmeninės žemės sklypo kadastro duomenų formos specifikacijos patvirtinimo<text:span text:style-name="T23">“ pakeitimo“ 10 punktą ir išdėstau jį nauja redakcija (pridedama).</text:span></text:p>
      <text:p text:style-name="P24">2. N u s t a t a u, kad įsakymas įsigalioja nuo 2018 m. sausio 2 d.</text:p>
      <text:p text:style-name="P25">3. P a v e d u įsakymo vykdymo kontrolę direktoriaus pirmajam pavaduotojui Rimantui Ramanauskui.</text:p>
      <text:p text:style-name="P26"/>
      <text:p text:style-name="P27"/>
      <text:p text:style-name="P28">Direktoriaus pirmasis pavaduotojas<text:tab/>Rimantas Ramanauskas</text:p>
      <text:p text:style-name="P29"/>
      <text:p text:style-name="P30"/>
      <text:p text:style-name="P36">PATVIRTINTA</text:p>
      <text:p text:style-name="P37">Valstybės įmonės Registrų centro direktoriaus</text:p>
      <text:p text:style-name="P38">2017 m. gruodžio 27 d. įsakymu Nr. v-349</text:p>
      <text:p text:style-name="P39"/>
      <text:p text:style-name="P40"><text:span text:style-name="T41">10</text:span><text:span text:style-name="T42">. Reikalavimai žemės sklypo plano rinkmenoje esančiam blokui DUOMENY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Bloko pavadinimas</text:p>
            </table:table-cell>
            <table:table-cell table:style-name="TableCell54" table:number-columns-spanned="5">
              <text:p text:style-name="P55">Atribu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/>
              <text:p text:style-name="P60">pavadinimas</text:p>
            </table:table-cell>
            <table:table-cell table:style-name="TableCell61">
              <text:p text:style-name="P62"/>
              <text:p text:style-name="P63">aprašymas</text:p>
            </table:table-cell>
            <table:table-cell table:style-name="TableCell64">
              <text:p text:style-name="P65">įrašo tipas</text:p>
            </table:table-cell>
            <table:table-cell table:style-name="TableCell66">
              <text:p text:style-name="P67"/>
              <text:p text:style-name="P68">pastabos, pildymo pvz.</text:p>
            </table:table-cell>
            <table:table-cell table:style-name="TableCell69">
              <text:p text:style-name="P70"/>
              <text:p text:style-name="P71">privalomumas</text:p>
            </table:table-cell>
          </table:table-row>
        </table:table-header-rows>
        <table:table-row table:style-name="TableRow72">
          <table:table-cell table:style-name="TableCell73" table:number-rows-spanned="12">
            <text:p text:style-name="P74">DUOMENYS</text:p>
          </table:table-cell>
          <table:table-cell table:style-name="TableCell75">
            <text:p text:style-name="P76">KADASTRO_NR</text:p>
          </table:table-cell>
          <table:table-cell table:style-name="TableCell77">
            <text:p text:style-name="P78">Žemės sklypo kadastro numeris</text:p>
          </table:table-cell>
          <table:table-cell table:style-name="TableCell79">
            <text:p text:style-name="P80">Tekstas</text:p>
          </table:table-cell>
          <table:table-cell table:style-name="TableCell81">
            <text:p text:style-name="P82"><text:span text:style-name="T83">Kai žemės sklypas registruotas<text:s/></text:span><text:span text:style-name="T84">1901/0002:2000</text:span><text:span text:style-name="T85">;</text:span></text:p>
            <text:p text:style-name="P86"><text:span text:style-name="T87">kai žemės sklypas neregistruotas<text:s/></text:span><text:span text:style-name="T88">1901/0002:0000</text:span></text:p>
          </table:table-cell>
          <table:table-cell table:style-name="TableCell89">
            <text:p text:style-name="P90">Taip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UNIKALUS_NR</text:p>
          </table:table-cell>
          <table:table-cell table:style-name="TableCell96">
            <text:p text:style-name="P97">Žemės sklypo unikalus numeris</text:p>
          </table:table-cell>
          <table:table-cell table:style-name="TableCell98">
            <text:p text:style-name="P99">Tekstas</text:p>
          </table:table-cell>
          <table:table-cell table:style-name="TableCell100">
            <text:p text:style-name="P101">4400-0000-0000</text:p>
          </table:table-cell>
          <table:table-cell table:style-name="TableCell102">
            <text:p text:style-name="P103">Taip, kai žemės sklypas registruotas.</text:p>
            <text:p text:style-name="P104">Ne, kai žemės sklypas neregistruotas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KLYPO_PLOTAS</text:p>
          </table:table-cell>
          <table:table-cell table:style-name="TableCell109">
            <text:p text:style-name="P110">Žemės sklypo plotas (po atliktų kadastrinių matavimų)</text:p>
          </table:table-cell>
          <table:table-cell table:style-name="TableCell111">
            <text:p text:style-name="P112">Skaičius</text:p>
          </table:table-cell>
          <table:table-cell table:style-name="TableCell113">
            <text:p text:style-name="P114">Plotas rašomas kvadratiniais metrais</text:p>
          </table:table-cell>
          <table:table-cell table:style-name="TableCell115">
            <text:p text:style-name="P116">Taip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ENTRO_KOORD</text:p>
          </table:table-cell>
          <table:table-cell table:style-name="TableCell121">
            <text:p text:style-name="P122">Žemės sklypo centro koordinatė</text:p>
          </table:table-cell>
          <table:table-cell table:style-name="TableCell123">
            <text:p text:style-name="P124">Skaičius</text:p>
          </table:table-cell>
          <table:table-cell table:style-name="TableCell125">
            <text:p text:style-name="P126">6057859/459562, rašoma be tarpų<text:s/></text:p>
          </table:table-cell>
          <table:table-cell table:style-name="TableCell127">
            <text:p text:style-name="P128">Taip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ASTELIS</text:p>
          </table:table-cell>
          <table:table-cell table:style-name="TableCell133">
            <text:p text:style-name="P134">Žemės sklypo plano spausdinimo mastelis</text:p>
          </table:table-cell>
          <table:table-cell table:style-name="TableCell135">
            <text:p text:style-name="P136">Skaičius</text:p>
          </table:table-cell>
          <table:table-cell table:style-name="TableCell137">
            <text:p text:style-name="P138">Kai mastelis 1:500, rašoma 500</text:p>
          </table:table-cell>
          <table:table-cell table:style-name="TableCell139">
            <text:p text:style-name="P140">Taip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DRESO_KODAS</text:p>
          </table:table-cell>
          <table:table-cell table:style-name="TableCell145">
            <text:p text:style-name="P146">Žemės sklypo adreso kodas arba gyvenamosios vietovės kodas</text:p>
          </table:table-cell>
          <table:table-cell table:style-name="TableCell147">
            <text:p text:style-name="P148">Skaičius</text:p>
          </table:table-cell>
          <table:table-cell table:style-name="TableCell149">
            <text:p text:style-name="P150">Jei ne adreso objektas, tai nurodyti gyvenamosios vietovės arba savivaldybės kodą</text:p>
          </table:table-cell>
          <table:table-cell table:style-name="TableCell151">
            <text:p text:style-name="P152">Ne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UOMENU_NUST_DATA<text:s/></text:p>
          </table:table-cell>
          <table:table-cell table:style-name="TableCell157">
            <text:p text:style-name="P158">Žemės sklypo kadastro duomenų nustatymo data</text:p>
          </table:table-cell>
          <table:table-cell table:style-name="TableCell159">
            <text:p text:style-name="P160">Data</text:p>
          </table:table-cell>
          <table:table-cell table:style-name="TableCell161">
            <text:p text:style-name="P162">1999-12-14</text:p>
          </table:table-cell>
          <table:table-cell table:style-name="TableCell163">
            <text:p text:style-name="P164">Taip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PLANO_DATA</text:p>
          </table:table-cell>
          <table:table-cell table:style-name="TableCell169">
            <text:p text:style-name="P170">Žemės sklypo plano parengimo data</text:p>
          </table:table-cell>
          <table:table-cell table:style-name="TableCell171">
            <text:p text:style-name="P172">Data</text:p>
          </table:table-cell>
          <table:table-cell table:style-name="TableCell173">
            <text:p text:style-name="P174">1999-12-14</text:p>
          </table:table-cell>
          <table:table-cell table:style-name="TableCell175">
            <text:p text:style-name="P176">Taip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NASUMO_BALAS<text:s/></text:p>
          </table:table-cell>
          <table:table-cell table:style-name="TableCell181">
            <text:p text:style-name="P182">Žemės ūkio naudmenų našumo balas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Našumo balo rašymo pavyzdžiai:</text:p>
            <text:p text:style-name="P187">45</text:p>
            <text:p text:style-name="P188">45,5</text:p>
            <text:p text:style-name="P189">45,55</text:p>
          </table:table-cell>
          <table:table-cell table:style-name="TableCell190">
            <text:p text:style-name="P191">Taip, kai žemės sklypo byla teikiama patikrinti.</text:p>
            <text:p text:style-name="P192">Ne, kai žemės sklypo planas teikiamas išankstinei plano patikrai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IMONES_KODAS</text:p>
          </table:table-cell>
          <table:table-cell table:style-name="TableCell197">
            <text:p text:style-name="P198">Kadastrinius matavimus atlikusios įmonės kodas</text:p>
          </table:table-cell>
          <table:table-cell table:style-name="TableCell199">
            <text:p text:style-name="P200">Skaičius</text:p>
          </table:table-cell>
          <table:table-cell table:style-name="TableCell201">
            <text:p text:style-name="P202">Rašoma skaičiais, be tarpų</text:p>
          </table:table-cell>
          <table:table-cell table:style-name="TableCell203">
            <text:p text:style-name="P204">Taip, kai registruota įmonė.</text:p>
            <text:p text:style-name="P205">Ne, kai individuali veikla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AZYMEJIMO_NR</text:p>
          </table:table-cell>
          <table:table-cell table:style-name="TableCell210">
            <text:p text:style-name="P211">Matininko kvalifikacijos pažymėjimo numeris<text:s/></text:p>
          </table:table-cell>
          <table:table-cell table:style-name="TableCell212">
            <text:p text:style-name="P213">Tekstas</text:p>
          </table:table-cell>
          <table:table-cell table:style-name="TableCell214">
            <text:p text:style-name="P215">2M-M-0000, rašoma be tarpų</text:p>
          </table:table-cell>
          <table:table-cell table:style-name="TableCell216">
            <text:p text:style-name="P217">Taip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ASTABOS</text:p>
          </table:table-cell>
          <table:table-cell table:style-name="TableCell222">
            <text:p text:style-name="P223">Papildoma tekstinė informacija apie žemės sklypą</text:p>
          </table:table-cell>
          <table:table-cell table:style-name="TableCell224">
            <text:p text:style-name="P225">Tekst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Ne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6" style:parent-style-name="Normal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34" style:parent-style-name="Normal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35" style:parent-style-name="Normal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emės sklypo plano skaitmeniniai duomenys DWG formatu</dc:title>
    <meta:initial-creator>Alius Norkeliūnas</meta:initial-creator>
    <dc:creator>adlibuser</dc:creator>
    <meta:creation-date>2017-12-28T10:07:00Z</meta:creation-date>
    <dc:date>2017-12-28T10:07:00Z</dc:date>
    <meta:print-date>2013-04-10T07:3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6" meta:character-count="2565" meta:row-count="57" meta:non-whitespace-character-count="2259"/>
  </office:meta>
</office:document-meta>
</file>