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AU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</text:p>
      <text:p text:style-name="P13">DĖL UŽDAROSIOS AKCINĖS BENDROVĖS KURŠĖNŲ KOMUNALINIO ŪKIO ŠIAULIŲ RAJONO SAVIVALDYBĖS SENIŪNIJŲ TERITORIJŲ IR GATVIŲ PRIEŽIŪROS IR TVARKYMO PASLAUGŲ TEIKIMO ĮKAINIŲ PATVIRTINIMO</text:p>
      <text:p text:style-name="P14"/>
      <text:p text:style-name="P15"><text:span text:style-name="T16">2020 m.<text:s/></text:span><text:span text:style-name="T17">rugsėjo 8 d.</text:span><text:span text:style-name="T18"><text:s/>Nr. T-309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37 punktu, 18 straipsnio 1 dalimi, atsižvelgdama į uždarosios akcinės bendrovės Kuršėnų komunalinio ūkio 2020 m. rugpjūčio 17 d. raštą Nr. 324 „Dėl Šiaulių rajono savivaldybės seniūnijų teritorijų ir gatvių priežiūros ir tvarkymo paslaugų teikimo įkainių“,<text:s/></text:span><text:span text:style-name="T24">Šiaulių rajono savivaldybės taryba <text:s/>n u s p r e n d ž i a:</text:span></text:p>
      <text:p text:style-name="P25"><text:span text:style-name="T26">1</text:span><text:span text:style-name="T27">. Patvirtinti uždarosios akcinės bendrovės Kuršėnų komunalinio ūkio Šiaulių rajono savivaldybės seniūnijų teritorijų ir gatvių priežiūros ir tvarkymo paslaugų teikimo įkainius eurais be PVM (pridedama)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Šiaulių rajono savivaldybės tarybos 2013 m. spalio 31 d. sprendimą Nr. T-246 „Dėl pavedimo UAB Kuršėnų komunaliniam ūkiui teikti Šiaulių rajono teritorijoje augančių želdinių<text:s/></text:span><text:soft-page-break/><text:span text:style-name="T34">tvarkymo, priežiūros ir sodinimo paslaugas, paslaugų kainų patvirtinimo ir įpareigojimo sudaryti sutartį“ su visais pakeitimais ir papildymais;<text:s/></text:span></text:p>
      <text:p text:style-name="P35"><text:span text:style-name="T36">2.2</text:span><text:span text:style-name="T37">. Šiaulių rajono savivaldybės tarybos 2014 m. spalio 30 d. sprendimo Nr. T-246 „Dėl uždarosios akcinės bendrovės Kuršėnų komunalinio ūkio Šiaulių rajono seniūnijoms teikiamų paslaugų kainų patvirtinimo“, 1.2.1, 1.2.2, 1.3 ir 1.4 papunkčius;</text:span></text:p>
      <text:p text:style-name="P38"><text:span text:style-name="T39">2.3</text:span><text:span text:style-name="T40">. Šiaulių rajono savivaldybės tarybos 2014 m. spalio 30 d. sprendimą Nr. T-280 „Dėl UAB Kuršėnų komunalinio ūkio teikiamų Šiaulių rajono teritorijoje augančių želdinių tvarkymo, priežiūros ir sodinimo paslaugų kainų patvirtinimo“ su visais pakeitimais ir papildymais;</text:span></text:p>
      <text:p text:style-name="P41"><text:span text:style-name="T42">2.4</text:span><text:span text:style-name="T43">. Šiaulių rajono savivaldybės tarybos 2017 m. gegužės 16 d. sprendimą Nr. T-184 „Dėl uždarosios akcinės bendrovės Kuršėnų komunalinio ūkio mechanizuotų gatvių šlavimo paslaugos kainos patvirtinimo“ su visais pakeitimais ir papildymais;</text:span></text:p>
      <text:p text:style-name="P44"><text:span text:style-name="T45">2.5</text:span><text:span text:style-name="T46">. Šiaulių rajono savivaldybės tarybos 2017 m. rugsėjo 5 d. sprendimą Nr. T-272 „Dėl Šiaulių rajono savivaldybės tarybos 2014 m. spalio 30 d. sprendimo Nr. T-246 „Dėl uždarosios akcinės bendrovės Kuršėnų komunalinio ūkio Šiaulių rajono seniūnijoms teikiamų paslaugų kainų patvirtinimo“ pakeitimo“ su visais pakeitimais ir papildymais;</text:span></text:p>
      <text:p text:style-name="P47"><text:span text:style-name="T48">2.6</text:span><text:span text:style-name="T49">. Šiaulių rajono savivaldybės tarybos 2017 m. spalio 10 d. sprendimą Nr. T-300 „Dėl Šiaulių rajono savivaldybės tarybos 2014 m. spalio 30 d. sprendimo Nr. T-246 „Dėl uždarosios akcinės bendrovės Kuršėnų komunalinio ūkio Šiaulių rajono seniūnijoms teikiamų paslaugų kainų patvirtinimo“ pakeitimo“ su visais pakeitimais ir papildymais;</text:span></text:p>
      <text:p text:style-name="P50"><text:span text:style-name="T51">2.7</text:span><text:span text:style-name="T52">. Šiaulių rajono savivaldybės tarybos 2018 m. gruodžio 18 d. sprendimą Nr. T-364 „Dėl UAB Kuršėnų komunalinio ūkio atliekamų darbų kainų patvirtinimo“ su visais pakeitimais ir papildymais;</text:span></text:p>
      <text:p text:style-name="P53"><text:span text:style-name="T54">2.8</text:span><text:span text:style-name="T55">. Šiaulių rajono savivaldybės tarybos 2018 m. gruodžio 18 d. sprendimą Nr. T-365 „Dėl UAB Kuršėnų komunalinio ūkio atliekamų bendrojo naudojimo teritorijų valymo ir tvarkymo darbų kainos patvirtinimo“ su visais pakeitimais ir papildymais.</text:span></text:p>
      <text:p text:style-name="P56"><text:span text:style-name="T57">3</text:span><text:span text:style-name="T58">. Nustatyti, kad šis sprendimas įsigalioja nuo 2020 m. spalio 1 d.</text:span></text:p>
      <text:p text:style-name="P59"><text:span text:style-name="T60">Šis sprendimas skelbiamas Teisės aktų registre ir gali būti skundžiamas Lietuvos Respublikos administracinių bylų teisenos įstatymo nustatyta tvarka.<text:s/></text:span></text:p>
      <text:p text:style-name="P61"/>
      <text:p text:style-name="P62"/>
      <text:p text:style-name="P63"/>
      <text:p text:style-name="P64"><text:span text:style-name="T65">Savivaldybės meras <text:s text:c="87"/></text:span><text:span text:style-name="T66"><text:tab/></text:span><text:span text:style-name="T67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2-12-22T07:12:00Z</meta:creation-date>
    <dc:date>2022-12-22T07:12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438" meta:character-count="3472" meta:row-count="89" meta:non-whitespace-character-count="3058"/>
  </office:meta>
</office:document-meta>
</file>