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3" style:parent-style-name="Normal" style:family="paragraph">
      <style:paragraph-properties fo:text-align="center">
        <style:tab-stops>
          <style:tab-stop style:type="left" style:position="0.9in"/>
          <style:tab-stop style:type="left" style:position="1.870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5784in">
        <style:tab-stops>
          <style:tab-stop style:type="left" style:position="0.3937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fo:color="#000000" style:font-size-complex="12pt"/>
    </style:style>
    <style:style style:name="P24" style:parent-style-name="Normal" style:family="paragraph">
      <style:paragraph-properties fo:text-align="justify" fo:text-indent="0.5784in">
        <style:tab-stops>
          <style:tab-stop style:type="left" style:position="0.3937in"/>
          <style:tab-stop style:type="left" style:position="1.0833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Arial Unicode MS" fo:color="#000000" style:font-size-complex="12pt"/>
    </style:style>
    <style:style style:name="P19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Arial Unicode MS" fo:color="#000000" style:font-size-complex="12pt"/>
    </style:style>
    <style:style style:name="P400"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Arial Unicode MS" fo:color="#000000" style:font-size-complex="12pt"/>
    </style:style>
    <style:style style:name="P410"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Arial Unicode MS" fo:color="#000000" style:font-size-complex="12pt"/>
    </style:style>
    <style:style style:name="P420"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Arial Unicode MS" fo:color="#000000" style:font-size-complex="12pt"/>
    </style:style>
    <style:style style:name="P42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asian="Arial Unicode MS" fo:color="#000000" style:font-size-complex="12pt"/>
    </style:style>
    <style:style style:name="P43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Arial Unicode MS" fo:color="#000000" style:font-size-complex="12pt"/>
    </style:style>
    <style:style style:name="P44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Arial Unicode MS" fo:color="#000000" style:font-size-complex="12pt"/>
    </style:style>
    <style:style style:name="P45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Arial Unicode MS" fo:color="#000000" style:font-size-complex="12pt"/>
    </style:style>
    <style:style style:name="P46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name-asian="Arial Unicode MS" fo:color="#000000" style:font-size-complex="12pt"/>
    </style:style>
    <style:style style:name="P47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Arial Unicode MS" fo:color="#000000" style:font-size-complex="12pt"/>
    </style:style>
    <style:style style:name="P48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Arial Unicode MS" fo:color="#000000" style:font-size-complex="12pt"/>
    </style:style>
    <style:style style:name="P485"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fo:color="#000000" style:font-size-complex="12pt"/>
    </style:style>
    <style:style style:name="P507"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text-indent="0.5784in">
        <style:tab-stops>
          <style:tab-stop style:type="left" style:position="0.3937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Arial Unicode M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784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Arial Unicode MS" fo:color="#000000" style:font-size-complex="12pt"/>
    </style:style>
    <style:style style:name="P78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style>
    <style:style style:name="P78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784in">
        <style:tab-stops>
          <style:tab-stop style:type="left" style:position="1.0833in"/>
          <style:tab-stop style:type="left" style:position="1.1812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
      <text:p text:style-name="P13"><text:span text:style-name="T14">SPRENDIMAS</text:span><text:span text:style-name="T15"><text:s/></text:span></text:p>
      <text:p text:style-name="P16">DĖL ŠALČININKŲ RAJONO SAVIVALDYBĖS TARYBOS 2023 M. VASARIO 2 D. SPRENDIMO NR. T-(1.3 E)-1031 „DĖL ŠALČININKŲ RAJONO SAVIVALDYBĖS 2023 METŲ BIUDŽETO PATVIRTINIMO“ DALINIO PAKEITIMO</text:p>
      <text:p text:style-name="P17"/>
      <text:p text:style-name="P18">2023 m. lapkričio 28 d. Nr. T-(1.3 E)-151</text:p>
      <text:p text:style-name="P19">Šalčininkai</text:p>
      <text:p text:style-name="P20"/>
      <text:p text:style-name="P21"/>
      <text:p text:style-name="P22"><text:span text:style-name="T23">Vadovaudamasi Lietuvos Respublikos vietos savivaldos įstatymo 15 straipsnio 2 dalies 12 punktu,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24"><text:span text:style-name="T25">Iš dalies pakeisti Šalčininkų rajono savivaldybės tarybos 2023 m. vasario 2 d. sprendimo Nr. T-(1.3 E)-1031 „Dėl Šalčininkų rajono savivaldybės 2023 metų biudžeto patvirtinimo“ priedą „Šalčininkų rajono savivaldybės 2023 metų biudžeto išlaidų planas“:</text:span></text:p>
      <text:p text:style-name="P26"><text:span text:style-name="T27">1</text:span><text:span text:style-name="T28">.</text:span><text:span text:style-name="T29"><text:tab/>Padidinti Šalčininkų rajono savivaldybės 2023 m. pajamų bei išlaidų planą 4 590 Eur pagal Lietuvos Respublikos socialinės apsaugos ir darbo ministerijos kanclerio 2023 m. spalio 11 d. potvarkį Nr. A3-143 „Dėl valstybės biudžeto lėšų kompensacijoms už būsto suteikimą užsieniečiams, pasitraukusiems iš Ukrainos dėl Rusijos Federacijos karinės agresijos, finansuoti 2023 m. spalio mėnesį paskirstymo savivaldybių administracijoms“, iš jų Šalčininkų rajono savivaldybės administracijai 4 590 Eur, iš jų administravimui 90,0 Eur, darbo užmokesčiui 88,71 Eur.</text:span></text:p>
      <text:p text:style-name="P30"><text:span text:style-name="T31">2</text:span><text:span text:style-name="T32">.</text:span><text:span text:style-name="T33"><text:tab/>Padidinti Šalčininkų rajono savivaldybės 2023 m. pajamų bei išlaidų planą 164 000 Eur pagal Lietuvos Respublikos socialinės apsaugos ir darbo ministro įsakymą 2023 m. spalio 24 d. potvarkį Nr. A1-695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iš jų Šalčininkų rajono savivaldybės administracijai 164 000 Eur, iš jų administravimui <text:s/>4 777 Eur, darbo užmokesčiui 4 707 Eur.</text:span></text:p>
      <text:p text:style-name="P34"><text:span text:style-name="T35">3</text:span><text:span text:style-name="T36">.</text:span><text:span text:style-name="T37"><text:tab/>Sumažinti Šalčininkų rajono savivaldybės 2023 m. pajamų bei išlaidų planą 89 917 Eur pagal Neįgaliųjų reikalų departamento prie Socialinės apsaugos ir darbo ministerijos direktoriaus 2023 m. rugpjūčio 16 d. įsakymą V-6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iš jų Šalčininkų rajono savivaldybės administracijai 89 917 Eur, iš jų asmeninei pagalbai administruoti 1 769 Eur, darbo užmokesčiui 1 678 Eur.</text:span></text:p>
      <text:p text:style-name="P38"><text:span text:style-name="T39">4</text:span><text:span text:style-name="T40">.</text:span><text:span text:style-name="T41"><text:tab/>Padidinti Šalčininkų rajono savivaldybės 2023 m. pajamų bei išlaidų planą 103 600 Eur pagal Lietuvos Respublikos socialinės apsaugos ir darbo ministro 2023 m. spalio 26 d. įsakymą Nr. A1-699 „Dėl valstybės biudžeto lėšų paskirstymo savivaldybių administracijoms 2023 metais,<text:s/></text:span><text:soft-page-break/><text:span text:style-name="T42">siekiant užtikrinti Lietuvos Respublikos piniginės socialinės paramos nepasiturintiems gyventojams įstatymo įgyvendinimą“, iš jų Šalčininkų rajono savivaldybės administracijai 103 600 Eur kompensacijų (šildymo išlaidų, išlaidų šaltam ir karštam vandeniui) skaičiavimui ir mokėjimui (kietas kuras).</text:span></text:p>
      <text:p text:style-name="P43"><text:span text:style-name="T44">5</text:span><text:span text:style-name="T45">.</text:span><text:span text:style-name="T46"><text:tab/>Padidinti Šalčininkų rajono savivaldybės 2023 m. pajamų bei išlaidų planą 110 300 Eur pagal Lietuvos Respublikos švietimo, mokslo ir sporto ministro 2023 m. spalio 27 d. įsakymą Nr. V-1423 „Dėl švietimo, mokslo ir sporto ministro 2023 m. sausio 3 d. įsakymo Nr.V-6 „Dėl specialios tikslinės dotacijos ugdymo reikmėms finansuoti 2023 metais paskirstymo pagal savivaldybes patvirtinimo“ pakeitimo“, iš jų:</text:span></text:p>
      <text:p text:style-name="P47"><text:span text:style-name="T48">5.1</text:span><text:span text:style-name="T49">.</text:span><text:span text:style-name="T50"><text:tab/><text:s/>Padidinti Šalčininkų rajono savivaldybės švietimo įstaigų mokymo lėšų programos sąmatas 177 700 Eur, iš jų darbo užmokesčiui 177 700 Eur:</text:span></text:p>
      <text:p text:style-name="P51"><text:span text:style-name="T52">5.1.1</text:span><text:span text:style-name="T53">.</text:span><text:span text:style-name="T54"><text:tab/>Eišiškių gimnazijai 19 300 Eur;</text:span></text:p>
      <text:p text:style-name="P55"><text:span text:style-name="T56">5.1.2</text:span><text:span text:style-name="T57">.</text:span><text:span text:style-name="T58"><text:tab/>Šalčininkų „Santarvės“ gimnazijai 14 000 Eur;</text:span></text:p>
      <text:p text:style-name="P59"><text:span text:style-name="T60">5.1.3</text:span><text:span text:style-name="T61">.</text:span><text:span text:style-name="T62"><text:tab/>Jašiūnų M. Balinskio gimnazijai 15 700 Eur;</text:span></text:p>
      <text:p text:style-name="P63"><text:span text:style-name="T64">5.1.4</text:span><text:span text:style-name="T65">.</text:span><text:span text:style-name="T66"><text:tab/>Jašiūnų „Aušros“ gimnazijai 13 900 Eur;</text:span></text:p>
      <text:p text:style-name="P67"><text:span text:style-name="T68">5.1.5</text:span><text:span text:style-name="T69">.</text:span><text:span text:style-name="T70"><text:tab/>Baltosios Vokės „Šilo“ gimnazijai 29 100 Eur;</text:span></text:p>
      <text:p text:style-name="P71"><text:span text:style-name="T72">5.1.6</text:span><text:span text:style-name="T73">.</text:span><text:span text:style-name="T74"><text:tab/>Baltosios Vokės E. Ožeškovos gimnazijai 6 700 Eur;</text:span></text:p>
      <text:p text:style-name="P75"><text:span text:style-name="T76">5.1.7</text:span><text:span text:style-name="T77">.</text:span><text:span text:style-name="T78"><text:tab/>Dieveniškių A. Mickevičiaus gimnazijai 4 900 Eur;</text:span></text:p>
      <text:p text:style-name="P79"><text:span text:style-name="T80">5.1.8</text:span><text:span text:style-name="T81">.</text:span><text:span text:style-name="T82"><text:tab/>Jašiūnų pagrindinei mokyklai 12 700 Eur;</text:span></text:p>
      <text:p text:style-name="P83"><text:span text:style-name="T84">5.1.9</text:span><text:span text:style-name="T85">.</text:span><text:span text:style-name="T86"><text:tab/>Pabarės pagrindinei mokyklai 30 000 Eur;</text:span></text:p>
      <text:p text:style-name="P87"><text:span text:style-name="T88">5.1.10</text:span><text:span text:style-name="T89">.</text:span><text:span text:style-name="T90"><text:tab/>Šalčininkų specialiajai mokyklai 11 600 Eur;</text:span></text:p>
      <text:p text:style-name="P91"><text:span text:style-name="T92">5.1.11</text:span><text:span text:style-name="T93">.</text:span><text:span text:style-name="T94"><text:tab/>Šalčininkų lopšeliui-darželiui „Pasaka“ 14 900 Eur;</text:span></text:p>
      <text:p text:style-name="P95"><text:span text:style-name="T96">5.1.12</text:span><text:span text:style-name="T97">.</text:span><text:span text:style-name="T98"><text:tab/>Jašiūnų lopšeliui-darželiui „Žilvitis“ 2 700 Eur;</text:span></text:p>
      <text:p text:style-name="P99"><text:span text:style-name="T100">5.1.13</text:span><text:span text:style-name="T101">.</text:span><text:span text:style-name="T102"><text:tab/>Baltosios Vokės lopšeliui-darželiui 2 200 Eur.</text:span></text:p>
      <text:p text:style-name="P103"><text:span text:style-name="T104">5.2</text:span><text:span text:style-name="T105">.</text:span><text:span text:style-name="T106"><text:tab/>Sumažinti Šalčininkų rajono savivaldybės švietimo įstaigų mokymo lėšų programos sąmatas 105 800 Eur, iš jų darbo užmokesčiui 105 800 Eur:</text:span></text:p>
      <text:p text:style-name="P107"><text:span text:style-name="T108">5.2.1</text:span><text:span text:style-name="T109">.</text:span><text:span text:style-name="T110"><text:tab/>Šalčininkų Jano Sniadeckio gimnazijai 4 100 Eur;</text:span></text:p>
      <text:p text:style-name="P111"><text:span text:style-name="T112">5.2.2</text:span><text:span text:style-name="T113">.</text:span><text:span text:style-name="T114"><text:tab/>Eišiškių S. Rapolionio gimnazijai 3 400 Eur;</text:span></text:p>
      <text:p text:style-name="P115"><text:span text:style-name="T116">5.2.3</text:span><text:span text:style-name="T117">.</text:span><text:span text:style-name="T118"><text:tab/>Kalesninkų L. Narbuto gimnazijai 7 700 Eur;</text:span></text:p>
      <text:p text:style-name="P119"><text:span text:style-name="T120">5.2.4</text:span><text:span text:style-name="T121">.</text:span><text:span text:style-name="T122"><text:tab/>Butrimonių A. Krepštul gimnazijai 20 500 Eur;</text:span></text:p>
      <text:p text:style-name="P123"><text:span text:style-name="T124">5.2.5</text:span><text:span text:style-name="T125">.</text:span><text:span text:style-name="T126"><text:tab/>Dieveniškių „Ryto“ gimnazijai 29 300 Eur;</text:span></text:p>
      <text:p text:style-name="P127"><text:span text:style-name="T128">5.2.6</text:span><text:span text:style-name="T129">.</text:span><text:span text:style-name="T130"><text:tab/>Turgelių P. K. Bžostovskio gimnazijai 7 700 Eur;</text:span></text:p>
      <text:p text:style-name="P131"><text:span text:style-name="T132">5.2.7</text:span><text:span text:style-name="T133">.</text:span><text:span text:style-name="T134"><text:tab/>Butrimonių ir Jančiūnų universaliam daugiafunkciam centrui 11 400 Eur;</text:span></text:p>
      <text:p text:style-name="P135"><text:span text:style-name="T136">5.2.8</text:span><text:span text:style-name="T137">.</text:span><text:span text:style-name="T138"><text:tab/>Šalčininkų lopšeliui-darželiui „Vyturėlis“ 3 000 Eur;</text:span></text:p>
      <text:p text:style-name="P139"><text:span text:style-name="T140">5.2.9</text:span><text:span text:style-name="T141">.</text:span><text:span text:style-name="T142"><text:tab/>Eišiškių lopšeliui-darželiui „Žiburėlis“ 2 400 Eur;</text:span></text:p>
      <text:p text:style-name="P143"><text:span text:style-name="T144">5.2.10</text:span><text:span text:style-name="T145">.</text:span><text:span text:style-name="T146"><text:tab/>Zavišonių lopšeliui-darželiui „Varpelis“ 16 300 Eur.</text:span></text:p>
      <text:p text:style-name="P147"><text:span text:style-name="T148">5.3</text:span><text:span text:style-name="T149">.</text:span><text:span text:style-name="T150"><text:tab/>Padidinti Šalčininkų rajono savivaldybės švietimo įstaigų mokymo lėšų, skirtų pagalbos priemonėms dėl Rusijos Federacijos karinių veiksmų Ukrainoje, programos sąmatas 38400 Eur, iš jų darbo užmokesčiui 38 400 Eur:</text:span></text:p>
      <text:p text:style-name="P151"><text:span text:style-name="T152">5.3.1</text:span><text:span text:style-name="T153">.</text:span><text:span text:style-name="T154"><text:tab/>Eišiškių S. Rapolionio gimnazijai 2 700 Eur;</text:span></text:p>
      <text:p text:style-name="P155"><text:span text:style-name="T156">5.3.2</text:span><text:span text:style-name="T157">.</text:span><text:span text:style-name="T158"><text:tab/>Šalčininkų „Santarvės“ gimnazijai 25 600 Eur;</text:span></text:p>
      <text:p text:style-name="P159"><text:span text:style-name="T160">5.3.3</text:span><text:span text:style-name="T161">.</text:span><text:span text:style-name="T162"><text:tab/>Jašiūnų „Aušros“ gimnazijai 2 700 Eur;</text:span></text:p>
      <text:p text:style-name="P163"><text:span text:style-name="T164">5.3.4</text:span><text:span text:style-name="T165">.</text:span><text:span text:style-name="T166"><text:tab/>Baltosios Vokės „Šilo“ gimnazijai 1 400 Eur;</text:span></text:p>
      <text:p text:style-name="P167"><text:span text:style-name="T168">5.3.5</text:span><text:span text:style-name="T169">.</text:span><text:span text:style-name="T170"><text:tab/>Baltosios Vokės E. Ožeškovos gimnazijai 2 700 Eur;</text:span></text:p>
      <text:p text:style-name="P171"><text:span text:style-name="T172">5.3.6</text:span><text:span text:style-name="T173">.</text:span><text:span text:style-name="T174"><text:tab/>Jašiūnų pagrindinei mokyklai 1 400 Eur;</text:span></text:p>
      <text:p text:style-name="P175"><text:span text:style-name="T176">5.3.7</text:span><text:span text:style-name="T177">.</text:span><text:span text:style-name="T178"><text:tab/>Šalčininkų lopšeliui-darželiui „Pasaka“ 1 300 Eur;</text:span></text:p>
      <text:p text:style-name="P179"><text:span text:style-name="T180">5.3.8</text:span><text:span text:style-name="T181">.</text:span><text:span text:style-name="T182"><text:tab/>Baltosios Vokės lopšeliui-darželiui 600 Eur.</text:span></text:p>
      <text:p text:style-name="P183"><text:span text:style-name="T184">6</text:span><text:span text:style-name="T185">.</text:span><text:span text:style-name="T186"><text:tab/>Sumažinti Šalčininkų rajono savivaldybės administracijos (Iždo) programos sąmatą ugdymo finansavimo poreikių skirtumams sumažinti (2,4 proc.) 274 744 Eur, iš jų darbo užmokesčiui 270 644 Eur.</text:span></text:p>
      <text:p text:style-name="P187"><text:span text:style-name="T188">7</text:span><text:span text:style-name="T189">.</text:span><text:span text:style-name="T190"><text:tab/></text:span><text:span text:style-name="T191">Padidinti Šalčininkų rajono savivaldybės švietimo įstaigų programos sąmatas 274 744 Eur (mokymo lėšų), iš jų:</text:span></text:p>
      <text:p text:style-name="P192"><text:span text:style-name="T193">7.1</text:span><text:span text:style-name="T194">.</text:span><text:span text:style-name="T195"><text:tab/></text:span><text:span text:style-name="T196">Šalčininkų r. Eišiškių S. Rapolionio gimnazijai 22 100 Eur, iš jų darbo užmokesčiui 22 100 Eur;</text:span></text:p>
      <text:p text:style-name="P197"><text:span text:style-name="T198">7.2</text:span><text:span text:style-name="T199">.</text:span><text:span text:style-name="T200"><text:tab/>Šalčininkų r. Kalesninkų L. N. Narbuto gimnazijai 3 744 Eur, iš jų darbo užmokesčiui 2 800 Eur;</text:span></text:p>
      <text:p text:style-name="P201"><text:span text:style-name="T202">7.3</text:span><text:span text:style-name="T203">.</text:span><text:span text:style-name="T204"><text:tab/>Šalčininkų r. Dieveniškių A. Mickevičiaus gimnazijai 34 700 Eur, iš jų darbo užmokesčiui 25 900 Eur;</text:span></text:p>
      <text:p text:style-name="P205"><text:span text:style-name="T206">7.4</text:span><text:span text:style-name="T207">.</text:span><text:span text:style-name="T208"><text:tab/>Šalčininkų r. Pabarės pagrindinei mokyklai 23 300 Eur, iš jų darbo užmokesčiui 22 500 Eur;</text:span></text:p>
      <text:p text:style-name="P209"><text:span text:style-name="T210">7.5</text:span><text:span text:style-name="T211">.</text:span><text:span text:style-name="T212"><text:tab/>Šalčininkų lopšeliui-darželiui „Pasaka“ 48 300 Eur, iš jų darbo užmokesčiui 47 100 Eur;</text:span></text:p>
      <text:p text:style-name="P213"><text:span text:style-name="T214">7.6</text:span><text:span text:style-name="T215">.</text:span><text:span text:style-name="T216"><text:tab/>Šalčininkų lopšeliui-darželiui „Vyturėlis“ 32 200 Eur, iš jų darbo užmokesčiui 30 700 Eur.</text:span></text:p>
      <text:p text:style-name="P217"><text:span text:style-name="T218">7.7</text:span><text:span text:style-name="T219">.</text:span><text:span text:style-name="T220"><text:tab/>Šalčininkų r. Eišiškių lopšeliui-darželiui „Žiburėlis“ 38 600 Eur, iš jų darbo užmokesčiui 37 000 Eur;</text:span></text:p>
      <text:p text:style-name="P221"><text:span text:style-name="T222">7.8</text:span><text:span text:style-name="T223">.</text:span><text:span text:style-name="T224"><text:tab/>Šalčininkų Jano Sniadeckio gimnazijai 3 900 Eur, iš jų darbo užmokesčiui 3 900 Eur;</text:span></text:p>
      <text:p text:style-name="P225"><text:span text:style-name="T226">7.9</text:span><text:span text:style-name="T227">.</text:span><text:span text:style-name="T228"><text:tab/>Šalčininkų r. Dieveniškių „Ryto“ gimnazijai 17 800 Eur, iš jų darbo užmokesčiui 17 800 Eur;</text:span></text:p>
      <text:p text:style-name="P229"><text:span text:style-name="T230">7.10</text:span><text:span text:style-name="T231">.</text:span><text:span text:style-name="T232"><text:tab/>Šalčininkų r. Jašiūnų lopšeliui-darželiui „Žilvitis“ 12 500 Eur, iš jų darbo užmokesčiui 12 300 Eur;</text:span></text:p>
      <text:p text:style-name="P233"><text:span text:style-name="T234">7.11</text:span><text:span text:style-name="T235">.</text:span><text:span text:style-name="T236"><text:tab/>Šalčininkų r. Baltosios Vokės lopšeliui-darželiui 19 800 Eur, iš jų darbo užmokesčiui 19 500 Eur;</text:span></text:p>
      <text:p text:style-name="P237"><text:span text:style-name="T238">7.12</text:span><text:span text:style-name="T239">.</text:span><text:span text:style-name="T240"><text:tab/>Šalčininkų r. Zavišonių lopšeliui-darželiui „Varpelis“ 10 800 Eur, iš jų darbo užmokesčiui 10 600 Eur;</text:span></text:p>
      <text:p text:style-name="P241"><text:span text:style-name="T242">7.13</text:span><text:span text:style-name="T243">.</text:span><text:span text:style-name="T244"><text:tab/>Šalčininkų r. Butrimonių ir Jančiūnų universaliam daugiafunkciam centrui 7 000 Eur, iš jų darbo užmokesčiui 6 900 Eur.</text:span></text:p>
      <text:p text:style-name="P245"><text:span text:style-name="T246">8</text:span><text:span text:style-name="T247">.</text:span><text:span text:style-name="T248"><text:tab/>Sumažinti Šalčininkų rajono savivaldybės administracijos (Iždo) programos sąmatą Savivaldybės įnašas papildomam sąlyginiam klasių skaičiui išlaikyti 321 410 Eur, iš jų darbo užmokesčiui 321 410 <text:s/>Eur.</text:span></text:p>
      <text:p text:style-name="P249"><text:span text:style-name="T250">9</text:span><text:span text:style-name="T251">.</text:span><text:span text:style-name="T252"><text:tab/>Sumažinti Šalčininkų rajono savivaldybės administracijos<text:s/></text:span><text:span text:style-name="T253">Rinkimų organizavimo programos sąmatą 12 000 Eur.</text:span></text:p>
      <text:p text:style-name="P254"><text:span text:style-name="T255">10</text:span><text:span text:style-name="T256">.</text:span><text:span text:style-name="T257"><text:tab/>Sumažinti Šalčininkų rajono savivaldybės administracijos Studijų rėmimo <text:s/>programos sąmatą<text:s/></text:span><text:span text:style-name="T258">19 703<text:s/></text:span><text:span text:style-name="T259">Eur.</text:span></text:p>
      <text:p text:style-name="P260"><text:span text:style-name="T261">11</text:span><text:span text:style-name="T262">.</text:span><text:span text:style-name="T263"><text:tab/></text:span><text:span text:style-name="T264">Sumažinti Šalčininkų rajono savivaldybės administracijos p</text:span><text:span text:style-name="T265">rojekto „Subsidijos ir dotacijos namų ūkiuose susidariusioms asbesto atliekoms tvarkyti“ programos sąmatą 5 700 Eur.</text:span></text:p>
      <text:p text:style-name="P266"><text:span text:style-name="T267">12</text:span><text:span text:style-name="T268">.</text:span><text:span text:style-name="T269"><text:tab/>Padidinti Šalčininkų rajono savivaldybės biudžetinių įstaigų programos sąmatas<text:s/></text:span><text:span text:style-name="T270">358 813<text:s/></text:span><text:span text:style-name="T271">Eur, iš jų:</text:span></text:p>
      <text:p text:style-name="P272"><text:span text:style-name="T273">12.1</text:span><text:span text:style-name="T274">.</text:span><text:span text:style-name="T275"><text:tab/>Šalčininkų r. Kalesninkų L. N. Narbuto gimnazijai 8 223 Eur, iš jų turtui įsigyti 5 223 Eur;</text:span></text:p>
      <text:p text:style-name="P276"><text:span text:style-name="T277">12.2</text:span><text:span text:style-name="T278">.</text:span><text:span text:style-name="T279"><text:tab/>Šalčininkų rajono savivaldybės administracijai sporto programai 13 362 Eur;</text:span></text:p>
      <text:p text:style-name="P280"><text:span text:style-name="T281">12.3</text:span><text:span text:style-name="T282">.</text:span><text:span text:style-name="T283"><text:tab/>Šalčininkų rajono savivaldybės kultūros centrui 36 392 Eur, iš jų darbo užmokesčiui 25 263 Eur;</text:span></text:p>
      <text:p text:style-name="P284"><text:span text:style-name="T285">12.4</text:span><text:span text:style-name="T286">.</text:span><text:span text:style-name="T287"><text:tab/>Šalčininkų r. Eišiškių S. Rapolionio gimnazijai 10 432 Eur, iš jų turtui įsigyti 2 904 Eur;</text:span></text:p>
      <text:p text:style-name="P288"><text:span text:style-name="T289">12.5</text:span><text:span text:style-name="T290">.</text:span><text:span text:style-name="T291"><text:tab/>Šalčininkų r. Butrimonių A. Krepštul gimnazijai 2 200 Eur;</text:span></text:p>
      <text:p text:style-name="P292"><text:span text:style-name="T293">12.6</text:span><text:span text:style-name="T294">.</text:span><text:span text:style-name="T295"><text:tab/>Šalčininkų r. Baltosios Vokės E. Ožeškovos gimnazijai 23 061 Eur, iš jų už įsigytus produktus administravimui 160 Eur;</text:span></text:p>
      <text:p text:style-name="P296"><text:span text:style-name="T297">12.7</text:span><text:span text:style-name="T298">.</text:span><text:span text:style-name="T299"><text:tab/></text:span><text:span text:style-name="T300">Šalčininkų r. Eišiškių lopšeliui-darželiui „Žiburėlis“ <text:s/>42 757 Eur,<text:s/></text:span><text:span text:style-name="T301">iš jų darbo užmokesčiui 38 260 Eur;</text:span></text:p>
      <text:p text:style-name="P302"><text:span text:style-name="T303">12.8</text:span><text:span text:style-name="T304">.</text:span><text:span text:style-name="T305"><text:tab/>Šalčininkų rajono savivaldybės administracijos Dieveniškių seniūnijos komunalinio ūkio plėtrai 3 000 Eur;</text:span></text:p>
      <text:p text:style-name="P306"><text:span text:style-name="T307">12.9</text:span><text:span text:style-name="T308">.</text:span><text:span text:style-name="T309"><text:tab/>Šalčininkų r. Eišiškių gimnazijai moksleivių pavėžėjimui 13 002 Eur;</text:span></text:p>
      <text:p text:style-name="P310"><text:span text:style-name="T311">12.10</text:span><text:span text:style-name="T312">.</text:span><text:span text:style-name="T313"><text:tab/>Šalčininkų r. Turgelių P. K. Bžostovskio gimnazijai 110 Eur, iš jų moksleivių pavėžėjimui 110 Eur;</text:span></text:p>
      <text:p text:style-name="P314"><text:span text:style-name="T315">12.11</text:span><text:span text:style-name="T316">.</text:span><text:span text:style-name="T317"><text:tab/>Šalčininkų r. Jašiūnų „Aušros“ gimnazijai 2 451 Eur, iš jų savivaldybės biudžetui 1500 Eur, moksleivių pavėžėjimui 351 Eur, už įsigytus produktus administravimui 600 Eur;</text:span></text:p>
      <text:p text:style-name="P318"><text:span text:style-name="T319">12.12</text:span><text:span text:style-name="T320">.</text:span><text:span text:style-name="T321"><text:tab/>Šalčininkų r. Dieveniškių A. Mickevičiaus gimnazijai 2 800 Eur;</text:span></text:p>
      <text:p text:style-name="P322"><text:span text:style-name="T323">12.13</text:span><text:span text:style-name="T324">.</text:span><text:span text:style-name="T325"><text:tab/></text:span><text:span text:style-name="T326">Šalčininkų r. Zavišonių lopšeliui-darželiui „Varpelis“ 14 916 Eur,<text:s/></text:span><text:span text:style-name="T327">iš jų darbo užmokesčiui 9 500 Eur;</text:span></text:p>
      <text:p text:style-name="P328"><text:span text:style-name="T329">12.14</text:span><text:span text:style-name="T330">.</text:span><text:span text:style-name="T331"><text:tab/>Šalčininkų r. Baltosios Vokės „Šilo“ gimnazijai 1 800 Eur, iš jų už įsigytus produktus administravimui 140 Eur;</text:span></text:p>
      <text:p text:style-name="P332"><text:span text:style-name="T333">12.15</text:span><text:span text:style-name="T334">.</text:span><text:span text:style-name="T335"><text:tab/>Šalčininkų r. Eišiškių A. Ratkevičiaus sporto mokyklai 20 180 Eur, iš jų darbo užmokesčiui 12 180 Eur bei moksleivių pavėžėjimui 250 Eur;</text:span></text:p>
      <text:p text:style-name="P336"><text:span text:style-name="T337">12.16</text:span><text:span text:style-name="T338">.</text:span><text:span text:style-name="T339"><text:tab/>Šalčininkų r. Jašiūnų pagrindinei mokyklai 925 Eur, iš jų moksleivių pavėžėjimui 925 Eur;</text:span></text:p>
      <text:p text:style-name="P340"><text:span text:style-name="T341">12.17</text:span><text:span text:style-name="T342">.</text:span><text:span text:style-name="T343"><text:tab/>Šalčininkų S. Moniuškos menų mokyklai 270 Eur moksleivių pavėžėjimui;</text:span></text:p>
      <text:p text:style-name="P344"><text:span text:style-name="T345">12.18</text:span><text:span text:style-name="T346">.</text:span><text:span text:style-name="T347"><text:tab/>Šalčininkų „Santarvės“ gimnazijai 4 537 Eur;</text:span></text:p>
      <text:p text:style-name="P348"><text:span text:style-name="T349">12.19</text:span><text:span text:style-name="T350">.</text:span><text:span text:style-name="T351"><text:tab/>Šalčininkų rajono savivaldybės administracijos Dainavos seniūnijos 1 700 Eur, iš jų valdžios ir valdymo įstaigų išlaikymui 1 300 Eur, komunalinio ūkio plėtros programai 400 Eur;</text:span></text:p>
      <text:p text:style-name="P352"><text:span text:style-name="T353">12.20</text:span><text:span text:style-name="T354">.</text:span><text:span text:style-name="T355"><text:tab/>Šalčininkų rajono Vladislavo Kozakevičiaus laisvalaikio ir sporto centrui 6 000 Eur išlaidoms finansuoti;</text:span></text:p>
      <text:p text:style-name="P356"><text:span text:style-name="T357">12.21</text:span><text:span text:style-name="T358">.</text:span><text:span text:style-name="T359"><text:tab/>Padidinti Šalčininkų rajono savivaldybės administracijos seniūnijos pastato atnaujinimo (modernizavimo) programos sąmatą 15 000 Eur, iš jų turtui įsigyti 15 000 Eur;</text:span></text:p>
      <text:p text:style-name="P360"><text:span text:style-name="T361">12.22</text:span><text:span text:style-name="T362">.</text:span><text:span text:style-name="T363"><text:tab/>Šalčininkų pedagoginei psichologinei tarnybai 3 268 Eur, iš jų darbo užmokesčiui 3 018 Eur;</text:span></text:p>
      <text:p text:style-name="P364"><text:span text:style-name="T365">12.23</text:span><text:span text:style-name="T366">.</text:span><text:span text:style-name="T367"><text:tab/>Šalčininkų lopšeliui-darželiui „Pasaka“ 48 450 Eur, iš jų darbo užmokesčiui 48 000 Eur;</text:span></text:p>
      <text:p text:style-name="P368"><text:span text:style-name="T369">12.24</text:span><text:span text:style-name="T370">.</text:span><text:span text:style-name="T371"><text:tab/>Šalčininkų lopšeliui-darželiui „Vyturėlis“ 39 805 Eur, iš jų darbo užmokesčiui 39 805 Eur;</text:span></text:p>
      <text:p text:style-name="P372"><text:span text:style-name="T373">12.25</text:span><text:span text:style-name="T374">.</text:span><text:span text:style-name="T375"><text:tab/>Šalčininkų r. Jašiūnų lopšeliui-darželiui „Žilvitis“ 12 540 Eur, iš jų darbo užmokesčiui 12 540 Eur;</text:span></text:p>
      <text:p text:style-name="P376"><text:span text:style-name="T377">12.26</text:span><text:span text:style-name="T378">.</text:span><text:span text:style-name="T379"><text:tab/>Šalčininkų r. Baltosios Vokės lopšeliui-darželiui 23 500 Eur, iš jų darbo užmokesčiui 21 192 Eur;</text:span></text:p>
      <text:p text:style-name="P380"><text:span text:style-name="T381">12.27</text:span><text:span text:style-name="T382">.</text:span><text:span text:style-name="T383"><text:tab/>Šalčininkų r. Butrimonių ir Jančiūnų universaliam daugiafunkciam centrui 5 200 Eur, iš jų darbo užmokesčiui 5 200 Eur;</text:span></text:p>
      <text:p text:style-name="P384"><text:span text:style-name="T385">12.28</text:span><text:span text:style-name="T386">.</text:span><text:span text:style-name="T387"><text:tab/></text:span><text:span text:style-name="T388">Šalčininkų rajono savivaldybės administracijai (Iždas) 932 Eur palūkanoms už banko paskolas;</text:span></text:p>
      <text:p text:style-name="P389"><text:span text:style-name="T390">12.29</text:span><text:span text:style-name="T391">.</text:span><text:span text:style-name="T392"><text:tab/>Šalčininkų rajono savivaldybės administracijai</text:span><text:span text:style-name="T393"><text:s/></text:span><text:span text:style-name="T394">Gydytojų kelionės išlaidų kompensavimui 2 000 Eur.</text:span></text:p>
      <text:p text:style-name="P395"><text:span text:style-name="T396">13</text:span><text:span text:style-name="T397">.</text:span><text:span text:style-name="T398"><text:tab/></text:span><text:span text:style-name="T399">Padidinti Šalčininkų Jano Sniadeckio gimnazijos specialiosios programos sąmatą 5 000 Eur.</text:span></text:p>
      <text:p text:style-name="P400"><text:span text:style-name="T401">14</text:span><text:span text:style-name="T402">.</text:span><text:span text:style-name="T403"><text:tab/></text:span><text:span text:style-name="T404">Padidinti Šalčininkų socialinių paslaugų centro specialiosios programos sąmatą už teikiamas paslaugas 3 800 Eur, iš jų darbo užmokesčiui 2 000 Eur.</text:span></text:p>
      <text:p text:style-name="P405"><text:span text:style-name="T406">15</text:span><text:span text:style-name="T407">.</text:span><text:span text:style-name="T408"><text:tab/></text:span><text:span text:style-name="T409">Padidinti Šalčininkų r. Eišiškių gimnazijos specialiosios programos sąmatą už teikiamas paslaugas 7 000 Eur.</text:span></text:p>
      <text:p text:style-name="P410"><text:span text:style-name="T411">16</text:span><text:span text:style-name="T412">.</text:span><text:span text:style-name="T413"><text:tab/></text:span><text:span text:style-name="T414">Padidinti Šalčininkų r. Eišiškių lopšelio-darželio „Žiburėlis“ specialiosios programos sąmatą 500 Eur už kompensuojamą ilgalaikio turto nuomą.</text:span></text:p>
      <text:p text:style-name="P415"><text:span text:style-name="T416">17</text:span><text:span text:style-name="T417">.</text:span><text:span text:style-name="T418"><text:tab/></text:span><text:span text:style-name="T419">Padidinti Šalčininkų rajono savivaldybės kultūros centro specialiosios programos sąmatą už teikiamas paslaugas 10 000 Eur.</text:span></text:p>
      <text:p text:style-name="P420"><text:span text:style-name="T421">18</text:span><text:span text:style-name="T422">.</text:span><text:span text:style-name="T423"><text:tab/></text:span><text:span text:style-name="T424">Padidinti Šalčininkų r. Kalesninkų L. Narbuto gimnazijos specialiosios programos sąmatą už teikiamas paslaugas 4 882 Eur.</text:span></text:p>
      <text:p text:style-name="P425"><text:span text:style-name="T426">19</text:span><text:span text:style-name="T427">.</text:span><text:span text:style-name="T428"><text:tab/></text:span><text:span text:style-name="T429">Padidinti Šalčininkų r. Turgelių P. K. Bžostovskio gimnazijos specialiosios programos sąmatą už teikiamas paslaugas 530 Eur.</text:span></text:p>
      <text:p text:style-name="P430"><text:span text:style-name="T431">20</text:span><text:span text:style-name="T432">.</text:span><text:span text:style-name="T433"><text:tab/></text:span><text:span text:style-name="T434">Padidinti Šalčininkų r. Jašiūnų lopšelio-darželio „Žilvitis“ specialiosios programos sąmatą už teikiamas paslaugas 1 500 Eur.</text:span></text:p>
      <text:p text:style-name="P435"><text:span text:style-name="T436">21</text:span><text:span text:style-name="T437">.</text:span><text:span text:style-name="T438"><text:tab/></text:span><text:span text:style-name="T439">Padidinti Šalčininkų r. Zavišonių lopšelio-darželio „Varpelis“ specialiosios programos sąmatą už teikiamas paslaugas 4 500 Eur.</text:span></text:p>
      <text:p text:style-name="P440"><text:span text:style-name="T441">22</text:span><text:span text:style-name="T442">.</text:span><text:span text:style-name="T443"><text:tab/></text:span><text:span text:style-name="T444">Padidinti Šalčininkų r. Baltosios Vokės lopšelio-darželio specialiosios programos sąmatą už teikiamas paslaugas 3 000 Eur.</text:span></text:p>
      <text:p text:style-name="P445"><text:span text:style-name="T446">23</text:span><text:span text:style-name="T447">.</text:span><text:span text:style-name="T448"><text:tab/></text:span><text:span text:style-name="T449">Padidinti Šalčininkų r. Pabarės pagrindinės mokyklos specialiosios programos sąmatą už teikiamas paslaugas 100 Eur.</text:span></text:p>
      <text:p text:style-name="P450"><text:span text:style-name="T451">24</text:span><text:span text:style-name="T452">.</text:span><text:span text:style-name="T453"><text:tab/></text:span><text:span text:style-name="T454">Padidinti Šalčininkų r. Eišiškių muzikos mokyklos specialiosios programos sąmatą už teikiamas paslaugas 1 100 Eur.</text:span></text:p>
      <text:p text:style-name="P455"><text:span text:style-name="T456">25</text:span><text:span text:style-name="T457">.</text:span><text:span text:style-name="T458"><text:tab/></text:span><text:span text:style-name="T459">Padidinti Šalčininkų Stanislavo Moniuškos menų mokyklos specialiosios programos sąmatą už teikiamas paslaugas 600 Eur.</text:span></text:p>
      <text:p text:style-name="P460"><text:span text:style-name="T461">26</text:span><text:span text:style-name="T462">.</text:span><text:span text:style-name="T463"><text:tab/></text:span><text:span text:style-name="T464">Padidinti Šalčininkų r. A. Krepštul gimnazijos specialiosios programos sąmatą už kompensuojamą ilgalaikio turto nuomą 120 Eur.</text:span></text:p>
      <text:p text:style-name="P465"><text:span text:style-name="T466">27</text:span><text:span text:style-name="T467">.</text:span><text:span text:style-name="T468"><text:tab/></text:span><text:span text:style-name="T469">Padidinti Šalčininkų r. Baltosios Vokės E. Ožeškovos gimnazijos specialiosios programos sąmatą už kompensuojamą ilgalaikio turto nuomą 45 Eur.</text:span></text:p>
      <text:p text:style-name="P470"><text:span text:style-name="T471">28</text:span><text:span text:style-name="T472">.</text:span><text:span text:style-name="T473"><text:tab/></text:span><text:span text:style-name="T474">Padidinti Šalčininkų r. Turgelių P. K. Bžostovskio gimnazijos specialiosios programos sąmatą <text:s/>už kompensuojamą ilgalaikio turto nuomą 120 Eur.</text:span></text:p>
      <text:p text:style-name="P475"><text:span text:style-name="T476">29</text:span><text:span text:style-name="T477">.</text:span><text:span text:style-name="T478"><text:tab/></text:span><text:span text:style-name="T479">Sumažinti Šalčininkų r. Eišiškių A. Ratkevičiaus sporto mokyklos specialiosios programos sąmatą už kompensuojamą ilgalaikio turto nuomą 1 700 Eur.</text:span></text:p>
      <text:p text:style-name="P480"><text:span text:style-name="T481">30</text:span><text:span text:style-name="T482">.</text:span><text:span text:style-name="T483"><text:tab/></text:span><text:span text:style-name="T484">Padidinti Šalčininkų r. Eišiškių A. Ratkevičiaus sporto mokyklos specialiosios programos sąmatą už teikiamas paslaugas 1 700 Eur.</text:span></text:p>
      <text:p text:style-name="P485"><text:span text:style-name="T486">31</text:span><text:span text:style-name="T487">.</text:span><text:span text:style-name="T488"><text:tab/>Skirti iš numatytų Šalčininkų rajono savivaldybės visuomenės sveikatos biuro darbo užmokesčio 4 000 Eur išlaidoms finansuoti.</text:span></text:p>
      <text:p text:style-name="P489"><text:span text:style-name="T490">32</text:span><text:span text:style-name="T491">.</text:span><text:span text:style-name="T492"><text:tab/>Skirti iš numatytų Šalčininkų r. Eišiškių gimnazijos savivaldybės biudžeto darbo užmokesčio 6 300 Eur išlaidoms finansuoti.</text:span></text:p>
      <text:p text:style-name="P493"><text:span text:style-name="T494">33</text:span><text:span text:style-name="T495">.</text:span><text:span text:style-name="T496"><text:tab/>Skirti iš numatytų Šalčininkų r. Eišiškių gimnazijos mokymo lėšų darbo užmokesčio 17 000 Eur išlaidoms finansuoti.</text:span></text:p>
      <text:p text:style-name="P497"><text:span text:style-name="T498">34</text:span><text:span text:style-name="T499">.</text:span><text:span text:style-name="T500"><text:tab/></text:span><text:span text:style-name="T501">Skirti iš numatytų Šalčininkų Stanislavo Moniuškos menų mokyklos savivaldybės biudžeto programos sąmatos darbo užmokesčio lėšų 25 230 Eur, iš jų 14 670 Eur turtui įsigyti ir 10 560 Eur išlaidoms finansuoti.</text:span></text:p>
      <text:p text:style-name="P502"><text:span text:style-name="T503">35</text:span><text:span text:style-name="T504">.</text:span><text:span text:style-name="T505"><text:tab/></text:span><text:span text:style-name="T506">Skirti iš numatytų Šalčininkų rajono savivaldybės administracijos Turgelių seniūnijos valdžios ir valdymo įstaigų išlaikymo programos sąmatos išlaidoms finansuoti 1 570 Eur turtui įsigyti.</text:span></text:p>
      <text:p text:style-name="P507"><text:span text:style-name="T508">36</text:span><text:span text:style-name="T509">.</text:span><text:span text:style-name="T510"><text:tab/></text:span><text:span text:style-name="T511">Skirti iš numatytų Šalčininkų rajono savivaldybės administracijos Akmeninės seniūnijos valdžios ir valdymo programos sąmatos 818 Eur, iš turtui įsigyti 818 Eur.</text:span></text:p>
      <text:p text:style-name="P512"><text:span text:style-name="T513">37</text:span><text:span text:style-name="T514">.</text:span><text:span text:style-name="T515"><text:tab/></text:span><text:span text:style-name="T516">Skirti iš numatytų Šalčininkų rajono savivaldybės administracijos savivaldybės biudžeto<text:s/></text:span><text:span text:style-name="T517">Gydytojų pritraukimo programos sąmatos 60 000 Eur apmokėti dalininkų įnašą Šalčininkų rajono savivaldybės VšĮ ligoninei 60 000 kaip dalininkų įnašą, iš jų turtui įsigyti 60 000 Eur.</text:span></text:p>
      <text:p text:style-name="P518"><text:span text:style-name="T519">38</text:span><text:span text:style-name="T520">.</text:span><text:span text:style-name="T521"><text:tab/>Sumažinti Šalčininkų rajono savivaldybės administracijos komunalinio ūkio plėtros programos sąmatos 7 783 Eur</text:span></text:p>
      <text:p text:style-name="P522"><text:span text:style-name="T523">39</text:span><text:span text:style-name="T524">.</text:span><text:span text:style-name="T525"><text:tab/>Padidinti Šalčininkų r. Baltosios Vokės lopšelio-darželio<text:s/></text:span><text:span text:style-name="T526">savivaldybės biudžeto <text:s/>programos sąmatą</text:span><text:span text:style-name="T527"><text:s/>7 783 Eur.<text:s/></text:span></text:p>
      <text:p text:style-name="P528"><text:span text:style-name="T529">40</text:span><text:span text:style-name="T530">.</text:span><text:span text:style-name="T531"><text:tab/>Sumažinti Šalčininkų rajono savivaldybės administracijos Komunalinio ūkio plėtros programos sąmatą 139 540 Eur.</text:span></text:p>
      <text:p text:style-name="P532"><text:span text:style-name="T533">41</text:span><text:span text:style-name="T534">.</text:span><text:span text:style-name="T535"><text:tab/>Padidinti Šalčininkų rajono savivaldybės Šalčininkų seniūnijos savivaldybės biudžeto programos sąmatą 96 740 Eur, iš jų komunalinio ūkio plėtros programos sąmatą 96 740 Eur, iš jų 340 Eur turtui įsigyti.</text:span></text:p>
      <text:p text:style-name="P536"><text:span text:style-name="T537">42</text:span><text:span text:style-name="T538">.</text:span><text:span text:style-name="T539"><text:tab/>Padidinti Šalčininkų rajono savivaldybės administracijos Eišiškių seniūnijos komunalinio ūkio programos sąmatą 32 000 Eur.</text:span></text:p>
      <text:p text:style-name="P540"><text:span text:style-name="T541">43</text:span><text:span text:style-name="T542">.</text:span><text:span text:style-name="T543"><text:tab/>Padidinti Šalčininkų rajono savivaldybės administracijos Baltosios Vokės seniūnijos 10 800 Eur, iš jų komunalinio ūkio plėtros programos sąmatą 8 000 Eur ir valdžios ir valdymo įstaigų išlaikymo programos sąmatą 2 800 Eur.</text:span></text:p>
      <text:p text:style-name="P544"><text:span text:style-name="T545">44</text:span><text:span text:style-name="T546">.</text:span><text:span text:style-name="T547"><text:tab/>Sumažinti Šalčininkų rajono savivaldybės administracijos valstybės (perduotos savivaldybei) funkcijoms vykdyti programos sąmatą išlaidoms už įsigytus mokinio reikmenis 26 391 Eur.</text:span></text:p>
      <text:p text:style-name="P548"><text:span text:style-name="T549">45</text:span><text:span text:style-name="T550">.</text:span><text:span text:style-name="T551"><text:tab/>Padidinti Šalčininkų rajono savivaldybės biudžetinių įstaigų programos sąmatos išlaidoms už įsigytus produktus 26 391 Eur, iš jų:<text:s/></text:span></text:p>
      <text:p text:style-name="P552"><text:span text:style-name="T553">45.1</text:span><text:span text:style-name="T554">.</text:span><text:span text:style-name="T555"><text:tab/>Šalčininkų r. Butrimonių A. Krepštul gimnazijai 1 <text:s/>517 Eur;</text:span></text:p>
      <text:p text:style-name="P556"><text:span text:style-name="T557">45.2</text:span><text:span text:style-name="T558">.</text:span><text:span text:style-name="T559"><text:tab/>Šalčininkų r. Baltosios Vokės „Šilo“ gimnazijai 1 198 Eur;</text:span></text:p>
      <text:p text:style-name="P560"><text:span text:style-name="T561">45.3</text:span><text:span text:style-name="T562">.</text:span><text:span text:style-name="T563"><text:tab/>Šalčininkų r. Baltosios Vokės E. Ožeškovos gimnazijai 1 207 Eur;</text:span></text:p>
      <text:p text:style-name="P564"><text:span text:style-name="T565">45.4</text:span><text:span text:style-name="T566">.</text:span><text:span text:style-name="T567"><text:tab/>Šalčininkų r. Eišiškių gimnazijai 6 037 Eur;</text:span></text:p>
      <text:p text:style-name="P568"><text:span text:style-name="T569">45.5</text:span><text:span text:style-name="T570">.</text:span><text:span text:style-name="T571"><text:tab/>Šalčininkų r. Jašiūnų „Aušros“ gimnazijai 4 303 Eur;</text:span></text:p>
      <text:p text:style-name="P572"><text:span text:style-name="T573">45.6</text:span><text:span text:style-name="T574">.</text:span><text:span text:style-name="T575"><text:tab/>Šalčininkų r. Kalesninkų L. Narbuto gimnazijai 1 490 Eur;</text:span></text:p>
      <text:p text:style-name="P576"><text:span text:style-name="T577">45.7</text:span><text:span text:style-name="T578">.</text:span><text:span text:style-name="T579"><text:tab/>Šalčininkų r. Jašiūnų pagrindinei mokyklai 770 Eur;</text:span></text:p>
      <text:p text:style-name="P580"><text:span text:style-name="T581">45.8</text:span><text:span text:style-name="T582">.</text:span><text:span text:style-name="T583"><text:tab/>Šalčininkų specialiajai mokyklai 270 Eur;</text:span></text:p>
      <text:p text:style-name="P584"><text:span text:style-name="T585">45.9</text:span><text:span text:style-name="T586">.</text:span><text:span text:style-name="T587"><text:tab/>Šalčininkų lopšeliui-darželiui „Vyturėlis“ 3 400 Eur;</text:span></text:p>
      <text:p text:style-name="P588"><text:span text:style-name="T589">45.10</text:span><text:span text:style-name="T590">.</text:span><text:span text:style-name="T591"><text:tab/>Šalčininkų r. Baltosios Vokės lopšeliui-darželiui 2 149 Eur;</text:span></text:p>
      <text:p text:style-name="P592"><text:span text:style-name="T593">45.11</text:span><text:span text:style-name="T594">.</text:span><text:span text:style-name="T595"><text:tab/>Šalčininkų r. Jašiūnų M. Balinskio gimnazijai 4 050 Eur.</text:span></text:p>
      <text:p text:style-name="P596"><text:span text:style-name="T597">46</text:span><text:span text:style-name="T598">.</text:span><text:span text:style-name="T599"><text:tab/>Sumažinti Šalčininkų rajono savivaldybės administracijos Komunalinio ūkio plėtros programos sąmatą 50 <text:s/>013,92 Eur.</text:span></text:p>
      <text:p text:style-name="P600"><text:span text:style-name="T601">47</text:span><text:span text:style-name="T602">.</text:span><text:span text:style-name="T603"><text:tab/>Skirti Šalčininkų rajono savivaldybės administracijai apmokėti akcininkų įnašą UAB „Eišiškių komunalinis ūkis“ 50 013,92 Eur.</text:span></text:p>
      <text:p text:style-name="P604"><text:span text:style-name="T605">48</text:span><text:span text:style-name="T606">.</text:span><text:span text:style-name="T607"><text:tab/>Padidinti Šalčininkų rajono savivaldybės pajamų bei išlaidų planą 123 900 Eur iš grąžintų lėšų, gautų iš ES projektų.</text:span></text:p>
      <text:p text:style-name="P608"><text:span text:style-name="T609">49</text:span><text:span text:style-name="T610">.</text:span><text:span text:style-name="T611"><text:tab/>Padidinti Šalčininkų rajono savivaldybės administracijos savivaldybės biudžeto nuostolingų reisų kompensavimo programos sąmatą 123 900 Eur.</text:span></text:p>
      <text:p text:style-name="P612"><text:span text:style-name="T613">50</text:span><text:span text:style-name="T614">.</text:span><text:span text:style-name="T615"><text:tab/>Sumažinti Šalčininkų rajono savivaldybės administracijos Šalčininkai+ projekto programos sąmatą 100 000 Eur, iš jų turtui įsigyti 100 000 Eur.</text:span></text:p>
      <text:p text:style-name="P616"><text:span text:style-name="T617">51</text:span><text:span text:style-name="T618">.</text:span><text:span text:style-name="T619"><text:tab/>Padidinti Šalčininkų rajono savivaldybės administracijos savivaldybės biudžeto moksleivių pavėžėjimo programos sąmatą <text:s/>9 000 Eur.<text:s/></text:span></text:p>
      <text:p text:style-name="P620"><text:span text:style-name="T621">52</text:span><text:span text:style-name="T622">.</text:span><text:span text:style-name="T623"><text:tab/>Padidinti Šalčininkų rajono savivaldybės administracijos savivaldybės biudžeto kompensacijų (lengvatinio keleivių vežimo) skaičiavimo ir mokėjimo programos sąmatą <text:s/>91 000 Eur.</text:span></text:p>
      <text:p text:style-name="P624"><text:span text:style-name="T625">53</text:span><text:span text:style-name="T626">.</text:span><text:span text:style-name="T627"><text:tab/>Padidinti Šalčininkų rajono savivaldybės biudžeto pajamų bei išlaidų planą 140 000 Eur pagal Valstybės sienos apsaugos tarnybos prie Lietuvos Respublikos vidaus reikalų ministerijos vado 2023 m. birželio 22 d. įsakymą Nr.101-269 „Dėl lėšų paskirstymo pasienio vietinės reikšmės keliams tiesti, taisyti (remontuoti), rekonstruoti 2023 metais“, iš jų Šalčininkų rajono savivaldybės administracijai 140 000 Eur išlaidoms finansuoti.</text:span></text:p>
      <text:p text:style-name="P628"><text:span text:style-name="T629">54</text:span><text:span text:style-name="T630">.</text:span><text:span text:style-name="T631"><text:tab/>Skirti iš numatytų Šalčininkų r. Dieveniškių A. Mickevičiaus gimnazijos savivaldybės biudžeto programos sąmatos darbo užmokesčio 5 000 Eur išlaidoms finansuoti.</text:span></text:p>
      <text:p text:style-name="P632"><text:span text:style-name="T633">55</text:span><text:span text:style-name="T634">.</text:span><text:span text:style-name="T635"><text:tab/>Sumažinti Šalčininkų rajono savivaldybės administracijos savivaldybės biudžeto programos sąmatą <text:s/>Socialinėms paslaugoms pirkti savivaldybės nustatyta tvarka 21 100 Eur.</text:span></text:p>
      <text:p text:style-name="P636"><text:span text:style-name="T637">56</text:span><text:span text:style-name="T638">.</text:span><text:span text:style-name="T639"><text:tab/>Padidinti Šalčininkų rajono savivaldybės administracijos programos sąmatą kredito, paimto daugiabučiam namui atnaujinti ir palūkanų apmokėjimui už asmenis, turinčius teisę į būsto šildymo išlaidų kompensaciją 18 100 Eur.</text:span></text:p>
      <text:p text:style-name="P640"><text:span text:style-name="T641">57</text:span><text:span text:style-name="T642">.</text:span><text:span text:style-name="T643"><text:tab/>Padidinti Šalčininkų rajono savivaldybės administracijos Socialinių išmokų skaičiavimas ir mokėjimas (savivaldybės biudžetas) programos sąmatą 3 000 Eur.</text:span></text:p>
      <text:p text:style-name="P644"><text:span text:style-name="T645">58</text:span><text:span text:style-name="T646">.</text:span><text:span text:style-name="T647"><text:tab/>Skirti iš numatytų Šalčininkų socialinių paslaugų centro savivaldybės biudžeto programos sąmatos darbo užmokesčio 2 540 Eur, iš jų turtui įsigyti 2 040 Eur bei išlaidoms finansuoti 500 Eur.</text:span></text:p>
      <text:p text:style-name="P648"><text:span text:style-name="T649">59</text:span><text:span text:style-name="T650">.</text:span><text:span text:style-name="T651"><text:tab/>Sumažinti Šalčininkų rajono šeimos ir vaiko gerovės centro savivaldybės biudžeto programos sąmatos darbo užmokestį 13 500 Eur.</text:span></text:p>
      <text:p text:style-name="P652"><text:span text:style-name="T653">60</text:span><text:span text:style-name="T654">.</text:span><text:span text:style-name="T655"><text:tab/>Padidinti Šalčininkų rajono šeimos ir vaiko gerovės centro savivaldybės biudžeto programos sąmatą lėšos socialiniams darbuotojams, dirbantiems su globėjais, šeimynų dalyviais, įtėviais 13 500 Eur, iš jų darbo užmokesčiui 13 000 Eur.</text:span></text:p>
      <text:p text:style-name="P656"><text:span text:style-name="T657">61</text:span><text:span text:style-name="T658">.</text:span><text:span text:style-name="T659"><text:tab/>Skirti iš numatytų Šalčininkų Jano Sniadeckio gimnazijos savivaldybės biudžeto elektrinės įrengimo programos sąmatos išlaidoms finansuoti 10 300 Eur turtui įsigyti.</text:span></text:p>
      <text:p text:style-name="P660"><text:span text:style-name="T661">62</text:span><text:span text:style-name="T662">.</text:span><text:span text:style-name="T663"><text:tab/>Skirti iš numatytų Šalčininkų Jano Sniadeckio gimnazijos savivaldybės biudžeto <text:s/>programos sąmatos darbo užmokesčio 8 950 Eur išlaidoms finansuoti.</text:span></text:p>
      <text:p text:style-name="P664"><text:span text:style-name="T665">63</text:span><text:span text:style-name="T666">.</text:span><text:span text:style-name="T667"><text:tab/>Padidinti Šalčininkų rajono savivaldybės Čiužiakampio senelių globos namų specialiosios programos sąmatą 43 000 Eur, iš jų turtui įsigyti 4 140 Eur.</text:span></text:p>
      <text:p text:style-name="P668"><text:span text:style-name="T669">64</text:span><text:span text:style-name="T670">.</text:span><text:span text:style-name="T671"><text:tab/>Skirti iš numatytų Šalčininkų rajono sutrikusio intelekto žmonių dienos užimtumo centro savivaldybės biudžeto programos sąmatos darbo užmokesčio 7 000 Eur išlaidoms finansuoti.</text:span></text:p>
      <text:p text:style-name="P672"><text:span text:style-name="T673">65</text:span><text:span text:style-name="T674">.</text:span><text:span text:style-name="T675"><text:tab/>Skirti iš numatytų Šalčininkų r. Jašiūnų „Aušros“ gimnazijos mokymo lėšų programos sąmatos darbo užmokesčio 28 747 Eur turtui įsigyti 3 120 Eur bei išlaidoms finansuoti 25 627 Eur.</text:span></text:p>
      <text:p text:style-name="P676"><text:span text:style-name="T677">66</text:span><text:span text:style-name="T678">.</text:span><text:span text:style-name="T679"><text:tab/>Sumažinti Šalčininkų r. Eišiškių S. Rapolionio gimnazijos savivaldybės biudžeto programos sąmatą moksleivių pavėžėjimui 890 Eur.</text:span></text:p>
      <text:p text:style-name="P680"><text:span text:style-name="T681">67</text:span><text:span text:style-name="T682">.</text:span><text:span text:style-name="T683"><text:tab/>Padidinti Šalčininkų r. Eišiškių S. Rapolionio gimnazijos savivaldybės biudžeto programos sąmatą <text:s/>890 Eur.</text:span></text:p>
      <text:p text:style-name="P684"><text:span text:style-name="T685">68</text:span><text:span text:style-name="T686">.</text:span><text:span text:style-name="T687"><text:tab/>Padidinti Šalčininkų r. Eišiškių S. Rapolionio gimnazijos specialiosios programos sąmatą už teikiamas paslaugas 3 000 Eur.</text:span></text:p>
      <text:p text:style-name="P688"><text:span text:style-name="T689">69</text:span><text:span text:style-name="T690">.</text:span><text:span text:style-name="T691"><text:tab/>Sumažinti Šalčininkų r. Dieveniškių „Ryto“ gimnazijos savivaldybės biudžeto programos sąmatą <text:s/>už įsigytus produktus administravimą 1 198 Eur.</text:span></text:p>
      <text:p text:style-name="P692"><text:span text:style-name="T693">70</text:span><text:span text:style-name="T694">.</text:span><text:span text:style-name="T695"><text:tab/>Padidinti Šalčininkų r. Dieveniškių „Ryto“ gimnazijos savivaldybės biudžeto programos sąmatą <text:s/>1 198 Eur.</text:span></text:p>
      <text:p text:style-name="P696"><text:span text:style-name="T697">71</text:span><text:span text:style-name="T698">.</text:span><text:span text:style-name="T699"><text:tab/>Skirti iš numatytų Šalčininkų rajono savivaldybės administracijos savivaldybės biudžeto programos sąmatos archyvinių dokumentų tvarkymo išlaidoms finansuoti 400 Eur darbo užmokesčiui.</text:span></text:p>
      <text:p text:style-name="P700"><text:span text:style-name="T701">72</text:span><text:span text:style-name="T702">.</text:span><text:span text:style-name="T703"><text:tab/>Skirti iš numatytų Šalčininkų rajono savivaldybės administracijos savivaldybės biudžeto programos sąmatos Valstybinės kalbos vartojimo ir taisyklingumo kontrolės išlaidoms finansuoti 500 Eur darbo užmokesčiui.</text:span></text:p>
      <text:p text:style-name="P704"><text:span text:style-name="T705">73</text:span><text:span text:style-name="T706">.</text:span><text:span text:style-name="T707"><text:tab/>Skirti iš numatytų Šalčininkų rajono savivaldybės administracijos savivaldybės biudžeto programos sąmatos Civilinės būklės aktų registravimo išlaidoms finansuoti 900 Eur darbo užmokesčiui.</text:span></text:p>
      <text:p text:style-name="P708"><text:span text:style-name="T709">74</text:span><text:span text:style-name="T710">.</text:span><text:span text:style-name="T711"><text:tab/>Skirti iš numatytų Šalčininkų rajono savivaldybės administracijos savivaldybės biudžeto programos sąmatos Pirminė teisinė pagalbos išlaidoms finansuoti 800 Eur darbo užmokesčiui.</text:span></text:p>
      <text:p text:style-name="P712"><text:span text:style-name="T713">75</text:span><text:span text:style-name="T714">.</text:span><text:span text:style-name="T715"><text:tab/>Skirti iš numatytų Šalčininkų rajono savivaldybės administracijos savivaldybės biudžeto programos sąmatos Jaunimo teisių apsauga išlaidoms finansuoti 200 Eur darbo užmokesčiui.</text:span></text:p>
      <text:p text:style-name="P716"><text:span text:style-name="T717">76</text:span><text:span text:style-name="T718">.</text:span><text:span text:style-name="T719"><text:tab/>Skirti iš numatytų Šalčininkų rajono savivaldybės administracijos savivaldybės biudžeto valdžios ir valdymo įstaigų išlaikymo programos sąmatos išlaidoms finansuoti 30 000 Eur darbo užmokesčiui.</text:span></text:p>
      <text:p text:style-name="P720"><text:span text:style-name="T721">77</text:span><text:span text:style-name="T722">.</text:span><text:span text:style-name="T723"><text:tab/>Skirti iš numatytų Šalčininkų rajono savivaldybės administracijos savivaldybės biudžeto programos sąmatos nemokamo maitinimo administravimo išlaidoms finansuoti 900 Eur darbo užmokesčiui.</text:span></text:p>
      <text:p text:style-name="P724"><text:span text:style-name="T725">78</text:span><text:span text:style-name="T726">.</text:span><text:span text:style-name="T727"><text:tab/>Skirti iš numatytų Šalčininkų rajono savivaldybės administracijos savivaldybės biudžeto programos sąmatos kompensacijų (šildymo išlaidų, išlaidų šaltam ir karštam vandeniui) skaičiavimo ir mokėjimo administravimo išlaidoms finansuoti 1 000 Eur darbo užmokesčiui.</text:span></text:p>
      <text:p text:style-name="P728"><text:span text:style-name="T729">79</text:span><text:span text:style-name="T730">.</text:span><text:span text:style-name="T731"><text:tab/>Skirti iš numatytų Šalčininkų rajono savivaldybės administracijos savivaldybės biudžeto programos sąmatos aplinkos programos išlaidoms finansuoti 5 000 Eur turtui įsigyti.</text:span></text:p>
      <text:p text:style-name="P732"><text:span text:style-name="T733">80</text:span><text:span text:style-name="T734">.</text:span><text:span text:style-name="T735"><text:tab/>Skirti iš numatytų Šalčininkų rajono savivaldybės administracijos Valstybinėms (perduotoms savivaldybei) funkcijoms vykdyti viešųjų darbų programos sąmatos darbo užmokesčio 250 Eur išlaidoms finansuoti.</text:span></text:p>
      <text:p text:style-name="P736"><text:span text:style-name="T737">81</text:span><text:span text:style-name="T738">.</text:span><text:span text:style-name="T739"><text:tab/>Skirti iš numatytų Šalčininkų rajono savivaldybės administracijos Valstybinėms (perduotoms savivaldybei) funkcijoms vykdyti Valstybinės kalbos vartojimo ir taisyklingumo kontrolės <text:s/>darbo užmokesčio 112 Eur išlaidoms finansuoti.</text:span></text:p>
      <text:p text:style-name="P740"><text:span text:style-name="T741">82</text:span><text:span text:style-name="T742">.</text:span><text:span text:style-name="T743"><text:tab/>Skirti iš numatytų Šalčininkų rajono savivaldybės administracijos savivaldybės biudžeto komunalinio ūkio plėtros programos darbo užmokesčio 2 500 Eur išlaidoms finansuoti.</text:span></text:p>
      <text:p text:style-name="P744"><text:span text:style-name="T745">83</text:span><text:span text:style-name="T746">.</text:span><text:span text:style-name="T747"><text:tab/>Skirti iš numatytų Šalčininkų rajono savivaldybės administracijos Valstybinėms (perduotoms savivaldybei) funkcijoms vykdyti programos sąmatos nemokamo maitinimo administravimo išlaidoms finansuoti 1 200 Eur darbo užmokesčiui.</text:span></text:p>
      <text:p text:style-name="P748"><text:span text:style-name="T749">84</text:span><text:span text:style-name="T750">.</text:span><text:span text:style-name="T751"><text:tab/>Skirti iš numatytų Šalčininkų rajono savivaldybės administracijos Valstybinėms (perduotoms savivaldybei) funkcijoms vykdyti Civilinės būklės aktų registravimo programos sąmatos <text:s/>išlaidoms finansuoti 500 Eur darbo užmokesčiui.</text:span></text:p>
      <text:p text:style-name="P752"><text:span text:style-name="T753">85</text:span><text:span text:style-name="T754">.</text:span><text:span text:style-name="T755"><text:tab/>Skirti iš numatytų Šalčininkų rajono savivaldybės administracijos Valstybinėms (perduotoms savivaldybei) funkcijoms vykdyti Pirminė teisinė pagalbos programos sąmatos <text:s/>išlaidoms finansuoti 250 Eur darbo užmokesčiui.</text:span></text:p>
      <text:p text:style-name="P756"><text:span text:style-name="T757">86</text:span><text:span text:style-name="T758">.</text:span><text:span text:style-name="T759"><text:tab/>Padidinti Šalčininkų rajono savivaldybės administracijos specialiosios programos sąmatą 10 000 Eur už <text:s/>kompensuojamą ilgalaikio turto nuomą.</text:span></text:p>
      <text:p text:style-name="P760"><text:span text:style-name="T761">87</text:span><text:span text:style-name="T762">.</text:span><text:span text:style-name="T763"><text:tab/>Skirti iš numatytų Šalčininkų r. Turgelių P. K. Bžostovskio gimnazijos mokymo lėšų programos sąmatos darbo užmokesčio 4 300 Eur, iš jų turtui įsigyti 2 000 Eur bei išlaidoms finansuoti 2 300 Eur.</text:span></text:p>
      <text:p text:style-name="P764"><text:span text:style-name="T765">88</text:span><text:span text:style-name="T766">.</text:span><text:span text:style-name="T767"><text:tab/>Skirti iš numatytų Šalčininkų r. Eišiškių laisvalaikio ir verslo centro savivaldybės biudžeto programos sąmatos darbo užmokesčio 1 000 Eur <text:s/>išlaidoms finansuoti.</text:span></text:p>
      <text:p text:style-name="P768"><text:span text:style-name="T769">89</text:span><text:span text:style-name="T770">.</text:span><text:span text:style-name="T771"><text:tab/>Skirti iš numatytų Šalčininkų r. Turgelių P. K. Bžostovskio gimnazijos savivaldybės biudžeto programos sąmatos darbo užmokesčio 8 000 Eur, iš jų turtui įsigyti 2 000 Eur bei išlaidoms finansuoti 6 000 Eur.<text:s/></text:span></text:p>
      <text:p text:style-name="P772"><text:span text:style-name="T773">90</text:span><text:span text:style-name="T774">.</text:span><text:span text:style-name="T775"><text:tab/>Skirti iš numatytų Šalčininkų r. Kalesninkų L. Narbuto gimnazijos savivaldybės biudžeto programos sąmatos darbo užmokesčio 7 000 Eur išlaidoms finansuoti.</text:span></text:p>
      <text:p text:style-name="P776"><text:span text:style-name="T777">91</text:span><text:span text:style-name="T778">.</text:span><text:span text:style-name="T779"><text:tab/></text:span><text:span text:style-name="T780">Sumažinti Šalčininkų rajono savivaldybės administracijos Kalesninkų seniūnijos valdžios ir valdymo programos sąmatos 1 970 Eur.</text:span></text:p>
      <text:p text:style-name="P781"><text:span text:style-name="T782">92</text:span><text:span text:style-name="T783">.</text:span><text:span text:style-name="T784"><text:tab/></text:span><text:span text:style-name="T785">Padidinti Šalčininkų rajono savivaldybės administracijos Kalesninkų seniūnijos komunalinio ūkio plėtros programos sąmatą 1 970 Eur, iš jų turtui įsigyti 720 Eur.</text:span></text:p>
      <text:p text:style-name="P786"><text:span text:style-name="T787">93</text:span><text:span text:style-name="T788">.</text:span><text:span text:style-name="T789"><text:tab/></text:span><text:span text:style-name="T790">Skirti iš numatytų Šalčininkų r. Baltosios Vokės „Šilo“ gimnazijos mokymo lėšų programos sąmatos darbo užmokesčio 38 471 Eur, iš jų turtui įsigyti 28 636 Eur bei išlaidoms finansuoti 9 835 Eur.</text:span></text:p>
      <text:p text:style-name="P791"><text:span text:style-name="T792">94</text:span><text:span text:style-name="T793">.</text:span><text:span text:style-name="T794"><text:tab/></text:span><text:span text:style-name="T795">Skirti iš numatytų Šalčininkų r. Jašiūnų pagrindinės mokyklos mokymo lėšų programos sąmatos darbo užmokesčio 14 380 Eur, iš jų turtui įsigyti 2 500 Eur bei išlaidoms finansuoti 11 880 Eur.</text:span></text:p>
      <text:p text:style-name="P796"><text:span text:style-name="T797">95</text:span><text:span text:style-name="T798">.</text:span><text:span text:style-name="T799"><text:tab/></text:span><text:span text:style-name="T800">Skirti iš numatytų Šalčininkų r. Butrimonių A. Krepštul gimnazijos mokymo lėšų programos sąmatos darbo užmokesčio 10 400 Eur, iš jų turtui įsigyti 1 330 Eur bei išlaidoms finansuoti 9 070 Eur.</text:span></text:p>
      <text:p text:style-name="P801"><text:span text:style-name="T802">96</text:span><text:span text:style-name="T803">.</text:span><text:span text:style-name="T804"><text:tab/></text:span><text:span text:style-name="T805">Skirti iš numatytų Šalčininkų r. Butrimonių A. Krepštul gimnazijos savivaldybės biudžeto programos sąmatos darbo užmokesčio 1 400 Eur išlaidoms finansuoti.</text:span></text:p>
      <text:p text:style-name="P806"><text:span text:style-name="T807">97</text:span><text:span text:style-name="T808">.</text:span><text:span text:style-name="T809"><text:tab/></text:span><text:span text:style-name="T810">Sumažinti Šalčininkų rajono savivaldybės švietimo įstaigų moksleivių pavėžėjimo programas sąmatas 4 405 Eur, iš jų:</text:span></text:p>
      <text:p text:style-name="P811"><text:span text:style-name="T812">97.1</text:span><text:span text:style-name="T813">.</text:span><text:span text:style-name="T814"><text:tab/></text:span><text:span text:style-name="T815">Baltosios Vokės E. Ožeškovos gimnazijos programos sąmatą 900 Eur;</text:span></text:p>
      <text:p text:style-name="P816"><text:span text:style-name="T817">97.2</text:span><text:span text:style-name="T818">.</text:span><text:span text:style-name="T819"><text:tab/></text:span><text:span text:style-name="T820">Butrimonių A. Krepštul gimnazijos programos sąmatą 1 543 Eur;</text:span></text:p>
      <text:p text:style-name="P821"><text:span text:style-name="T822">97.3</text:span><text:span text:style-name="T823">.</text:span><text:span text:style-name="T824"><text:tab/></text:span><text:span text:style-name="T825">Baltosios Vokės „Šilo“ gimnazijos programos sąmatą 1 187 Eur;</text:span></text:p>
      <text:p text:style-name="P826"><text:span text:style-name="T827">97.4</text:span><text:span text:style-name="T828">.</text:span><text:span text:style-name="T829"><text:tab/></text:span><text:span text:style-name="T830">Kalesninkų L. Narbuto gimnazijos programos sąmatą 100 Eur;</text:span></text:p>
      <text:p text:style-name="P831"><text:span text:style-name="T832">97.5</text:span><text:span text:style-name="T833">.</text:span><text:span text:style-name="T834"><text:tab/></text:span><text:span text:style-name="T835">Šalčininkų „Santarvės“ gimnazijos programos sąmatą 239 Eur;</text:span></text:p>
      <text:p text:style-name="P836"><text:span text:style-name="T837">97.6</text:span><text:span text:style-name="T838">.</text:span><text:span text:style-name="T839"><text:tab/></text:span><text:span text:style-name="T840">Jašiūnų muzikos mokyklos programos sąmatą 315 Eur;</text:span></text:p>
      <text:p text:style-name="P841"><text:span text:style-name="T842">97.7</text:span><text:span text:style-name="T843">.</text:span><text:span text:style-name="T844"><text:tab/></text:span><text:span text:style-name="T845">Eišiškių muzikos mokyklos programos sąmatą 121 Eur.</text:span></text:p>
      <text:p text:style-name="P846"><text:span text:style-name="T847">98</text:span><text:span text:style-name="T848">.</text:span><text:span text:style-name="T849"><text:tab/></text:span><text:span text:style-name="T850">Sumažinti Šalčininkų rajono savivaldybės švietimo įstaigų programas sąmatas už įsigytus produktus administravimą 2673 Eur, iš jų:</text:span></text:p>
      <text:p text:style-name="P851"><text:span text:style-name="T852">98.1</text:span><text:span text:style-name="T853">.</text:span><text:span text:style-name="T854"><text:tab/></text:span><text:span text:style-name="T855">Butrimonių A. Krepštul gimnazijos programos sąmatą 180 Eur;</text:span></text:p>
      <text:p text:style-name="P856"><text:span text:style-name="T857">98.2</text:span><text:span text:style-name="T858">.</text:span><text:span text:style-name="T859"><text:tab/></text:span><text:span text:style-name="T860">Šalčininkų „Santarvės“ gimnazijos programos sąmatą 73 Eur;</text:span></text:p>
      <text:p text:style-name="P861"><text:span text:style-name="T862">98.3</text:span><text:span text:style-name="T863">.</text:span><text:span text:style-name="T864"><text:tab/></text:span><text:span text:style-name="T865">Turgelių P. K. Bžostovskio gimnazijos programos sąmatą 420 Eur;</text:span></text:p>
      <text:p text:style-name="P866"><text:span text:style-name="T867">98.4</text:span><text:span text:style-name="T868">.</text:span><text:span text:style-name="T869"><text:tab/></text:span><text:span text:style-name="T870">Dieveniškių A. Mickevičiaus gimnazijos programos sąmatą 2 000 Eur.</text:span></text:p>
      <text:p text:style-name="P871"><text:span text:style-name="T872">99</text:span><text:span text:style-name="T873">.</text:span><text:span text:style-name="T874"><text:tab/></text:span><text:span text:style-name="T875">Padidinti Šalčininkų rajono savivaldybės švietimo įstaigų savivaldybės biudžeto programas sąmatas 7 078 Eur, iš jų:</text:span></text:p>
      <text:p text:style-name="P876"><text:span text:style-name="T877">99.1</text:span><text:span text:style-name="T878">.</text:span><text:span text:style-name="T879"><text:tab/></text:span><text:span text:style-name="T880">Baltosios Vokės E. Ožeškovos gimnazijos programos sąmatą 900 Eur;</text:span></text:p>
      <text:p text:style-name="P881"><text:span text:style-name="T882">99.2</text:span><text:span text:style-name="T883">.</text:span><text:span text:style-name="T884"><text:tab/></text:span><text:span text:style-name="T885">Butrimonių A. Krepštul gimnazijos programos sąmatą 1 723 Eur;</text:span></text:p>
      <text:p text:style-name="P886"><text:span text:style-name="T887">99.3</text:span><text:span text:style-name="T888">.</text:span><text:span text:style-name="T889"><text:tab/></text:span><text:span text:style-name="T890">Baltosios Vokės „Šilo“ gimnazijos programos sąmatą 1 187 Eur, iš jų darbo užmokesčiui 430 Eur;</text:span></text:p>
      <text:p text:style-name="P891"><text:span text:style-name="T892">99.4</text:span><text:span text:style-name="T893">.</text:span><text:span text:style-name="T894"><text:tab/></text:span><text:span text:style-name="T895">Kalesninkų L. Narbuto gimnazijos programos sąmatą 100 Eur;</text:span></text:p>
      <text:p text:style-name="P896"><text:span text:style-name="T897">99.5</text:span><text:span text:style-name="T898">.</text:span><text:span text:style-name="T899"><text:tab/></text:span><text:span text:style-name="T900">Šalčininkų „Santarvės“ gimnazijos programos sąmatą 312 Eur;</text:span></text:p>
      <text:p text:style-name="P901"><text:span text:style-name="T902">99.6</text:span><text:span text:style-name="T903">.</text:span><text:span text:style-name="T904"><text:tab/></text:span><text:span text:style-name="T905">Jašiūnų muzikos mokyklos programos sąmatą 315 Eur;</text:span></text:p>
      <text:p text:style-name="P906"><text:span text:style-name="T907">99.7</text:span><text:span text:style-name="T908">.</text:span><text:span text:style-name="T909"><text:tab/></text:span><text:span text:style-name="T910">Eišiškių muzikos mokyklos programos sąmatą 121 Eur;</text:span></text:p>
      <text:p text:style-name="P911"><text:span text:style-name="T912">99.8</text:span><text:span text:style-name="T913">.</text:span><text:span text:style-name="T914"><text:tab/></text:span><text:span text:style-name="T915">Turgelių P. K. Bžostovskio gimnazijos programos sąmatą 420 Eur;</text:span></text:p>
      <text:p text:style-name="P916"><text:span text:style-name="T917">99.9</text:span><text:span text:style-name="T918">.</text:span><text:span text:style-name="T919"><text:tab/></text:span><text:span text:style-name="T920">Dieveniškių A. Mickevičiaus gimnazijos programos sąmatą 2 000 Eur.</text:span></text:p>
      <text:p text:style-name="P921"><text:span text:style-name="T922">100</text:span><text:span text:style-name="T923">.</text:span><text:span text:style-name="T924"><text:tab/></text:span><text:span text:style-name="T925">Skirti iš numatytų Baltosios Vokės E. Ožeškovos gimnazijos mokymo lėšų programos sąmatos darbo užmokesčio 31 220 Eur, iš jų turtui įsigyti 6 450 Eur bei išlaidoms finansuoti 24 770 Eur.<text:s/></text:span></text:p>
      <text:p text:style-name="P926"><text:span text:style-name="T927">101</text:span><text:span text:style-name="T928">.</text:span><text:span text:style-name="T929"><text:tab/></text:span><text:span text:style-name="T930">Sumažinti Šalčininkų r. Jašiūnų M. Balinskio gimnazijos savivaldybės biudžeto darbo užmokesčio 1 550 Eur išlaidoms finansuoti.</text:span></text:p>
      <text:p text:style-name="P931"><text:span text:style-name="T932">102</text:span><text:span text:style-name="T933">.</text:span><text:span text:style-name="T934"><text:tab/></text:span><text:span text:style-name="T935">Padidinti Šalčininkų r. Jašiūnų M. Balinskio gimnazijos savivaldybės biudžeto moksleivių pavėžėjimo programos sąmatą 1 050 Eur išlaidoms finansuoti.</text:span></text:p>
      <text:p text:style-name="P936"><text:span text:style-name="T937">103</text:span><text:span text:style-name="T938">.</text:span><text:span text:style-name="T939"><text:tab/></text:span><text:span text:style-name="T940">Padidinti Šalčininkų r. Jašiūnų M. Balinskio gimnazijos savivaldybės biudžeto <text:s/>programos sąmatą už įsigytus produktus administravimą 500 Eur išlaidoms finansuoti.</text:span></text:p>
      <text:p text:style-name="P941"><text:span text:style-name="T942">104</text:span><text:span text:style-name="T943">.</text:span><text:span text:style-name="T944"><text:tab/></text:span><text:span text:style-name="T945">Skirti iš numatytų Šalčininkų r. Jašiūnų M. Balinskio gimnazijos savivaldybės biudžeto <text:s/>programos sąmatos darbo užmokesčio 3 950 Eur, iš jų turtui įsigyti 566 Eur bei išlaidoms finansuoti 3 384 Eur.</text:span></text:p>
      <text:p text:style-name="P946"><text:span text:style-name="T947">105</text:span><text:span text:style-name="T948">.</text:span><text:span text:style-name="T949"><text:tab/>Padidinti Šalčininkų rajono savivaldybės 2023 m. pajamų bei išlaidų planą 4 767,68 Eur pagal Lietuvos Respublikos socialinės apsaugos ir darbo ministerijos kanclerio 2023 m. lapkričio 13 d. potvarkį Nr. A3-157 „Dėl valstybės biudžeto lėšų kompensacijoms už būsto suteikimą užsieniečiams, pasitraukusiems iš Ukrainos dėl Rusijos Federacijos karinės agresijos, finansuoti 2023 m. lapkričio mėnesį paskirstymo savivaldybių administracijoms“, iš jų Šalčininkų rajono savivaldybės administracijai 4 767,68 Eur, iš jų administravimui 93,48 Eur, darbo užmokesčiui 92,14 Eur.</text:span></text:p>
      <text:p text:style-name="P950"><text:span text:style-name="T951">106</text:span><text:span text:style-name="T952">.</text:span><text:span text:style-name="T953"><text:tab/>Padidinti Šalčininkų rajono savivaldybės 2023 m. pajamų bei išlaidų planą 10 532 Eur pagal Lietuvos Respublikos socialinės apsaugos ir darbo ministro <text:s/>2023 m. <text:s/>lapkričio 10 d. įsakymą Nr. A1-736 „Dėl valstybės vardu pasiskolintų lėšų paskirstymo savivaldybių administracijoms išlaidoms, patirtoms 2023 metų III ketvirtį teikiant socialinę paramą, skiriamą vadovaujantis Lietuvos Respublikos socialinės paramos nepasiturintiems gyventojams įstatymu, užsieniečiams, pasitraukusiems iš Ukrainos dėl Rusijos federacijos karinių veiksmų Ukrainoje, padengti“ iš jų <text:s/>Šalčininkų rajono savivaldybės administracijai 10 532 Eur.</text:span></text:p>
      <text:p text:style-name="P954"><text:span text:style-name="T955">107</text:span><text:span text:style-name="T956">.</text:span><text:span text:style-name="T957"><text:tab/>Padidinti Šalčininkų rajono savivaldybės 2023 m. pajamų bei išlaidų planą 2 153 Eur pagal Lietuvos Respublikos socialinės apsaugos ir darbo ministro 2023 m. lapkričio 10 d. įsakymą Nr. A1-735 „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958"><text:s/></text:span><text:span text:style-name="T959">iš jų:</text:span></text:p>
      <text:p text:style-name="P960"><text:span text:style-name="T961">107.1</text:span><text:span text:style-name="T962">.</text:span><text:span text:style-name="T963"><text:tab/>Šalčininkų r. Jašiūnų pagrindinei mokyklai 108 Eur;</text:span></text:p>
      <text:p text:style-name="P964"><text:span text:style-name="T965">107.2</text:span><text:span text:style-name="T966">.</text:span><text:span text:style-name="T967"><text:tab/>Baltosios Vokės lopšeliui-darželiui 108 Eur;</text:span></text:p>
      <text:p text:style-name="P968"><text:span text:style-name="T969">107.3</text:span><text:span text:style-name="T970">.</text:span><text:span text:style-name="T971"><text:tab/>Šalčininkų „Santarvės“ gimnazijai 1 937 Eur.</text:span></text:p>
      <text:p text:style-name="P972"><text:span text:style-name="T973">108</text:span><text:span text:style-name="T974">.</text:span><text:span text:style-name="T975"><text:tab/>Skirti iš numatytų Šalčininkų rajono savivaldybės Kontrolės ir audito tarnybos savivaldybės programos sąmatos išlaidoms finansuoti 800 Eur darbo užmokesčiui.</text:span></text:p>
      <text:p text:style-name="P976"><text:span text:style-name="T977">109</text:span><text:span text:style-name="T978">.</text:span><text:span text:style-name="T979"><text:tab/>Skirti iš numatytų Šalčininkų specialiosios mokyklos specialios tikslinės dotacijos darbo užmokesčio 20 000 Eur, iš jų turtui įsigyti 4 700 Eur bei išlaidoms finansuoti 15 300 Eur.</text:span></text:p>
      <text:p text:style-name="P980"><text:span text:style-name="T981">110</text:span><text:span text:style-name="T982">.</text:span><text:span text:style-name="T983"><text:tab/>Skirti iš numatytų Šalčininkų rajono turizmo ir jaunimo centro savivaldybės biudžeto programos sąmatos darbo užmokesčio 22 000 Eur, iš jų turtui įsigyti 14 000 Eur bei išlaidoms finansuoti 8 000 Eur.</text:span></text:p>
      <text:p text:style-name="P984"><text:span text:style-name="T985">111</text:span><text:span text:style-name="T986">.</text:span><text:span text:style-name="T987"><text:tab/>Skirti iš numatytų Šalčininkų „Santarvės“ gimnazijos mokymo lėšų programos sąmatos darbo užmokesčio 59 600 Eur, iš jų turtui įsigyti 30 000 Eur bei išlaidoms finansuoti 29 600 Eur.</text:span></text:p>
      <text:p text:style-name="P988"><text:span text:style-name="T989">112</text:span><text:span text:style-name="T990">.</text:span><text:span text:style-name="T991"><text:tab/>Padidinti Šalčininkų rajono savivaldybės 2023 m. pajamų bei išlaidų planą 3 100 Eur pagal Lietuvos Respublikos socialinės apsaugos ir darbo ministro 2023 m. lapkričio 111 d. įsakymą Nr. A1-750 „Dėl Socialinės apsaugos ir darbo ministro 2022 m. gruodžio 12 d. įsakymo Nr. A1-843 „Dėl Lietuvos Respublikos valstybės biudžeto specialių tikslinių dotacijų savivaldybių biudžetams jaunimo apsaugai užtikrinti 2023 metais paskirstymo savivaldybių administracijoms ir jų panaudojimo tikslo pasiekimo 2023 metais vertinimo kriterijų patvirtinimo“ pakeitimo“, iš jų Šalčininkų rajono savivaldybės administracijai 3 100 Eur, iš jų darbo užmokesčiui 3 056 Eur.</text:span></text:p>
      <text:p text:style-name="P992"><text:span text:style-name="T993">113</text:span><text:span text:style-name="T994">.</text:span><text:span text:style-name="T995"><text:tab/>Skirti iš numatytų Šalčininkų r. Jašiūnų muzikos mokyklos savivaldybės biudžeto programos sąmatos darbo užmokesčio 3 800 Eur, iš jų turtui įsigyti 2 750 Eur bei išlaidoms finansuoti 1 050 Eur.</text:span></text:p>
      <text:p text:style-name="P996"><text:span text:style-name="T997">114</text:span><text:span text:style-name="T998">.</text:span><text:span text:style-name="T999"><text:tab/>Skirti iš numatytų Šalčininkų r. Jašiūnų <text:s/>lopšelio-darželio „Žilvitis“ savivaldybės biudžeto programos sąmatos darbo užmokesčio 3 500 Eur išlaidoms finansuoti.</text:span></text:p>
      <text:p text:style-name="P1000"><text:span text:style-name="T1001">115</text:span><text:span text:style-name="T1002">.</text:span><text:span text:style-name="T1003"><text:tab/>Skirti iš numatytų Šalčininkų r. Jašiūnų pagrindinės mokyklos savivaldybės biudžeto programos sąmatos darbo užmokesčio 790 Eur išlaidoms finansuoti.</text:span></text:p>
      <text:p text:style-name="P1004"><text:span text:style-name="T1005">116</text:span><text:span text:style-name="T1006">.</text:span><text:span text:style-name="T1007"><text:tab/>Skirti iš numatytų Šalčininkų r. „Santarvės“ gimnazijos savivaldybės biudžeto programos sąmatos darbo užmokesčio 1 100 Eur išlaidoms</text:span><text:span text:style-name="T1008"><text:s/>finansuoti.</text:span></text:p>
      <text:p text:style-name="P1009"><text:span text:style-name="T1010">117</text:span><text:span text:style-name="T1011">.</text:span><text:span text:style-name="T1012"><text:tab/>Padidinti Šalčininkų r. Dieveniškių A. Mickevičiaus gimnazijos specialiosios programos sąmatą už teikiamas paslaugas 2 700 Eur.</text:span></text:p>
      <text:p text:style-name="P1013"><text:span text:style-name="T1014">118</text:span><text:span text:style-name="T1015">.</text:span><text:span text:style-name="T1016"><text:tab/>Skirti iš numatytų Šalčininkų r. Eišiškių muzikos mokyklos savivaldybės biudžeto programos sąmatos darbo užmokesčio 2 200 Eur išlaidoms finansuoti.</text:span></text:p>
      <text:p text:style-name="P1017"><text:span text:style-name="T1018">119</text:span><text:span text:style-name="T1019">.</text:span><text:span text:style-name="T1020"><text:tab/>Skirti iš numatytų Šalčininkų lopšelio-darželio „Vyturėlis“ savivaldybės biudžeto programos sąmatos išlaidoms finansuoti 2 000 Eur darbo užmokesčiui.</text:span></text:p>
      <text:p text:style-name="P1021"><text:span text:style-name="T1022">120</text:span><text:span text:style-name="T1023">.</text:span><text:span text:style-name="T1024"><text:tab/>Padidinti Šalčininkų lopšelio-darželio „Pasaka“ specialiosios programos sąmatą už teikiamas paslaugas 1 400 Eur.</text:span></text:p>
      <text:p text:style-name="P1025"><text:span text:style-name="T1026">121</text:span><text:span text:style-name="T1027">.</text:span><text:span text:style-name="T1028"><text:tab/>Sumažinti Šalčininkų rajono savivaldybės 2023 m. pajamų bei išlaidų planą 371 Eur pagal Neįgaliųjų reikalų departamento prie Socialinės apsaugos ir darbo ministerijos direktoriaus 2023 m. spalio 19 d. įsakymą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iš jų Šalčininkų rajono savivaldybės administracijai 371 Eur.</text:span></text:p>
      <text:p text:style-name="P1029"><text:span text:style-name="T1030">122</text:span><text:span text:style-name="T1031">.</text:span><text:span text:style-name="T1032"><text:tab/>Skirti iš numatytų Šalčininkų rajono savivaldybės administracijos s</text:span><text:span text:style-name="T1033">ocialinės reabilitacijos paslaugų neįgaliesiems teikimo bendruomenėje projektų administravimo lėšų išlaidoms finansuoti 44 Eur darbo užmokesčiui.</text:span></text:p>
      <text:p text:style-name="P1034"><text:span text:style-name="T1035">123</text:span><text:span text:style-name="T1036">.</text:span><text:span text:style-name="T1037"><text:tab/>Skirti iš numatytų Šalčininkų r. Jašiūnų M. Balinskio gimnazijos mokymo lėšų programos sąmatos darbo užmokesčio 8 800 Eur, iš jų turtui įsigyti 3 000 Eur bei išlaidoms finansuoti 5 800 Eur.</text:span></text:p>
      <text:p text:style-name="Normal"/>
      <text:p text:style-name="Normal"/>
      <text:p text:style-name="Normal"/>
      <text:p text:style-name="Normal"><text:span text:style-name="T1038">Savivaldybės meras</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2-01T05:56:00Z</meta:creation-date>
    <dc:date>2023-12-01T05:56: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1977" meta:word-count="3968" meta:character-count="33623" meta:row-count="1860" meta:non-whitespace-character-count="31632"/>
  </office:meta>
</office:document-meta>
</file>