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letter-spacing="0.0416in"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fo:language="en" fo:country="US"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vertical-align="baseline"/>
      <style:text-properties style:font-size-complex="12pt" style:language-asian="lt" style:country-asian="L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0.6895in"/>
        </style:tab-stops>
      </style:paragraph-properties>
    </style:style>
    <style:style style:name="P47" style:parent-style-name="Normal" style:family="paragraph">
      <style:paragraph-properties fo:text-align="justify">
        <style:tab-stops>
          <style:tab-stop style:type="left" style:position="0.6895in"/>
        </style:tab-stops>
      </style:paragraph-properties>
    </style:style>
    <style:style style:name="P48" style:parent-style-name="Normal" style:family="paragraph">
      <style:paragraph-properties fo:text-align="justify">
        <style:tab-stops>
          <style:tab-stop style:type="left" style:position="0.6895in"/>
        </style:tab-stops>
      </style:paragraph-properties>
    </style:style>
    <style:style style:name="P49" style:parent-style-name="Normal" style:family="paragraph">
      <style:paragraph-properties fo:text-align="justify">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style:vertical-align="baseline" fo:margin-left="3.543in" style:page-number="1">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64"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65"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66" style:parent-style-name="Normal" style:family="paragraph">
      <style:paragraph-properties style:vertical-align="baseline" fo:margin-left="3.54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vertical-align="baseline" fo:margin-left="3.543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73" style:parent-style-name="Normal" style:family="paragraph">
      <style:paragraph-properties fo:text-align="end" style:vertical-align="baseline" fo:text-indent="0.5in"/>
      <style:text-properties style:font-size-complex="12pt" style:language-asian="lt" style:country-asian="LT" fo:hyphenate="false"/>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margin-right="-0.0006in" fo:text-indent="0.5in">
        <style:tab-stops>
          <style:tab-stop style:type="left" style:position="6.0048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4.4298in"/>
          <style:tab-stop style:type="left" style:position="6.0048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6895in"/>
          <style:tab-stop style:type="left" style:position="4.4298in"/>
          <style:tab-stop style:type="left" style:position="6.004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EUAlbertina-Bold-Identity-H"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EUAlbertina-Bold-Identity-H"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rial" style:font-name-complex="Arial" fo:color="#000000" fo:font-size="10pt" style:font-size-asian="10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6.004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6.004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tab-stops>
          <style:tab-stop style:type="left" style:position="6.004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6.004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6.004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6.004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6.004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6.004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6.004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5in">
        <style:tab-stops>
          <style:tab-stop style:type="left" style:position="0in"/>
          <style:tab-stop style:type="left" style:position="0.5909in"/>
          <style:tab-stop style:type="left" style:position="6.0048in"/>
        </style:tab-stops>
      </style:paragraph-properties>
    </style:style>
    <style:style style:name="P152" style:parent-style-name="Normal" style:family="paragraph">
      <style:paragraph-properties fo:text-align="center" fo:margin-right="-0.0006in">
        <style:tab-stops>
          <style:tab-stop style:type="left" style:position="0.9847in"/>
          <style:tab-stop style:type="left" style:position="6.0048in"/>
        </style:tab-stops>
      </style:paragraph-properties>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T154" style:parent-style-name="DefaultParagraphFont" style:family="text">
      <style:text-properties fo:font-weight="bold" style:font-weight-asian="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margin-right="-0.0006in" fo:text-indent="0.5in">
        <style:tab-stops>
          <style:tab-stop style:type="left" style:position="0in"/>
          <style:tab-stop style:type="left" style:position="0.5909in"/>
          <style:tab-stop style:type="left" style:position="6.0048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5909in"/>
          <style:tab-stop style:type="left" style:position="6.0048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 style:type="left" style:position="6.4972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6895in"/>
          <style:tab-stop style:type="left" style:position="6.004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6895in"/>
          <style:tab-stop style:type="left" style:position="6.004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6895in"/>
          <style:tab-stop style:type="left" style:position="6.004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 style:type="left" style:position="6.004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right="-0.0006in" fo:text-indent="0.5in">
        <style:tab-stops>
          <style:tab-stop style:type="left" style:position="0.6895in"/>
          <style:tab-stop style:type="left" style:position="6.0048in"/>
        </style:tab-stops>
      </style:paragraph-properties>
    </style:style>
    <style:style style:name="P215" style:parent-style-name="Normal" style:family="paragraph">
      <style:paragraph-properties fo:text-align="center">
        <style:tab-stops>
          <style:tab-stop style:type="left" style:position="0.6895in"/>
          <style:tab-stop style:type="left" style:position="6.0048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tab-stops>
          <style:tab-stop style:type="left" style:position="0.6895in"/>
          <style:tab-stop style:type="left" style:position="6.0048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margin-right="-0.0006in" fo:text-indent="0.5in">
        <style:tab-stops>
          <style:tab-stop style:type="left" style:position="6.0048in"/>
        </style:tab-stops>
      </style:paragraph-properties>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3.4458in"/>
          <style:tab-stop style:type="left" style:position="6.004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 style:type="left" style:position="0.9847in"/>
          <style:tab-stop style:type="left" style:position="3.4458in"/>
          <style:tab-stop style:type="left" style:position="6.004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ab-stops>
          <style:tab-stop style:type="left" style:position="0.7875in"/>
          <style:tab-stop style:type="left" style:position="0.9847in"/>
          <style:tab-stop style:type="left" style:position="3.4458in"/>
          <style:tab-stop style:type="left" style:position="6.0048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language-asian="lt" style:country-asian="LT"/>
    </style:style>
    <style:style style:name="P236" style:parent-style-name="Normal" style:family="paragraph">
      <style:paragraph-properties fo:margin-left="3.543in">
        <style:tab-stops/>
      </style:paragraph-properties>
      <style:text-properties style:font-name-asian="Calibri" style:font-weight-complex="bold" style:font-size-complex="12pt" style:language-asian="lt" style:country-asian="LT"/>
    </style:style>
    <style:style style:name="P237" style:parent-style-name="Normal" style:family="paragraph">
      <style:paragraph-properties fo:margin-left="3.543in">
        <style:tab-stops/>
      </style:paragraph-properties>
      <style:text-properties style:font-name-asian="Calibri" style:font-weight-complex="bold" style:font-size-complex="12pt" style:language-asian="lt" style:country-asian="LT"/>
    </style:style>
    <style:style style:name="P238" style:parent-style-name="Normal" style:family="paragraph">
      <style:paragraph-properties fo:margin-right="-0.0006in" fo:text-indent="0.5in">
        <style:tab-stops>
          <style:tab-stop style:type="left" style:position="0.8861in"/>
          <style:tab-stop style:type="left" style:position="6.4972in"/>
        </style:tab-stops>
      </style:paragraph-properties>
      <style:text-properties style:font-weight-complex="bold" fo:font-style="italic" style:font-style-asian="italic"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margin-left="0.7423in" fo:margin-right="-0.0006in" fo:text-indent="4.9673in">
        <style:tab-stops>
          <style:tab-stop style:type="left" style:position="-0.0527in"/>
          <style:tab-stop style:type="left" style:position="5.7548in"/>
        </style:tab-stops>
      </style:paragraph-properties>
      <style:text-properties fo:font-style="italic" style:font-style-asian="italic" style:font-size-complex="12pt" style:language-asian="lt" style:country-asian="LT"/>
    </style:style>
    <style:style style:name="TableColumn243" style:family="table-column">
      <style:table-column-properties style:column-width="6.6923in" style:use-optimal-column-width="false"/>
    </style:style>
    <style:style style:name="Table242" style:family="table">
      <style:table-properties style:width="6.6923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justify">
        <style:tab-stops>
          <style:tab-stop style:type="left" style:position="6.4972in"/>
        </style:tab-stops>
      </style:paragraph-properties>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tab-stops>
          <style:tab-stop style:type="left" style:position="0.6895in"/>
          <style:tab-stop style:type="left" style:position="6.497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tab-stops>
          <style:tab-stop style:type="left" style:position="0.6895in"/>
          <style:tab-stop style:type="left" style:position="6.497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6.4972in"/>
        </style:tab-stops>
      </style:paragraph-properties>
      <style:text-properties style:font-name-asian="Calibri" fo:font-weight="bold" style:font-weight-asian="bold"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6.4972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6.4972in"/>
        </style:tab-stops>
      </style:paragraph-properties>
      <style:text-properties style:font-name-asian="Calibri"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justify">
        <style:tab-stops>
          <style:tab-stop style:type="left" style:position="6.4972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justify">
        <style:tab-stops>
          <style:tab-stop style:type="left" style:position="6.4972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justify">
        <style:tab-stops>
          <style:tab-stop style:type="left" style:position="6.4972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justify">
        <style:tab-stops>
          <style:tab-stop style:type="left" style:position="6.4972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tab-stops>
          <style:tab-stop style:type="left" style:position="0.6895in"/>
          <style:tab-stop style:type="left" style:position="6.4972in"/>
        </style:tab-stops>
      </style:paragraph-properties>
    </style:style>
    <style:style style:name="T29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tekstas  Automatiškai sugeneruotas aprašymas</svg:desc></draw:frame></text:span></text:p>
      <text:p text:style-name="P10"/>
      <text:p text:style-name="P11">LIETUVOS RESPUBLIKOS ŽEMĖS ŪKIO MINISTRAS</text:p>
      <text:p text:style-name="P12"/>
      <text:p text:style-name="P13">ĮSAKYMAS</text:p>
      <text:p text:style-name="P14">DĖL ŽEMĖS ŪKIO MINISTRO 2020 M. KOVO 5 D. ĮSAKYMO NR. 3D-154 „DĖL PAREIŠKĖJŲ SĄSAJŲ IR GALIMO ŽEMĖS ŪKIO VALDŲ SKAIDYMO NUSTATYMO METODIKOS PATVIRTINIMO“ PAKEITIMO</text:p>
      <text:p text:style-name="P15"/>
      <text:p text:style-name="P16"><text:span text:style-name="T17">2023 m. gegužės<text:s/></text:span><text:span text:style-name="T18">10</text:span><text:span text:style-name="T19"><text:s/>d. Nr. 3D-</text:span><text:span text:style-name="T20">312</text:span></text:p>
      <text:p text:style-name="P21">Vilnius</text:p>
      <text:p text:style-name="P22"/>
      <text:p text:style-name="P23"><text:span text:style-name="T24">P a k e i č i u Lietuvos Respublikos žemės ūkio ministro 20</text:span><text:span text:style-name="T25">20</text:span><text:span text:style-name="T26"><text:s/>m. kovo 5 d. įsakymą Nr. 3D-154 „Dėl Pareiškėjų sąsajų ir galimo žemės ūkio valdų skaidymo nustatymo metodikos patvirtinimo“ ir jį išdėstau nauja redakcija:</text:span></text:p>
      <text:p text:style-name="P27"/>
      <text:p text:style-name="P28"><text:span text:style-name="T29">„</text:span><text:span text:style-name="T30">LIETUVOS RESPUBLIKOS ŽEMĖS ŪKIO MINISTRAS</text:span></text:p>
      <text:p text:style-name="P31"/>
      <text:p text:style-name="P32">ĮSAKYMAS</text:p>
      <text:p text:style-name="P33">DĖL PAREIŠKĖJŲ SĄSAJŲ IR GALIMO ŽEMĖS ŪKIO VALDŲ SKAIDYMO NUSTATYMO METODIKOS PATVIRTINIMO</text:p>
      <text:p text:style-name="P34"/>
      <text:p text:style-name="P35"><text:span text:style-name="T36">Vadovaudamasis<text:s/></text:span><text:span text:style-name="T37">1995 m. gruodžio 18 d.<text:s/></text:span><text:span text:style-name="T38">T</text:span><text:span text:style-name="T39">arybos reglamentu (EB, Euratomas) Nr. 2988/95 dėl Europos Bendrijų finansinių interesų apsaugos,</text:span><text:span text:style-name="T40"><text:s/>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erlamento ir Tarybos reglamentu (ES) 2021/2116 dėl bendros žemės ūkio politikos finansavimo, valdymo ir stebėsenos, kuriuo panaikinamas Reglamentas (ES) Nr. 1306/2013, su visais <text:s/>pakeitimais,</text:span></text:p>
      <text:p text:style-name="P41"><text:span text:style-name="T42">tvirtinu</text:span><text:span text:style-name="T43"><text:s/>Pareiškėjų sąsajų ir galimo žemės ūkio valdų skaidymo nustatymo metodiką</text:span><text:span text:style-name="T44"><text:s/></text:span><text:span text:style-name="T45">(pridedama).“</text:span></text:p>
      <text:p text:style-name="P46"/>
      <text:p text:style-name="P47"/>
      <text:p text:style-name="P48"/>
      <text:p text:style-name="P49"><text:span text:style-name="T50">Žemės ūkio ministras</text:span><text:span text:style-name="T51"><text:tab/></text:span><text:span text:style-name="T52"><text:tab/></text:span><text:span text:style-name="T53"><text:tab/></text:span><text:span text:style-name="T54"><text:tab/></text:span><text:span text:style-name="T55"><text:tab/>Kęstutis Navickas</text:span></text:p>
      <text:soft-page-break/>
      <text:p text:style-name="P56">PATVIRTINTA</text:p>
      <text:p text:style-name="P63">Lietuvos Respublikos žemės ūkio ministro<text:s/></text:p>
      <text:p text:style-name="P64">2020 m. kovo 5 d. įsakymu Nr. 3D-154</text:p>
      <text:p text:style-name="P65">(Lietuvos Respublikos žemės ūkio ministro<text:s/></text:p>
      <text:p text:style-name="P66"><text:span text:style-name="T67">2023 m. gegužės<text:s/></text:span><text:span text:style-name="T68">10</text:span><text:span text:style-name="T69"><text:s/>d. įsakymo Nr. 3D-</text:span>312</text:p>
      <text:p text:style-name="P70"><text:span text:style-name="T71">redakcija)</text:span></text:p>
      <text:p text:style-name="P72"/>
      <text:p text:style-name="P73"/>
      <text:p text:style-name="P74"><text:span text:style-name="T75">PAREIŠKĖJŲ SĄSAJŲ IR GALIMO ŽEMĖS ŪKIO VALDŲ SKAIDYMO NUSTATYMO METODIK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Pareiškėjų sąsajų ir galimo žemės ūkio valdų skaidymo nustatymo metodika (toliau – Metodika) nustato kriterijus,<text:s/></text:span><text:span text:style-name="T87">kuriais</text:span><text:span text:style-name="T88"><text:s/>remiantis būtų nustatomi<text:s/></text:span><text:span text:style-name="T89">pareiškėjai, kurie yra tarpusavyje susiję, bei kriterijus dėl galimo žemės ūkio valdų skaidymo.<text:s/></text:span></text:p>
      <text:p text:style-name="P90"><text:span text:style-name="T91">2</text:span><text:span text:style-name="T92">. Metodika parengta vadovaujantis<text:s/></text:span><text:span text:style-name="T93">1995 m. gruodžio 18 d.<text:s/></text:span><text:span text:style-name="T94">T</text:span><text:span text:style-name="T95">arybos reglamentu (EB, Euratomas) Nr. 2988/95 dėl Europos Bendrijų finansinių interesų apsaugos</text:span><text:span text:style-name="T96">,<text:s/></text:span><text:span text:style-name="T97">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21 m.<text:s/></text:span><text:soft-page-break/><text:span text:style-name="T98">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u (ES) 2021/2116 dėl bendros žemės ūkio politikos finansavimo, valdymo ir stebėsenos, kuriuo panaikinamas Reglamentas (ES) Nr. 1306/2013, su visais pakeitimais,<text:s/></text:span><text:span text:style-name="T99"><text:s/>Lietuvos Respublikos smulkiojo ir vidutinio verslo plėtros įstatymu<text:s/></text:span><text:span text:style-name="T100">(toliau –<text:s/></text:span><text:span text:style-name="T101">SVVĮ</text:span><text:span text:style-name="T102">), atsižvelgiant į Lietuvos žemės ūkio ir kaimo plėtros 2023–2027 metų strateginį planą, patvirtintą Europos Komisijos 2022 m. lapkričio 21 d. sprendimu Nr. C(2022) 8272,<text:s/></text:span><text:span text:style-name="T103">Paramos už žemės ūkio naudmenas ir kitus plotus bei ūkinius gyvūnus paraiškos ir tiesioginių išmokų administravimo bei kontrolės taisykles, patvirtintas Lietuvos Respublikos žemės ūkio ministro 2023 m. vasario 20 d. įsakymu Nr. 3D-92 „Dėl Paramos už žemės ūkio naudmenas ir kitus plotus bei ūkinius gyvūnus paraiškos ir tiesioginių išmokų administravimo bei kontrolės taisyklių patvirtinimo“</text:span><text:span text:style-name="T104">,</text:span><text:span text:style-name="T105"><text:s/>Lietuvos žemės ūkio ir kaimo plėtros 2023–2027 m. strateginio plano intervencinės priemonės „Ekologinis ūkininkavimas. Ekologinio ūkininkavimo tęstiniai įsipareigojimai“ įgyvendinimo taisykles, patvirtintas Lietuvos Respublikos žemės ūkio ministro 2023 m. kovo 30 d. įsakymu Nr. 3D-194 „Dėl</text:span><text:span text:style-name="T106"><text:s/></text:span><text:span text:style-name="T107">Lietuvos žemės ūkio ir kaimo plėtros 2023–2027 m. strateginio plano intervencinės priemonės „Ekologinis ūkininkavimas. Ekologinio ūkininkavimo tęstiniai įsipareigojimai“ įgyvendinimo taisyklių patvirtinimo“,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span><text:span text:style-name="T108"><text:s/></text:span><text:span text:style-name="T109">2023–2027 metų susietosios pajamų paramos už pienines karves administravimo taisykles, patvirtintas Lietuvos Respublikos žemės ūkio ministro 2023 m. vasario 24 d. įsakymu Nr. 3D-103<text:s/></text:span><text:soft-page-break/><text:span text:style-name="T110">„Dėl 2023–2027 metų susietosios pajamų paramos už pienines karves administravimo taisyklių patvirtinimo“.</text:span></text:p>
      <text:p text:style-name="P111"><text:span text:style-name="T112">3</text:span><text:span text:style-name="T113">. Metodika turi vadovautis Nacionalinės mokėjimo agentūros prie Žemės ūkio ministerijos (toliau – Agentūra) valstybės tarnautojai ir darbuotojai, dirbantys pagal darbo sutartis (toliau – darbuotojai), administruojantys p</text:span><text:span text:style-name="T114">aramos už žemės ūkio naudmenas ir kitus plotus bei gyvulius paraiškas</text:span><text:span text:style-name="T115"><text:s/>(toliau – paraiška).</text:span></text:p>
      <text:p text:style-name="P116"><text:span text:style-name="T117">4</text:span><text:span text:style-name="T118">.<text:s/></text:span><text:span text:style-name="T119">Metodikoje vartojamos sąvokos:</text:span></text:p>
      <text:p text:style-name="P120"><text:span text:style-name="T121">4.1</text:span><text:span text:style-name="T122">.<text:s/></text:span><text:span text:style-name="T123">Pareiškėjų sąsajų rizikos kriterijus</text:span><text:span text:style-name="T124"><text:s/>– požymis, rodantis, kad pareiškėjai yra susiję asmenys ir galimai neteisėtai siekia gauti didesnę paramos sumą.</text:span></text:p>
      <text:p text:style-name="P125"><text:span text:style-name="T126">4.2</text:span><text:span text:style-name="T127">.<text:s/></text:span><text:span text:style-name="T128">Susiję asmenys</text:span><text:span text:style-name="T129"><text:s/></text:span><text:span text:style-name="T130">–<text:s/></text:span><text:span text:style-name="T131">fiziniai ir juridiniai asmenys, kurie yra pareiškėjai ir atitinka bent vieną iš šių kriterijų – jie yra:<text:s/></text:span></text:p>
      <text:p text:style-name="P132"><text:span text:style-name="T133">4.2.1</text:span><text:span text:style-name="T134">. du ar daugiau juridinių asmenų, kurių direktorius ir (arba) akcininkas, ir (arba) pajininkas yra tas pats fizinis arba juridinis asmuo;<text:s/></text:span></text:p>
      <text:p text:style-name="P135"><text:span text:style-name="T136">4.2.2</text:span><text:span text:style-name="T137">. fizinis asmuo ir juridinis asmuo, kurio direktorius ir (arba) akcininkas, ir (arba) pajininkas yra tas fizinis asmuo;<text:s/></text:span></text:p>
      <text:p text:style-name="P138"><text:span text:style-name="T139">4.2.3</text:span><text:span text:style-name="T140">. du juridiniai asmenys, iš kurių vienas turi daugumą dalyvių balsų kitame.</text:span></text:p>
      <text:p text:style-name="P141"><text:span text:style-name="T142">4.3</text:span><text:span text:style-name="T143">.<text:s/></text:span><text:span text:style-name="T144">Tyčinis žemės ūkio valdos skaidymas –</text:span><text:span text:style-name="T145"><text:s/>dirbtinis žemės ūkio valdos ploto suskirstymas į dalis, sumažinant ankstesniais metais deklaruotą plotą. Tyčiniu žemės ūkio valdos skaidymu taip pat laikomi nustatyti tokie šios valdos skirstymo į dalis atvejai, kai Agentūrai paprašius pareiškėjas Agentūros nustatyta tvarka per pranešime nurodytą terminą nepateikia prašomų žemės valdymo teisėtumo įrodymo dokumentų.</text:span></text:p>
      <text:p text:style-name="P146"><text:span text:style-name="T147">4.4</text:span><text:span text:style-name="T148">.<text:s/></text:span><text:span text:style-name="T149">Tyčinio žemės ūkio valdų skaidymo kriterijus</text:span><text:span text:style-name="T150"><text:s/>– požymis, rodantis, kad pareiškėjas suskaidė žemės ūkio valdą, siekdamas gauti didesnę paramos sumą ar išvengti žalinimo reikalavimų (ekologiniu atžvilgiu svarbių vietovių deklaravimo, pasėlių įvairinimo) vykdymo.</text:span></text:p>
      <text:p text:style-name="P151"/>
      <text:p text:style-name="P152"><text:span text:style-name="T153">II</text:span><text:span text:style-name="T154"><text:s/>SKYRIUS</text:span></text:p>
      <text:p text:style-name="P155"><text:span text:style-name="T156">SĄSAJŲ BEI GALIMO VALDŲ SKAIDYMO RIZIKOS KRITERIJŲ<text:s/></text:span><text:span text:style-name="T157">NUSTATYMO</text:span><text:span text:style-name="T158"><text:s/>PRINCIPAI</text:span></text:p>
      <text:p text:style-name="P159"/>
      <text:p text:style-name="P160"><text:span text:style-name="T161">5</text:span><text:span text:style-name="T162">. Administruojant paraiškas, vadovaujamasi<text:s/></text:span><text:span text:style-name="T163">Metodikos priede ir Agentūros direktoriaus nustatytais sąsajų bei galimo valdų skaidymo<text:s/></text:span><text:span text:style-name="T164">rizikos kriterijais, kuriuos reikia įvertinti atrenkant paraiškas. Pagal sąsajų bei galimo valdų skaidymo rizikos kriterijus paraiškos atrenkamos ir analizuojamos<text:s/></text:span><text:span text:style-name="T165">remiantis duomenimis, esančiais<text:s/></text:span><text:span text:style-name="T166">Agentūros<text:s/></text:span><text:span text:style-name="T167">informacinėse sistemose, kitais registrais ir (arba) kitų institucijų bei pareiškėjų pateiktais papildomais dokumentais.<text:s/></text:span></text:p>
      <text:p text:style-name="P168"><text:span text:style-name="T169">6</text:span><text:span text:style-name="T170">. Vertinant paraiškas pagal Metodikos priede nurodytus sąsajų rizikos kriterijus vertinami pareiškėjai,<text:s/></text:span><text:span text:style-name="T171">prašantys paramos pagal Lietuvos kaimo plėtros 2014–2020 metų programos priemones „Išmokos už vietoves, kuriose esama gamtinių ar kitų specifinių kliūčių“ ir „Ekologinis ūkininkavimas“</text:span><text:span text:style-name="T172">.</text:span></text:p>
      <text:p text:style-name="P173"><text:span text:style-name="T174">7</text:span><text:span text:style-name="T175">.<text:s/></text:span><text:span text:style-name="T176">Tikrinant pareiškėjų sąsają pirmiausia tikrinamas sąsajos kriterijus „Susiję asmenys, susijusios ir partnerinės įmonės (teisinis ryšys)“. Atrinkus galimai susijusius pareiškėjus vadovaujantis minėtu kriterijumi pagal Juridinių asmenų dalyvių informacinėje sistemoje / Juridinių asmenų registro informacinėje sistemoje bei Agentūros informacinėse sistemose esančius duomenis, šie atrinkti pareiškėjai papildomai patikrinami pagal kitus pagalbinius kriterijus: „Sutampa kontaktiniai duomenys“, „Nustatomas galimas valdos dalijimas, siekiant gauti didesnę paramos sumą“, „Pareiškėjų pavardės turi tą pačią šaknį (fiziniai asmenys) arba pavadinime yra besikartojantis duomuo (juridiniai asmenys)“, „Pareiškėjų ūkininkų ūkiai įregistruoti tuo pačiu metu“, „Pareiškėjų (fizinių ir (ar) juridinių asmenų) valdos Lietuvos Respublikos žemės ūkio ir kaimo verslo registre įregistruotos tais pačiais metais, tą patį mėnesį ir tą pačią dieną“. Jeigu bent vienas pagalbinis kriterijus pasitvirtina, tuomet pripažįstama pareiškėjų sąsaja.<text:s/></text:span></text:p>
      <text:p text:style-name="P177"><text:span text:style-name="T178">8</text:span><text:span text:style-name="T179">. Vertinant paraiškas pagal Agentūros direktoriaus nustatytus galimo valdų skaidymo rizikos kriterijus, vertinami pareiškėjai:</text:span><text:span text:style-name="T180"><text:s/></text:span></text:p>
      <text:p text:style-name="P181"><text:span text:style-name="T182">8.1</text:span><text:span text:style-name="T183">. prašantys<text:s/></text:span><text:span text:style-name="T184">paramos pagal šias tiesiogines išmokas: „P</text:span><text:span text:style-name="T185">apildoma perskirstomoji pajamų paramos tvarumui didinti išmoka“,<text:s/></text:span><text:span text:style-name="T186">„Papildoma pajamų paramos jaunajam ūkininkui išmoka“, „</text:span><text:span text:style-name="T187">Bazinė pajamų paramos tvarumui didinti išmoka“,<text:s/></text:span><text:span text:style-name="T188">klimatui, aplinkai ir gyvūnų gerovei naudingas sistemas (toliau – ekologinė sistema): „Perėjimas prie ekologinio ūkininkavimo“ ir</text:span><text:span text:style-name="T189"><text:s/>„Ekologinis ūkininkavimas (vaisiai, uogos, daržovės, vaistažolės ir prieskoniniai augalai)“, susietosios pajamų paramos už pienines karves ir</text:span><text:span text:style-name="T190"><text:s/>„Išmoka jaunajam ūkininkui“ (tęsiama 2014–2020 m.);</text:span></text:p>
      <text:p text:style-name="P191"><text:span text:style-name="T192">8.2</text:span><text:span text:style-name="T193">. prašantys paramos<text:s/></text:span><text:span text:style-name="T194">pagal šias Lietuvos kaimo plėtros 2014–2020 metų programos priemones: „Išmokos už vietoves, kuriose esama gamtinių ar kitų specifinių kliūčių“ ir „Ekologinis ūkininkavimas“;</text:span></text:p>
      <text:p text:style-name="P195"><text:span text:style-name="T196">8.3</text:span><text:span text:style-name="T197">. prašantys paramos pagal Lietuvos žemės ūkio ir kaimo plėtros 2023–2027 m. strateginio plano intervencinę priemonę „Ekologinis ūkininkavimas. Ekologinio ūkininkavimo tęstiniai įsipareigojimai“;</text:span></text:p>
      <text:p text:style-name="P198"><text:span text:style-name="T199">8.4</text:span><text:span text:style-name="T200">. kurie galimai sumažino deklaruotą plotą, siekdami išvengti Geros agrarinės ir aplinkosaugos būklės (toliau – GAAB) reikalavimų, patvirtintų Lietuvos Respublikos žemės ūkio ministro 2023 m. vasario 24 d. įsakymu Nr. 3D-107 „Dėl žemės ūkio naudmenų geros agrarinės ir aplinkosaugos būklės reikalavimų, taikomų nuo 2023 metų, aprašo patvirtinimo“.<text:s/></text:span></text:p>
      <text:p text:style-name="P201"><text:span text:style-name="T202">9</text:span><text:span text:style-name="T203">. Kai nustatoma pareiškėjų tarpusavio sąsaja, pagal Metodikos 7 punkte nurodytus sąsajos rizikos kriterijus parama apskaičiuojama taip:</text:span></text:p>
      <text:p text:style-name="P204"><text:span text:style-name="T205">9.1</text:span><text:span text:style-name="T206">. pagal Lietuvos kaimo plėtros 2014–2020 metų programos priemonę „Ekologinis ūkininkavimas“ – jei nustatoma, kad pareiškėjai yra susijusios įmonės / kartu veikiančių fizinių asmenų grupė, parama teikiama šiuos pareiškėjus skaičiuojant kaip vieną. Jei toks pareiškėjas prašo paramos už didesnį nei 200 ha plotą, parama mažinama pagal Lietuvos kaimo plėtros 2014–2020 metų programos priemonės „Ekologinis ūkininkavimas“ įgyvendinimo taisyklių, patvirtintų Lietuvos Respublikos žemės ūkio ministro 2015 m. balandžio 20 d. įsakymu Nr. 3D-286 „Dėl Lietuvos kaimo plėtros 2014–2020 metų programos priemonės „Ekologinis ūkininkavimas“<text:s/></text:span><text:soft-page-break/><text:span text:style-name="T207">įgyvendinimo taisyklių patvirtinimo“, 49 punktą ir išmokama vadovaujantis Agentūros nustatyta tvarka;</text:span></text:p>
      <text:p text:style-name="P208"><text:span text:style-name="T209">9.2</text:span><text:span text:style-name="T210">. pagal Lietuvos kaimo plėtros 2014–2020 metų programos priemonę „Išmokos už vietoves, kuriose esama gamtinių ar kitų specifinių kliūčių“ – parama atsižvelgiant į gamtinių kliūčių ir (arba) trūkumų intensyvumą vietovėse diferencijuojama pareiškėjams, kurie yra susiję asmenys (fiziniai ar juridiniai asmenys).</text:span></text:p>
      <text:p text:style-name="P211"><text:span text:style-name="T212">10</text:span><text:span text:style-name="T213">. Kai paraiška atitinka Agentūros direktoriaus nustatytus galimo valdų skaidymo rizikos kriterijus, pareiškėjui, nepateikusiam nurodytų dokumentų per Agentūros pranešime nurodytą terminą ar pateikusiam ne visus dokumentus, arba iš pateiktų dokumentų nustačius, kad valda buvo padalyta siekiant gauti didesnę paramos sumą, parama pagal priemonę neteikiama, jei atitinkamose taisyklėse nenustatyta kitaip. Pareiškėjams, nepateikusiems nurodytų dokumentų per Agentūros pranešime nurodytą terminą ar pateikusiems ne visus dokumentus, arba iš pateiktų dokumentų nustatytiems padalijus valdą, siekiant išvengti GAAB reikalavimų vykdymo, paraiškos vertinamos kaip viena vertinant GAAB reikalavimų įgyvendinimą.<text:s/></text:span></text:p>
      <text:p text:style-name="P214"/>
      <text:p text:style-name="P215"><text:span text:style-name="T216">III</text:span><text:span text:style-name="T217"><text:s/>SKYRIUS</text:span></text:p>
      <text:p text:style-name="P218"><text:span text:style-name="T219">BAIGIAMOSIOS NUOSTATOS</text:span></text:p>
      <text:p text:style-name="P220"/>
      <text:p text:style-name="P221"><text:span text:style-name="T222">11</text:span><text:span text:style-name="T223">. Metodikos nuostatos taikomos tiek, kiek jos neprieštarauja Europos Sąjungos reglamentams ir kitiems Lietuvos Respublikos teisės aktams.</text:span></text:p>
      <text:p text:style-name="P224"><text:span text:style-name="T225">12</text:span><text:span text:style-name="T226">. Jei atitinkamos paramos teikimo įgyvendinamuosiuose teisės aktuose nustatomas kitoks nei Metodikoje teisinis reguliavimas, vadovaujamasi šių teisės aktų nuostatomis.</text:span></text:p>
      <text:p text:style-name="P227"><text:span text:style-name="T228">______________</text:span></text:p>
      <text:soft-page-break/>
      <text:p text:style-name="P229">Pareiškėjų sąsajų ir galimo žemės ūkio<text:s/></text:p>
      <text:p text:style-name="P236">valdų skaidymo nustatymo metodikos<text:s/></text:p>
      <text:p text:style-name="P237">priedas</text:p>
      <text:p text:style-name="P238"/>
      <text:p text:style-name="P239"><text:span text:style-name="T240">SĄSAJŲ RIZIKOS KRITERIJAI</text:span></text:p>
      <text:p text:style-name="P241"/>
      <table:table table:style-name="Table242">
        <table:table-columns>
          <table:table-column table:style-name="TableColumn243"/>
        </table:table-columns>
        <table:table-row table:style-name="TableRow244">
          <table:table-cell table:style-name="TableCell245">
            <text:p text:style-name="P246">SĄSAJŲ RIZIKOS KRITERIJAI</text:p>
          </table:table-cell>
        </table:table-row>
        <table:table-row table:style-name="TableRow247">
          <table:table-cell table:style-name="TableCell248">
            <text:p text:style-name="P249">PAGRINDINIS KRITERIJUS</text:p>
          </table:table-cell>
        </table:table-row>
        <table:table-row table:style-name="TableRow250">
          <table:table-cell table:style-name="TableCell251">
            <text:p text:style-name="P252"><text:span text:style-name="T253">1. Kriterijus „SUSIJĘ ASMENYS, SUSIJUSIOS IR PARTNERINĖS ĮMONĖS (TEISINIS RYŠYS)“</text:span></text:p>
            <text:p text:style-name="P254"><text:span text:style-name="T255">-<text:s/></text:span><text:span text:style-name="T256">pareiškėjų atitiktis reikalavimui, susijusios įmonės / kartu veikiančių fizinių asmenų grupė, vertinama vadovaujantis Metodikoje apibrėžta sąvoka „Susiję asmenys“.<text:s/></text:span></text:p>
            <text:p text:style-name="P257"><text:span text:style-name="T258">- pareiškėjų susietumo vertinimas atliekamas naudojantis<text:s/></text:span><text:span text:style-name="T259">Juridinių asmenų dalyvių informacine sistema</text:span><text:span text:style-name="T260"><text:s/>/</text:span><text:span text:style-name="T261"><text:s/></text:span><text:span text:style-name="T262">Juridinių asmenų registro informacine sistema,</text:span><text:span text:style-name="T263"><text:s/>taip pat pagal Agentūros informacinėse sistemose esančius duomenis</text:span><text:span text:style-name="T264"><text:s/>ir (arba) pagal pareiškėjų pateiktus papildomus dokumentus.</text:span></text:p>
          </table:table-cell>
        </table:table-row>
        <table:table-row table:style-name="TableRow265">
          <table:table-cell table:style-name="TableCell266">
            <text:p text:style-name="P267">PAGALBINIAI KRITERIJAI</text:p>
          </table:table-cell>
        </table:table-row>
        <table:table-row table:style-name="TableRow268">
          <table:table-cell table:style-name="TableCell269">
            <text:p text:style-name="P270"><text:span text:style-name="T271">2. Kriterijus „</text:span><text:span text:style-name="T272">SUTAMPA KONTAKTINIAI DUOMENYS“</text:span></text:p>
            <text:p text:style-name="P273">Tikrinama, ar sutampa galimai susijusių pareiškėjų adresas, telefonas, el. paštas (bent vienas iš jų).</text:p>
          </table:table-cell>
        </table:table-row>
        <table:table-row table:style-name="TableRow274">
          <table:table-cell table:style-name="TableCell275">
            <text:p text:style-name="P276"><text:span text:style-name="T277">3.<text:s/></text:span><text:span text:style-name="T278">Kriterijus „NUSTATOMAS GALIMAS VALDOS DALIJIMAS, SIEKIANT GAUTI DIDESNĘ PARAMOS SUMĄ“</text:span></text:p>
          </table:table-cell>
        </table:table-row>
        <table:table-row table:style-name="TableRow279">
          <table:table-cell table:style-name="TableCell280">
            <text:p text:style-name="P281"><text:span text:style-name="T282">4.<text:s/></text:span><text:span text:style-name="T283">Kriterijus „PAREIŠKĖJŲ PAVARDĖS TURI TĄ PAČIĄ ŠAKNĮ (FIZINIAI ASMENYS) ARBA PAVADINIME YRA BESIKARTOJANTIS DUOMUO (JURIDINIAI ASMENYS)“</text:span></text:p>
          </table:table-cell>
        </table:table-row>
        <table:table-row table:style-name="TableRow284">
          <table:table-cell table:style-name="TableCell285">
            <text:p text:style-name="P286"><text:span text:style-name="T287">5.</text:span><text:span text:style-name="T288"><text:s/>Kriterijus „PAREIŠKĖJŲ ŪKININKŲ ŪKIAI ĮREGISTRUOTI TUO PAČIU METU“ (tais pačiais metais, tą patį mėnesį ir tą pačią dieną)</text:span></text:p>
          </table:table-cell>
        </table:table-row>
        <table:table-row table:style-name="TableRow289">
          <table:table-cell table:style-name="TableCell290">
            <text:p text:style-name="P291"><text:span text:style-name="T292">6.<text:s/></text:span><text:span text:style-name="T293">Kriterijus „PAREIŠKĖJŲ (FIZINIŲ IR (AR) JURIDINIŲ ASMENŲ) VALDOS LIETUVOS RESPUBLIKOS ŽEMĖS ŪKIO IR KAIMO VERSLO REGISTRE ĮREGISTRUOTOS TAIS PAČIAIS METAIS, TĄ PATĮ MĖNESĮ IR TĄ PAČIĄ DIENĄ“</text:span></text:p>
          </table:table-cell>
        </table:table-row>
      </table:table>
      <text:p text:style-name="P294"><text:span text:style-name="T2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8" style:parent-style-name="DefaultParagraphFont" style:family="text">
      <style:text-properties style:font-name="Arial" style:font-name-complex="Arial" fo:font-size="10pt" style:font-size-asian="10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1" style:parent-style-name="DefaultParagraphFont" style:family="text">
      <style:text-properties style:font-name="Arial" style:font-name-complex="Arial" fo:font-size="10pt" style:font-size-asian="10pt" style:language-asian="lt" style:country-asian="LT"/>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30"><text:span text:style-name="T231"><text:page-number text:fixed="false">3</text:page-number></text:span></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eiškėjų sąsajų ir galimo žemės ūkio valdų skaidymo nustatymo metodikos patvirtinimo</dc:title>
    <meta:initial-creator>Infolex</meta:initial-creator>
    <dc:creator>adlibuser</dc:creator>
    <meta:creation-date>2023-05-10T06:19:00Z</meta:creation-date>
    <dc:date>2023-05-10T06:19:00Z</dc:date>
    <meta:print-date>2018-12-04T10:33:00Z</meta:print-date>
    <meta:template xlink:href="Normal.dotm" xlink:type="simple"/>
    <meta:editing-cycles>2</meta:editing-cycles>
    <meta:editing-duration>PT0S</meta:editing-duration>
    <meta:document-statistic meta:page-count="9" meta:paragraph-count="126" meta:word-count="1847" meta:character-count="14691" meta:row-count="447" meta:non-whitespace-character-count="12970"/>
  </office:meta>
</office:document-meta>
</file>