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vertical-align="baseline"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<text:span text:style-name="T20">ĮSAKYMAS</text:span></text:p>
      <text:p text:style-name="P21"><text:span text:style-name="T22">DĖL ŠVIETIMO, MOKSLO IR SPORTO MINISTRO 2006 M. BALANDŽIO 12 D. ĮSAKYMO NR. ISAK-678 „DĖL KOMISIJOS SUDARYMO IR REGLAMENTO PATVIRTINIMO“ PAKEITIMO</text:span></text:p>
      <text:p text:style-name="P23"/>
      <text:p text:style-name="P24"><text:span text:style-name="T25">2020 m. kovo 13 d. Nr. V-</text:span>356</text:p>
      <text:p text:style-name="P26">Vilnius</text:p>
      <text:p text:style-name="P27"/>
      <text:p text:style-name="P28"/>
      <text:p text:style-name="P29"><text:span text:style-name="T30">P a k e i č i u <text:s/>Lietuvos Respublikos švietimo, mokslo ir sporto ministro 2006 m. balandžio 12 d. įsakymą Nr. ISAK-678 „Dėl komisijos sudarymo ir reglamento patvirtinimo“</text:span><text:span text:style-name="T31"><text:s/>ir išdėstau 1 punktą taip:</text:span></text:p>
      <text:p text:style-name="P32"><text:span text:style-name="T33">„</text:span><text:span text:style-name="T34">1</text:span><text:span text:style-name="T35">. S u d a r a u Prašymų dėl Brandos egzaminų organizavimo ir vykdymo tvarkos apraše nenumatytų ir nereglamentuotų atvejų nagrinėjimo komisiją:</text:span></text:p>
      <text:p text:style-name="P36"><text:span text:style-name="T37">1.1</text:span><text:span text:style-name="T38">.<text:s/></text:span><text:span text:style-name="T39">Jolanta Navickaitė,<text:s/></text:span><text:span text:style-name="T40">Švietimo, mokslo ir sporto ministerijos Bendrojo ugdymo departamento direktorė (Komisijos pirmininkė);</text:span></text:p>
      <text:p text:style-name="P41"><text:span text:style-name="T42">1.2</text:span><text:span text:style-name="T43">. Teresė Blaževičienė, Nacionalinės švietimo agentūros Stebėsenos ir vertinimo departamento direktoriaus pavaduotoja (Komisijos sekretorė);</text:span></text:p>
      <text:p text:style-name="P44"><text:span text:style-name="T45">1.3</text:span><text:span text:style-name="T46">. Loreta Graželienė, Švietimo, mokslo ir sporto ministerijos Bendrojo ugdymo departamento Pagrindinio ir vidurinio ugdymo skyriaus vyriausioji specialistė;</text:span></text:p>
      <text:p text:style-name="P47"><text:span text:style-name="T48">1.4</text:span><text:span text:style-name="T49">. Vidmantas Jurgaitis, Nacionalinės švietimo agentūros Stebėsenos ir vertinimo departamento direktorius;</text:span></text:p>
      <text:p text:style-name="P50"><text:span text:style-name="T51">1.5</text:span><text:span text:style-name="T52">. Rūta Palevičienė, Švietimo, mokslo ir sporto ministerijos Teisės skyriaus vedėja;</text:span></text:p>
      <text:p text:style-name="P53"><text:span text:style-name="T54">1.6</text:span><text:span text:style-name="T55">. Alvydas Puodžiukas, Švietimo, mokslo ir sporto ministerijos Švietimo kokybės ir regioninės politikos departamento Mokyklų veiklos skyriaus vedėjas;</text:span></text:p>
      <text:p text:style-name="P56"><text:span text:style-name="T57">1.7</text:span><text:span text:style-name="T58">. Loreta Žadeikaitė,<text:s/></text:span><text:span text:style-name="T59">Švietimo, mokslo ir sporto ministerijos vyriausioji patarėja</text:span><text:span text:style-name="T60">.“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Švietimo, mokslo ir sporto ministras</text:span><text:span text:style-name="T6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53c9eaa-efd0-410f-ad2c-c1d710ddbf95</dc:title>
    <meta:initial-creator>LG</meta:initial-creator>
    <dc:creator>adlibuser</dc:creator>
    <meta:creation-date>2024-12-10T14:59:00Z</meta:creation-date>
    <dc:date>2024-12-10T14:5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9" meta:word-count="184" meta:character-count="1565" meta:row-count="23" meta:non-whitespace-character-count="1390"/>
  </office:meta>
</office:document-meta>
</file>