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1972in"/>
          <style:tab-stop style:type="left" style:position="0.2958in"/>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text-properties style:language-asian="lt" style:country-asian="LT"/>
    </style:style>
    <style:style style:name="P74" style:parent-style-name="Normal" style:master-page-name="MPF1" style:family="paragraph">
      <style:paragraph-properties fo:break-before="page" fo:text-indent="4.3312in" style:page-number="1"/>
      <style:text-properties fo:text-transform="uppercase" style:font-size-complex="12pt"/>
    </style:style>
    <style:style style:name="P79" style:parent-style-name="Normal" style:family="paragraph">
      <style:paragraph-properties fo:text-indent="4.3312in"/>
      <style:text-properties style:font-size-complex="12pt"/>
    </style:style>
    <style:style style:name="P80" style:parent-style-name="Normal" style:family="paragraph">
      <style:paragraph-properties fo:text-indent="4.3312in"/>
      <style:text-properties style:font-size-complex="12pt"/>
    </style:style>
    <style:style style:name="P81" style:parent-style-name="Normal" style:family="paragraph">
      <style:paragraph-properties fo:text-indent="4.3312in"/>
      <style:text-properties style:font-size-complex="12pt"/>
    </style:style>
    <style:style style:name="P82" style:parent-style-name="Normal" style:family="paragraph">
      <style:paragraph-properties fo:text-indent="4.3312in"/>
      <style:text-properties style:font-size-complex="12pt"/>
    </style:style>
    <style:style style:name="P83" style:parent-style-name="Normal" style:family="paragraph">
      <style:paragraph-properties fo:text-indent="4.3312in"/>
      <style:text-properties style:font-size-complex="12pt"/>
    </style:style>
    <style:style style:name="P84" style:parent-style-name="Normal" style:family="paragraph">
      <style:paragraph-properties fo:text-indent="4.3312in"/>
      <style:text-properties style:font-size-complex="12pt"/>
    </style:style>
    <style:style style:name="P85" style:parent-style-name="Normal" style:family="paragraph">
      <style:paragraph-properties fo:text-indent="4.3312in"/>
      <style:text-properties style:font-size-complex="12pt"/>
    </style:style>
    <style:style style:name="P86" style:parent-style-name="Normal" style:family="paragraph">
      <style:paragraph-properties fo:text-indent="4.331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4.3312in"/>
      <style:text-properties style:font-size-complex="12pt"/>
    </style:style>
    <style:style style:name="P90" style:parent-style-name="Normal" style:family="paragraph">
      <style:paragraph-properties fo:text-indent="4.1291in"/>
      <style:text-properties fo:font-weight="bold" style:font-weight-asian="bold" style:font-size-complex="12pt"/>
    </style:style>
    <style:style style:name="P91" style:parent-style-name="Normal" style:family="paragraph">
      <style:paragraph-properties fo:text-align="center" fo:text-indent="4.1291in"/>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3.755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line-height="150%" fo:text-indent="0.4923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s/></text:p>
      <text:p text:style-name="P9">MINISTRAS</text:p>
      <text:p text:style-name="P10"/>
      <text:p text:style-name="P11">ĮSAKYMAS</text:p>
      <text:p text:style-name="P12">DĖL LIETUVOS RESPUBLIKOS KRAŠTO APSAUGOS MINISTRO<text:s/></text:p>
      <text:p text:style-name="P13"><text:span text:style-name="T14">2017 M. VASARIO 3 D. ĮSAKYMO NR. V-93 „</text:span><text:span text:style-name="T15">DĖL KARIAMS, SUŽEISTIEMS AR KURIŲ SVEIKATA SUTRIKO DĖL PRIEŽASČIŲ, SUSIJUSIŲ SU TARNYBINIŲ PAREIGŲ VYKDYMU AR KARIO STATUSU, IŠLAIDŲ APMOKĖJIMO IR (ARBA) KOMPENSAVIMO NAGRINĖJIMO KOMISIJOS</text:span><text:span text:style-name="T16"> </text:span><text:span text:style-name="T17">SUDĖTIES IR NUOSTATŲ PATVIRTINIMO</text:span><text:span text:style-name="T18">“ PAKEITIMO</text:span></text:p>
      <text:p text:style-name="P19"/>
      <text:p text:style-name="P20">2024 m. lapkričio 6 d. Nr.<text:s/><text:span text:style-name="T21">V-1054</text:span></text:p>
      <text:p text:style-name="P22">Vilnius</text:p>
      <text:p text:style-name="P23"/>
      <text:p text:style-name="P24"/>
      <text:p text:style-name="P25">P a k e i č i u <text:s/>Lietuvos Respublikos krašto apsaugos ministro 2017 m. vasario 3 d. įsakymą Nr. V-93 „Dėl Kariams, sužeistiems ar kurių sveikata sutriko dėl priežasčių, susijusių su tarnybinių pareigų vykdymu ar kario statusu, išlaidų apmokėjimo ir (arba) kompensavimo nagrinėjimo komisijos sudėties ir nuostatų patvirtinimo“<text:span text:style-name="T26"><text:s/>ir jį išdėstau nauja redakcija:</text:span></text:p>
      <text:p text:style-name="P27"/>
      <text:p text:style-name="P28"/>
      <text:p text:style-name="P29"><text:span text:style-name="T30">„</text:span><text:span text:style-name="T31">LIETUVOS RESPUBLIKOS KRAŠTO APSAUGOS</text:span></text:p>
      <text:p text:style-name="P32">MINISTRAS</text:p>
      <text:p text:style-name="P33"/>
      <text:soft-page-break/>
      <text:p text:style-name="P34">ĮSAKYMAS</text:p>
      <text:p text:style-name="P35"><text:span text:style-name="T36">DĖL KRAŠTO APSAUGOS MINISTERIJOS KARIŲ SVEIKATINIMO PRIEMONIŲ<text:s/></text:span><text:span text:style-name="T37">IŠLAIDŲ APMOKĖJIMO IR (ARBA) KOMPENSAVIMO NAGRINĖJIMO KOMISIJOS SUDĖTIES IR NUOSTATŲ PATVIRTINIMO</text:span></text:p>
      <text:p text:style-name="P38"/>
      <text:p text:style-name="P39"/>
      <text:p text:style-name="P40"><text:span text:style-name="T41">Vadovaudamasis Karių sveikatinimo priemonių</text:span><text:s/>išlaidų apmokėjimo ir (arba) kompensavimo tvarkos aprašo, patvirtinto<text:span text:style-name="T42"><text:s/>Lietuvos Respublikos krašto apsaugos ministro 2016 m. rugpjūčio 26 d. įsakymu Nr. V-</text:span><text:span text:style-name="T43">803 „Dėl<text:s/></text:span><text:span text:style-name="T44">Karių sveikatinimo priemonių</text:span><text:s/><text:span text:style-name="T45">išlaidų apmokėjimo ir (arba) kompensavimo tvarkos aprašo patvirtinimo“, 6 punktu</text:span>:</text:p>
      <text:p text:style-name="P46"><text:span text:style-name="T47">1</text:span><text:span text:style-name="T48">. S u d a r a u Krašto apsaugos ministerijos karių sveikatinimo priemonių išlaidų apmokėjimo ir (arba) kompensavimo nagrinėjimo komisiją:</text:span></text:p>
      <text:p text:style-name="P49"><text:span text:style-name="T50">Lietuvos Respublikos krašto apsaugos ministerijos (toliau – KAM) kancleris</text:span><text:span text:style-name="T51"><text:s/>(</text:span><text:span text:style-name="T52">pirmininkas);</text:span></text:p>
      <text:p text:style-name="P53"><text:span text:style-name="T54">KAM Karo tarnybos ir personalo departamento direktorius </text:span><text:span text:style-name="T55"><text:s/>(pirmininko pavaduotojas);</text:span></text:p>
      <text:p text:style-name="P56"><text:span text:style-name="T57">KAM Karo tarnybos ir personalo departamento Socialinės saugos ir sveikatos priežiūros politikos skyriaus vyr. specialistas (sekretorius);</text:span></text:p>
      <text:p text:style-name="P58">Lietuvos kariuomenės (toliau – LK) Dr. Jono Basanavičiaus karo medicinos tarnybos vado pavaduotojas medicinai;<text:s/></text:p>
      <text:p text:style-name="P59"><text:span text:style-name="T60">KAM Teisės departamento Teisės taikymo ir atstovavimo skyriaus vyr. specialistas;</text:span></text:p>
      <text:p text:style-name="P61">LK Finansų ir apskaitos departamento Pirmojo finansinių operacijų skyriaus vedėjas;</text:p>
      <text:p text:style-name="P62">Lietuvos Respublikos sveikatos apsaugos ministerijos Asmens sveikatos departamento Specializuotos sveikatos priežiūros skyriaus vyriausiasis specialistas;</text:p>
      <text:p text:style-name="P63"><text:span text:style-name="T64">Techninės pagalbos priemonių centro direktoriaus pavaduotojas.</text:span><text:s/></text:p>
      <text:p text:style-name="P65"><text:span text:style-name="T66">2</text:span><text:span text:style-name="T67">. T v i r t i n u <text:s/>Krašto apsaugos ministerijos<text:s/></text:span><text:span text:style-name="T68">karių sveikatinimo priemonių<text:s/></text:span><text:span text:style-name="T69">išlaidų apmokėjimo ir (arba) kompensavimo nagrinėjimo komisijos nuostatus (pridedama).“</text:span></text:p>
      <text:p text:style-name="P70"/>
      <text:p text:style-name="P71"/>
      <text:p text:style-name="P72"/>
      <text:p text:style-name="P73">Krašto apsaugos ministras<text:tab/>Laurynas Kasčiūnas</text:p>
      <text:p text:style-name="Normal"/>
      <text:p text:style-name="P74">Patvirtinta</text:p>
      <text:p text:style-name="P79">Lietuvos Respublikos<text:s/></text:p>
      <text:p text:style-name="P80">krašto apsaugos ministro</text:p>
      <text:p text:style-name="P81">2017 m. vasario 3 d.</text:p>
      <text:p text:style-name="P82">įsakymu Nr. V-93</text:p>
      <text:p text:style-name="P83">(Lietuvos Respublikos<text:s/></text:p>
      <text:p text:style-name="P84">krašto apsaugos ministro</text:p>
      <text:p text:style-name="P85">2024 m. lapkričio 6 d.</text:p>
      <text:p text:style-name="P86"><text:span text:style-name="T87">įsakymo Nr.<text:s/></text:span><text:span text:style-name="T88">V-1054</text:span></text:p>
      <text:p text:style-name="P89">redakcija)</text:p>
      <text:p text:style-name="P90"/>
      <text:p text:style-name="P91"/>
      <text:p text:style-name="P92"><text:span text:style-name="T93">KRAŠTO APSAUGOS MINISTERIJOS KARIŲ SVEIKATINIMO PRIEMONIŲ IŠLAIDŲ APMOKĖJIMO IR (ARBA) KOMPENSAVIMO KOMISIJOS<text:s/></text:span></text:p>
      <text:p text:style-name="P94"><text:span text:style-name="T95">NUOSTATAI</text:span></text:p>
      <text:p text:style-name="P96"/>
      <text:p text:style-name="P97"/>
      <text:p text:style-name="P98"/>
      <text:h text:style-name="P99" text:outline-level="5"><text:span text:style-name="T100">I</text:span><text:span text:style-name="T101"><text:s/>SKYRIUS</text:span></text:h>
      <text:h text:style-name="P102" text:outline-level="5"><text:span text:style-name="T103">BENDROSIOS NUOSTATOS</text:span></text:h>
      <text:p text:style-name="P104"/>
      <text:p text:style-name="P105"><text:span text:style-name="T106">1</text:span><text:span text:style-name="T107">. Krašto apsaugos ministerijos karių sveikatinimo priemonių išlaidų apmokėjimo ir (arba) kompensavimo komisijos nuostatai (toliau – Nuostatai) reglamentuoja Krašto apsaugos ministerijos<text:s/></text:span><text:span text:style-name="T108">karių sveikatinimo priemonių<text:s/></text:span><text:span text:style-name="T109">išlaidų apmokėjimo ir (arba) kompensavimo komisijos (toliau – Komisija) uždavinius, funkcijas, teises, Komisijos darbo organizavimą, sprendimų priėmimo<text:s/></text:span><text:span text:style-name="T110">ir jų įforminimo tvarką.</text:span><text:span text:style-name="T111"><text:s/></text:span></text:p>
      <text:p text:style-name="P112"><text:span text:style-name="T113">2</text:span><text:span text:style-name="T114">. Komisija yra patariamoji institucija, teikianti vadovams, priimantiems sprendimus dėl karių sveikatinimo priemonių išlaidų apmokėjimo ir (arba) kompensavimo, siūlymus <text:s/>apmokėti/neapmokėti (apmokėti iš dalies) ir (arba) kompensuoti/nekompensuoti (kompensuoti iš dalies) sveikatinimo priemones, nurodytas Karių sveikatinimo priemonių išlaidų apmokėjimo ir (arba) kompensavimo tvarkos aprašo, patvirtinto Lietuvos<text:s/></text:span><text:span text:style-name="T115"><text:tab/>Respublikos krašto apsaugos ministro 2016 m. rugpjūčio 26 d. įsakymu Nr. V-803 „Dėl<text:s/></text:span>Karių sveikatinimo priemonių<text:s/><text:span text:style-name="T116">išlaidų apmokėjimo ir (arba) kompensavimo tvarkos aprašo patvirtinimo“</text:span><text:span text:style-name="T117"><text:s/>(toliau – Tvarkos aprašas), 1.1–1.3 papunkčiuose.</text:span></text:p>
      <text:p text:style-name="P118"><text:span text:style-name="T119">3</text:span><text:span text:style-name="T120">. Komisija savo darbe vadovaujasi Lietuvos Respublikos Konstitucija, Lietuvos Respublikos krašto apsaugos sistemos organizavimo ir karo tarnybos įstatymu, kitais Lietuvos Respublikos įstatymais, Lietuvos Respublikos Vyriausybės nutarimais, krašto apsaugos statutais, krašto apsaugos ministro įsakymais, kitais su Komisijos veikla susijusiais teisės aktais ir Nuostatais.</text:span></text:p>
      <text:p text:style-name="P121"><text:span text:style-name="T122">4</text:span><text:span text:style-name="T123">.<text:s/></text:span>Komisija, savo veikloje tvarkydama asmens duomenis, vadovaujasi Tvarkos aprašo 27 punkto  nuostatomis. Komisijos pirmininko pavaduotojas, nariai ir sekretorius turi būti pasirašę konfidencialumo pasižadėjimus (priedas) (juos pateikia Komisijos pirmininkui).</text:p>
      <text:p text:style-name="P124"/>
      <text:p text:style-name="P125"><text:span text:style-name="T126">II</text:span><text:span text:style-name="T127"><text:s/>SKYRIUS</text:span></text:p>
      <text:p text:style-name="P128"><text:span text:style-name="T129">KOMISIJOS UŽDAVINIAI IR FUNKCIJOS</text:span></text:p>
      <text:p text:style-name="P130"/>
      <text:p text:style-name="P131"><text:span text:style-name="T132">5</text:span><text:span text:style-name="T133">. Komisijos uždaviniai:</text:span></text:p>
      <text:p text:style-name="P134"><text:span text:style-name="T135">5.1</text:span><text:span text:style-name="T136">. pateikti siūlymą, ar apmokėti kariui sveikatos priežiūros paslaugas (toliau – gydymo paslaugos) užsienio valstybėje, taip pat kelionės į gydymo įstaigą ir atgal (toliau – kelionė), kartu su kariu vykstančio asmens (toliau – lydintis asmuo) kelionės ir gyvenamojo ploto nuomos (toliau – apgyvendinimas) išlaidas;<text:s/></text:span></text:p>
      <text:p text:style-name="P137"><text:span text:style-name="T138">5.2</text:span><text:span text:style-name="T139">. pateikti siūlymą, ar apmokėti (arba apmokėti tik iš dalies) kariui protezų, ortopedijos technikos įsigijimo, pritaikymo jo poreikiams ir priežiūros išlaidas;</text:span><text:span text:style-name="T140"><text:s/></text:span></text:p>
      <text:p text:style-name="P141"><text:span text:style-name="T142">5.3</text:span><text:span text:style-name="T143">. pateikti siūlymą, ar kompensuoti (arba kompensuoti tik iš dalies) asmenims su negalia skirtų techninių pagalbos priemonių įsigijimo, pritaikymo jų poreikiams, priežiūros ir remonto išlaidas;</text:span><text:span text:style-name="T144"><text:s/></text:span></text:p>
      <text:p text:style-name="P145"><text:span text:style-name="T146">5.4</text:span><text:span text:style-name="T147">.<text:s/></text:span><text:span text:style-name="T148">pateikti siūlymą, ar kompensuoti</text:span><text:span text:style-name="T149"><text:s/>paslaugų, suteiktų kariui jo pasirinktos sveikatinimo veiklą vykdančios įstaigos, sporto veiklą vykdančios įstaigos, išlaidas;<text:s/></text:span></text:p>
      <text:p text:style-name="P150"><text:span text:style-name="T151">5.5</text:span><text:span text:style-name="T152">. pateikti siūlymą, ar kompensuoti</text:span><text:span text:style-name="T153"><text:s/>ne krašto apsaugos sistemos psichologų, psichoterapeutų ir psichiatrų suteiktų paslaugų, įskaitant ir šių paslaugų, suteiktų kario sutuoktiniui, sugyventiniui, partneriui, tėvui (įtėviui), motinai (įmotei), vaikui (įvaikiui), išlaikytiniui, kurio globėju ar rūpintoju yra paskirtas karys, išlaidas;</text:span></text:p>
      <text:p text:style-name="P154"><text:span text:style-name="T155">5.6</text:span><text:span text:style-name="T156">.<text:s/></text:span><text:span text:style-name="T157">pateikti siūlymą, ar kompensuoti</text:span><text:span text:style-name="T158"><text:s/></text:span><text:span text:style-name="T159">sveikatinimo reikmenų,<text:s/></text:span><text:span text:style-name="T160">sporto inventoriaus ir įrangos įsigijimo, priežiūros, remonto ir nuomos išlaidas;</text:span></text:p>
      <text:p text:style-name="P161"><text:span text:style-name="T162">5.7</text:span><text:span text:style-name="T163">.<text:s/></text:span><text:span text:style-name="T164">pateikti siūlymą, ar kompensuoti</text:span><text:span text:style-name="T165"><text:s/>kario ir jį lydinčio asmens kelionių į Lietuvos Respublikoje ar užsienio valstybėje organizuojamus sporto ir kitus renginius, skirtus sveikatos sutrikimų turinčių asmenų socializacijai stiprinti, sveikai gyvensenai skatinti, taip pat su šiomis kelionėmis susijusias apgyvendinimo ir maitinimo išlaidas;</text:span></text:p>
      <text:p text:style-name="P166"><text:span text:style-name="T167">5.8</text:span><text:span text:style-name="T168">.<text:s/></text:span><text:span text:style-name="T169">pateikti siūlymą, ar kompensuoti</text:span><text:span text:style-name="T170"><text:s/>maisto papildų įsigijimo išlaidas.</text:span></text:p>
      <text:p text:style-name="P171"><text:span text:style-name="T172">6</text:span><text:span text:style-name="T173">. Įgyvendindama uždavinius, Komisija:</text:span></text:p>
      <text:p text:style-name="P174"><text:span text:style-name="T175">6.1</text:span><text:span text:style-name="T176">. pagal pateiktus dokumentus vertina, ar karys atitinka</text:span><text:span text:style-name="T177"><text:s/>teisės aktuose nustatytus reikalavimus</text:span><text:span text:style-name="T178"><text:s/>išlaidų apmokėjimui ir (arba) kompensacijai gauti;</text:span><text:s/></text:p>
      <text:p text:style-name="P179"><text:span text:style-name="T180">6.2</text:span><text:span text:style-name="T181">.</text:span><text:span text:style-name="T182"><text:s/></text:span><text:span text:style-name="T183">įvertina reikalingumą kariui gauti gydymo paslaugas užsienyje;</text:span></text:p>
      <text:p text:style-name="P184"><text:span text:style-name="T185">6.3</text:span><text:span text:style-name="T186">.<text:s/></text:span><text:span text:style-name="T187">įvertina įstaigos patirtį teikti kariui reikalingas sveikatos priežiūros paslaugas užsienyje ir jų kainą;</text:span></text:p>
      <text:p text:style-name="P188"><text:span text:style-name="T189">6.4</text:span><text:span text:style-name="T190">. įvertina 5.1–5.7 papunkčiuose išvardytų priemonių kompensavimo tikslingumą.</text:span><text:s/></text:p>
      <text:p text:style-name="P191"><text:span text:style-name="T192">7</text:span><text:span text:style-name="T193">. Komisija gali atlikti kitas funkcijas, susijusias su Komisijos uždaviniais.</text:span></text:p>
      <text:p text:style-name="P194"/>
      <text:p text:style-name="P195"/>
      <text:p text:style-name="P196"><text:span text:style-name="T197">III</text:span><text:span text:style-name="T198"><text:s/>SKYRIUS</text:span></text:p>
      <text:p text:style-name="P199"><text:span text:style-name="T200">KOMISIJOS TEISĖS</text:span></text:p>
      <text:p text:style-name="P201"/>
      <text:p text:style-name="P202"><text:span text:style-name="T203">8</text:span><text:span text:style-name="T204">. Komisija turi teisę:</text:span></text:p>
      <text:p text:style-name="P205"><text:span text:style-name="T206">8.1</text:span><text:span text:style-name="T207">. į Komisijos posėdžius kviesti karį, kario įgaliotą asmenį, kario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208"><text:span text:style-name="T209">8.2</text:span><text:span text:style-name="T210">. dėl Komisijos veiklai reikalingos informacijos gavimo kreiptis į KAS institucijas ir jų padalinius, valstybės ir savivaldybės institucijas ar įstaigas, fizinius ir juridinius asmenis, sveikatos priežiūros įstaigas ir gauti iš jų su kario sveikatos sutrikimu susijusią medžiagą, paaiškinimus, informaciją, dokumentus, kitus duomenis, įskaitant asmens duomenis ir specialių kategorijų asmens duomenis;</text:span></text:p>
      <text:p text:style-name="P211"><text:span text:style-name="T212">8.3</text:span><text:span text:style-name="T213">. gauti iš KAS institucijų ir jų padalinių vadovų informaciją ir paaiškinimus dėl sveikatos sutrikimo fakto ir aplinkybių, taip pat tai patvirtinančius dokumentus.</text:span></text:p>
      <text:p text:style-name="P214"><text:span text:style-name="T215">9</text:span><text:span text:style-name="T216">. Komisijos nariai turi teisę:</text:span></text:p>
      <text:p text:style-name="P217"><text:span text:style-name="T218">9.1</text:span><text:span text:style-name="T219">. nevaržomai reikšti savo nuomonę Komisijos posėdyje svarstomais klausimais;</text:span></text:p>
      <text:p text:style-name="P220"><text:span text:style-name="T221">9.2</text:span><text:span text:style-name="T222">. reikalauti, kad Komisijos narių atskiroji nuomonė būtų pridedama prie posėdžio protokolo;</text:span></text:p>
      <text:p text:style-name="P223"><text:span text:style-name="T224">9.3</text:span><text:span text:style-name="T225">. susipažinti su posėdžių protokolais ir gauti jų kopijas;</text:span></text:p>
      <text:p text:style-name="P226"><text:span text:style-name="T227">9.4</text:span><text:span text:style-name="T228">. iš anksto susipažinti su posėdyje svarstytinais klausimais, visais reikalingais dokumentais ir kita Komisijos sprendimams priimti reikalinga informacija.</text:span></text:p>
      <text:p text:style-name="P229"/>
      <text:p text:style-name="P230"><text:span text:style-name="T231">IV</text:span><text:span text:style-name="T232"><text:s/>SKYRIUS</text:span></text:p>
      <text:p text:style-name="P233"><text:span text:style-name="T234">KOMISIJOS SUDĖTIS IR DARBO ORGANIZAVIMAS</text:span></text:p>
      <text:p text:style-name="P235"/>
      <text:p text:style-name="P236"><text:span text:style-name="T237">10</text:span><text:span text:style-name="T238">. Komisija sudaroma iš 8 asmenų: Komisijos pirmininko, Komisijos pirmininko pavaduotojo, 5 narių ir sekretoriaus. Už Komisijos darbo organizavimą atsako Komisijos pirmininkas. Kai Komisijos pirmininko nėra (atostogauja, serga, išvykęs į komandiruotę ir kt.), jo pareigas eina Komisijos pirmininko pavaduotojas.</text:span></text:p>
      <text:p text:style-name="P239"><text:span text:style-name="T240">11</text:span><text:span text:style-name="T241">. Komisijos posėdžiai šaukiami ne vėliau kaip per vieną mėnesį nuo prašymų ir reikiamų dokumentų, nurodytų Tvarkos aprašo 1, 2, 3 prieduose (toliau – prašymas), gavimo Komisijoje dienos. Kai kariui reikalinga skubi parama, Komisijos posėdis gali būti šaukiamas skubos tvarka – <text:s/>per 3 darbo dienas nuo prašymo gavimo Komisijoje dienos.</text:span></text:p>
      <text:p text:style-name="P242"><text:span text:style-name="T243">12</text:span><text:span text:style-name="T244">. Komisija, priėmusi prašymą ir dokumentus, ne vėliau kaip per 20 darbo dienų nuo prašymo ir dokumentų gavimo dienos raštu informuoja prašymą pateikusį asmenį ar KAS instituciją ar jos padalinį apie netinkamai užpildytą prašymą ar pateiktus ne visus reikiamus dokumentus, <text:s/>nurodytus Tvarkos apraše.</text:span><text:span text:style-name="T245"><text:s/></text:span><text:span text:style-name="T246">Informaciniame pranešime turi būti nurodytas ne ilgesnis kaip 60 kalendorinių dienų terminas trūkumams pašalinti, taip pat informacija, kokie trūkumai turi būti pašalinti, kokie dokumentai turi būti pateikti, ir tai, kad nepašalinus trūkumų/nepateikus dokumentų asmens ar KAS institucijos ar jos padalinio pateiktas prašymas nebus svarstomas ir dokumentai bus grąžinti.</text:span></text:p>
      <text:p text:style-name="P247"><text:span text:style-name="T248">13</text:span><text:span text:style-name="T249">. Komisijos sprendimai priimami posėdžių metu. Komisijos posėdžius šaukia ir darbo vietą bei laiką nustato Komisijos pirmininkas. Komisijos posėdžiai gali būti organizuojami nuotoliniu būdu, balsavimas gali būti vykdomas el. paštu. Komisijos posėdžiai yra teisėti, jeigu juose dalyvauja daugiau kaip pusė narių, įskaitant Komisijos pirmininką. Komisijos sprendimai priimami Komisijos narių balsų dauguma. Jeigu balsai pasiskirsto po lygiai, lemia Komisijos pirmininko (kai jo nėra –Komisijos pirmininko pavaduotojo) balsas.</text:span></text:p>
      <text:p text:style-name="P250"><text:span text:style-name="T251">14</text:span><text:span text:style-name="T252">.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253"><text:span text:style-name="T254">15</text:span><text:span text:style-name="T255">. Komisijos sekretorius:<text:s/></text:span></text:p>
      <text:p text:style-name="P256"><text:span text:style-name="T257">15.1</text:span><text:span text:style-name="T258">. rengia Komisijos posėdžio medžiagą;</text:span></text:p>
      <text:p text:style-name="P259"><text:span text:style-name="T260">15.2</text:span><text:span text:style-name="T261">.</text:span><text:s/>ne vėliau kaip likus 3 darbo dienoms iki Komisijos posėdžio<text:s/><text:span text:style-name="T262">(išskyrus atvejus, kai Komisijos posėdžiai šaukiami skubos tvarka) pateikia Komisijai posėdžio medžiagą;<text:s/></text:span></text:p>
      <text:p text:style-name="P263"><text:span text:style-name="T264">15.3</text:span><text:span text:style-name="T265">. protokoluoja Komisijos posėdžius;</text:span></text:p>
      <text:p text:style-name="P266"><text:span text:style-name="T267">15.4</text:span><text:span text:style-name="T268">. analizuoja Komisijai pateiktą medžiagą, formuoja atitinkamas bylas, posėdžio metu pristato medžiagą Komisijos nariams, rengia Komisijos priimamų sprendimų projektus ir vykdo kitus Komisijos pirmininko (kai jo nėra – Komisijos pirmininko pavaduotojo) nurodymus.<text:s/></text:span></text:p>
      <text:p text:style-name="P269"><text:span text:style-name="T270">16</text:span><text:span text:style-name="T271">. Komisijos siūlymai yra rekomendacinio pobūdžio.</text:span></text:p>
      <text:p text:style-name="P272"><text:span text:style-name="T273">17</text:span><text:span text:style-name="T274">. Komisija savo sprendimą įformina protokolu ne vėliau kaip per 14 darbo dienų nuo Komisijos paskelbto balsavimo pabaigos. Protokolą pasirašo Komisijos pirmininkas ir sekretorius.<text:s/></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18</text:span><text:span text:style-name="T284">. Už sprendimų priėmimą, asmens duomenų apsaugą Komisija atsako teisės aktų nustatyta tvarka.</text:span></text:p>
      <text:p text:style-name="P285"><text:span text:style-name="T286">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4</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1-06T12:15:00Z</meta:creation-date>
    <dc:date>2024-11-06T12:15:00Z</dc:date>
    <meta:print-date>2015-10-16T11:26:00Z</meta:print-date>
    <meta:template xlink:href="Normal.dotm" xlink:type="simple"/>
    <meta:editing-cycles>2</meta:editing-cycles>
    <meta:editing-duration>PT0S</meta:editing-duration>
    <meta:document-statistic meta:page-count="3" meta:paragraph-count="167" meta:word-count="1182" meta:character-count="11375" meta:row-count="334" meta:non-whitespace-character-count="10360"/>
  </office:meta>
</office:document-meta>
</file>