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line-height="150%" fo:text-indent="0.5in"/>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style:tab-stops>
          <style:tab-stop style:type="left" style:position="3.4222in"/>
        </style:tab-stops>
      </style:paragraph-properties>
      <style:text-properties style:font-size-complex="12pt"/>
    </style:style>
    <style:style style:name="P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22-08-16 ĮSAKYMO NR. 30-2451/22</text:span><text:span text:style-name="T18"><text:line-break/>„DĖL BENDRŲJŲ IR SOCIALINĖS PRIEŽIŪROS PASLAUGŲ POREIKIO NUSTATYMO IR SKYRIMO TVARKOS APRAŠO TVIRTINIMO“</text:span><text:span text:style-name="T19"><text:line-break/>PAKEITIMO</text:span></text:p>
      <text:p text:style-name="P20"/>
      <text:p text:style-name="P21">2022 m. lapkričio 23 d. <text:s text:c="2"/>Nr. <text:s/>30-3556/22</text:p>
      <text:p text:style-name="P22">Vilnius</text:p>
      <text:p text:style-name="P23"/>
      <text:p text:style-name="P24"/>
      <text:p text:style-name="P25"><text:span text:style-name="T26">Vadovaudamasi Lietuvos Respublikos socialinių paslaugų įstatymu ir<text:s/></text:span><text:span text:style-name="T27">Lietuvos Respublikos socialinės apsaugos ir darbo ministro<text:s/></text:span><text:span text:style-name="T28">2006 m. balandžio 5 d. įsakymu Nr. A1-94 „Dėl Asmens (šeimos) socialinių paslaugų poreikio nustatymo ir skyrimo tvarkos aprašo ir Senyvo amžiaus asmens bei suaugusio asmens su negalia socialinės globos poreikio nustatymo metodikos patvirtinimo“</text:span><text:span text:style-name="T29">,<text:s/></text:span></text:p>
      <text:p text:style-name="P30"><text:span text:style-name="T31">k e i č i u <text:s/>Vilniaus miesto savivaldybės administracijos direktoriaus 2022 m. rugpjūčio<text:s/></text:span><text:span text:style-name="T32"><text:line-break/>16 d. įsakymu Nr. 30-2451/22 „Dėl Bendrųjų ir socialinės priežiūros paslaugų poreikio nustatymo ir skyrimo tvarkos aprašo tvirtinimo“ patvirtintą Bendrųjų ir specialiųjų socialinės priežiūros paslaugų nustatymo ir skyrimo tvarkos aprašą ir 10 punktą išdėstau taip:</text:span></text:p>
      <text:p text:style-name="P33"><text:span text:style-name="T34">„</text:span><text:span text:style-name="T35">10</text:span><text:span text:style-name="T36">. Transporto paslaugų ir socialinės reabilitacijos neįgaliesiems bendruomenėje poreikį nustato Socialinių paslaugų centro socialiniai darbuotojai ir (ar) Socialinių paslaugų skyriaus teikimu Savivaldybės administracijos direktoriaus įsakymu paskirti nevyriausybinių organizacijų socialiniai darbuotojai. Savivaldybės administracijos direktoriui teikiant siūlymą paskirti nevyriausybinėse organizacijose įdarbintus socialinius darbuotojus, nustatančius asmens (šeimos) socialinių paslaugų poreikį, Socialinių paslaugų skyrius įvertina jų specializacijos tinkamumą dirbti su atskiromis asmenų socialinėmis grupėmis, kompetenciją ir gebėjimus, reikalingus asmens (šeimos) socialinių paslaugų poreikio vertinimui ir nustatymui atlikti.“</text:span></text:p>
      <text:p text:style-name="P37"/>
      <text:p text:style-name="P38"/>
      <text:p text:style-name="P39"/>
      <text:p text:style-name="P40">Administracijos direktorė<text:tab/>Lina Korizn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6T06:53:00Z</meta:creation-date>
    <dc:date>2023-06-16T06:5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30" meta:character-count="1815" meta:row-count="45" meta:non-whitespace-character-count="1601"/>
  </office:meta>
</office:document-meta>
</file>