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complex="lo" style:country-complex="LA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complex="lo" style:country-complex="LA"/>
    </style:style>
    <style:style style:name="P1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2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5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6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9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32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35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8">BIRŠTONO SAVIVALDYBĖS TARYBA</text:p>
      <text:p text:style-name="P9"/>
      <text:p text:style-name="P10">SPRENDIMAS</text:p>
      <text:p text:style-name="P11">DĖL BIRŠTONO SAVIVALDYBĖS SOCIALINIO BŪSTO FONDO SĄRAŠO PAPILDYMO</text:p>
      <text:p text:style-name="P12"/>
      <text:p text:style-name="P13">2016 m. balandžio 1 d. Nr. TS-49<text:s/></text:p>
      <text:p text:style-name="P14">Birštonas</text:p>
      <text:p text:style-name="P15"/>
      <text:p text:style-name="P16"/>
      <text:p text:style-name="P17"/>
      <text:p text:style-name="P18"><text:span text:style-name="T19">Vadovaudamasi Lietuvos Respublikos vietos savivaldos įstatymo 16 straipsnio 2 dalies 31 punktu ir 18 straipsnio 1 dalimi, Lietuvos Respublikos paramos būstui įsigyti ar išsinuomoti įstatymo 4 straipsnio 5 dalies 4 punktu, atsižvelgdama į Albinos Banišauskienės 2016 m. kovo 18 d. prašymą, Birštono savivaldybės taryba <text:s/>n u s p r e n d ž i a:</text:span></text:p>
      <text:p text:style-name="P20"><text:span text:style-name="T21">1</text:span><text:span text:style-name="T22">. Papildyti Birštono savivaldybės socialinio būsto fondo sąrašo 2 priedą, patvirtintą Birštono savivaldybės tarybos 2015 m. vasario 6 d. sprendimu Nr. TS-12 „Dėl Birštono savivaldybės būsto fondo sąrašo ir Birštono savivaldybės socialinio būsto fondo sąrašo patvirtinimo bei Birštono savivaldybės tarybos 2013 m. liepos 5 d. sprendimo Nr. TS-126 ir Birštono savivaldybės tarybos 2014 m. sausio 24 d. sprendimo Nr. TS-10 pripažinimo netekusiais galios“, 49-1 punktu ir jį išdėstyti taip:</text:span></text:p>
      <text:p text:style-name="P23"><text:span text:style-name="T24">„</text:span><text:span text:style-name="T25">49-1</text:span><text:span text:style-name="T26">. Birštono sav., Birštono m., Pušyno g. 15-8“.</text:span></text:p>
      <text:p text:style-name="P27"><text:span text:style-name="T28">2</text:span><text:span text:style-name="T29">. Pavesti Birštono savivaldybės administracijos direktoriui pasirašyti Birštono savivaldybės socialinio būsto nuomos sutartį su 1 punkte minėto būsto nuomininku.<text:s/></text:span></text:p>
      <text:p text:style-name="P30"><text:span text:style-name="T31">3</text:span><text:span text:style-name="T32">. Nustatyti, kad šis sprendimas įsigalioja 2016 m. balandžio 11 d.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ė</text:span><text:span text:style-name="T40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0833in" fo:margin-bottom="0.420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 User</dc:creator>
    <meta:creation-date>2016-04-06T10:50:00Z</meta:creation-date>
    <dc:date>2016-04-06T10:50:00Z</dc:date>
    <meta:print-date>2016-03-31T13:26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01" meta:character-count="1429" meta:row-count="39" meta:non-whitespace-character-count="1251"/>
  </office:meta>
</office:document-meta>
</file>