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0.2958in"/>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left" style:position="0.2958in"/>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left" style:position="0.2958in"/>
          <style:tab-stop style:type="left" style:position="0.4923in"/>
          <style:tab-stop style:type="left" style:position="0.6895in"/>
          <style:tab-stop style:type="left" style:position="0.7875in"/>
        </style:tab-stops>
      </style:paragraph-properties>
    </style:style>
    <style:style style:name="P35" style:parent-style-name="Normal" style:family="paragraph">
      <style:paragraph-properties fo:text-align="justify">
        <style:tab-stops>
          <style:tab-stop style:type="left" style:position="4.922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tab-stops>
          <style:tab-stop style:type="left" style:position="4.922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6 m. gegužės 25 d. nutarimO Nr. 517 „DĖL<text:s/></text:span><text:span text:style-name="T16">DARBŲ, VEIKLŲ IR PASLAUGŲ, KURIŲ DIRBTI, ATLIKTI AR TEIKTI DĖL TIESIOGINIŲ KONTAKTŲ SU VAIKAIS NETURI TEISĖS ASMENYS, ĮSITEISĖJUSIU APKALTINAMUOJU TEISMO NUOSPRENDŽIU PRIPAŽINTI KALTAIS UŽ NUSIKALSTAMAS VEIKAS, NURODYTAS LIETUVOS RESPUBLIKOS BAUDŽIAMOJO KODEKSO XXI SKYRIUJE, AR UŽ KITAS NUSIKALSTAMAS VEIKAS, SUSIJUSIAS SU VAIKO SEKSUALINIU IŠNAUDOJIMU, VAIKŲ PORNOGRAFIJA AR PROSTITUCIJA, SĄRAŠO PATVIRTINIMO</text:span><text:span text:style-name="T17">“ PRIPAŽINIMO NETEKUSIU GALIOS</text:span></text:p>
      <text:p text:style-name="P18"/>
      <text:p text:style-name="P19">2024 m. rugsėjo 18 d. Nr. 788</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ripažinti netekusiu galios Lietuvos Respublikos Vyriausybės 2016 m. gegužės 25 d. nutarimą Nr. 517 „Dėl Darbų, veiklų ir paslaugų, kurių dirbti, atlikti ar teikti dėl tiesioginių kontaktų su vaikais neturi teisės asmenys, įsiteisėjusiu apkaltinamuoju teismo nuosprendžiu pripažinti kaltais už nusikalstamas veikas, nurodytas Lietuvos Respublikos baudžiamojo kodekso XXI skyriuje, ar už kitas nusikalstamas veikas, susijusias su vaiko seksualiniu išnaudojimu, vaikų pornografija ar prostitucija, sąrašo patvirtinimo“.</text:span></text:p>
      <text:p text:style-name="P29"><text:span text:style-name="T30">2</text:span><text:span text:style-name="T31">. Nustatyti, kad šis nutarimas įsigalioja 2024 m. lapkričio 1 d.</text:span></text:p>
      <text:p text:style-name="P32"/>
      <text:p text:style-name="P33"/>
      <text:p text:style-name="P34"/>
      <text:p text:style-name="P35"><text:span text:style-name="T36">Ministrė Pirmininkė<text:s/></text:span><text:span text:style-name="T37"><text:tab/>Ingrida Šimonytė</text:span></text:p>
      <text:p text:style-name="P38"/>
      <text:p text:style-name="P39"/>
      <text:p text:style-name="P40"/>
      <text:p text:style-name="P41"><text:span text:style-name="T42">Socialinės apsaugos ir darbo ministras</text:span><text:span text:style-name="T43"><text:tab/>Vytautas Šilinsk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19T13:37:00Z</meta:creation-date>
    <dc:date>2024-09-19T13:37:00Z</dc:date>
    <meta:print-date>2018-01-23T09:07:00Z</meta:print-date>
    <meta:template xlink:href="Normal.dotm" xlink:type="simple"/>
    <meta:editing-cycles>2</meta:editing-cycles>
    <meta:editing-duration>PT0S</meta:editing-duration>
    <meta:user-defined meta:name="_NewReviewCycle"/>
    <meta:user-defined meta:name="ContentTypeId">0x010100160FCB013187B242AFEA8CC2B3132A1F</meta:user-defined>
    <meta:document-statistic meta:page-count="2" meta:paragraph-count="10" meta:word-count="171" meta:character-count="1343" meta:row-count="26" meta:non-whitespace-character-count="1182"/>
  </office:meta>
</office:document-meta>
</file>