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style:vertical-align="baseline" fo:line-height="150%" fo:text-indent="0.3937in" fo:background-color="#FFFFFF"/>
      <style:text-properties fo:hyphenate="false"/>
    </style:style>
    <style:style style:name="P16" style:parent-style-name="Normal" style:family="paragraph">
      <style:paragraph-properties fo:text-align="justify" style:vertical-align="baseline" fo:line-height="150%" fo:text-indent="0.3937in" fo:background-color="#FFFFFF"/>
      <style:text-properties fo:hyphenate="false"/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19" style:parent-style-name="Normal" style:family="paragraph">
      <style:paragraph-properties fo:text-align="justify" style:vertical-align="baseline" fo:line-height="150%" fo:text-indent="0.3937in" fo:background-color="#FFFFFF"/>
      <style:text-properties fo:hyphenate="false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style:vertical-align="baseline" fo:line-height="150%" fo:text-indent="0.3937in" fo:background-color="#FFFFFF"/>
      <style:text-properties fo:hyphenate="false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KINO CENTRO PRIE KULTŪROS MINISTERIJOS DIREKTORIUS</text:p>
      <text:p text:style-name="P4"/>
      <text:p text:style-name="P5"><text:span text:style-name="T6">ĮSAKYMAS</text:span></text:p>
      <text:p text:style-name="P7"><text:span text:style-name="T8">DĖL LIETUVOS KINO CENTRO PRIE KULTŪROS MINISTERIJOS DIREKTORIAUS 2024 M. RUGSĖJO 19 D. ĮSAKYMO NR. V-120 „</text:span><text:span text:style-name="T9">DĖL LIETUVOS RESPUBLIKOJE GAMINAMO FILMO KULTŪRINIO TURINIO IR GAMYBOS VERTINIMO DOKUMENTŲ FORMŲ PATVIRTINIMO“ Pakeitimo</text:span></text:p>
      <text:p text:style-name="P10"/>
      <text:p text:style-name="P11">2024 m. spalio 2 d. <text:s text:c="3"/>Nr.<text:s/>V-128</text:p>
      <text:p text:style-name="P12">Vilnius</text:p>
      <text:p text:style-name="P13"/>
      <text:p text:style-name="P14">Vadovaudamasis Lietuvos Respublikoje gaminamo filmo kultūrinio turinio ir gamybos vertinimo tvarkos aprašu, patvirtintu Lietuvos Respublikos kultūros ministro ir Lietuvos Respublikos finansų ministro 2013 m. gruodžio 20 d. įsakymu Nr. ĮV-892/1K-406 „Dėl Lietuvos Respublikoje gaminamo filmo kultūrinio turinio ir gamybos vertinimo tvarkos aprašo patvirtinimo“ ir Lietuvos auditorių rūmų 2024 m. rugpjūčio 9 d. raštu Nr. G-1383 „Dėl pelno mokesčio lengvatos filmų gamybai audito dokumentų suderinimo“:</text:p>
      <text:p text:style-name="P15">1. P a p i l d a u Lietuvos kino centro prie Kultūros ministerijos direktoriaus 2024 m. rugsėjo 19 d. įsakymą Nr. V-120 „Dėl Lietuvos Respublikoje gaminamo filmo kultūrinio turinio ir gamybos vertinimo dokumentų formų patvirtinimo“ 1.6. papunkčiu ir jį išdėstau taip:</text:p>
      <text:p text:style-name="P16">„1.6. Audito paslaugų techninę užduotį dėl filmo ar jo dalies gamybos išlaidų atitikties Lietuvos Respublikos pelno mokesčio įstatymo 17<text:span text:style-name="T17">2</text:span><text:s/>straipsnio ir Lietuvos Respublikoje gaminamo filmo kultūrinio turinio ir gamybos vertinimo tvarkos aprašo nuostatoms.“</text:p>
      <text:p text:style-name="P18">2. N u s t a t a u, kad Lietuvos filmo gamintojai, kurių filmams buvo išduota filmo kvalifikacinė pažyma iki 2024 m. spalio 1 d., teikia dokumentus investicijos pažymos išdavimui, pagal Lietuvos kino centro direktoriaus 2019 m. gegužės 24 d. įsakymu Nr. V-23 „Dėl dokumentų rekomendacinių formų patvirtinimo“ patvirtintas formas.</text:p>
      <text:p text:style-name="P19">3. N u r o d a u <text:s/>šį įsakymą paskelbti Teisės aktų registre ir Lietuvos kino centro interneto svetainėje<text:s/><text:span text:style-name="T20">www.lkc.lt</text:span>.<text:s/></text:p>
      <text:p text:style-name="P21">4. N u s t a t a u, kad šis įsakymas gali būti skundžiamas Lietuvos Respublikos viešojo administravimo įstatymo nustatyta tvarka – Lietuvos kino centrui prie Kultūros ministerijos, adresu Z. Sierakausko g. 15, LT-03105, Vilnius, arba Lietuvos Respublikos ikiteisminio administracinių ginčų nagrinėjimo tvarkos įstatymo nustatyta tvarka – <text:s/>Lietuvos administracinių ginčų komisijai, adresu Vilniaus g. 27, LT-01402, Vilnius, arba Lietuvos Respublikos administracinių bylų teisenos įstatymo nustatyta tvarka – Regionų administraciniam teismui (centrinei teismo būstinei), adresu Žygimantų g. 2, LT-01102, Vilnius, per vieną mėnesį nuo šio įsakymo paskelbimo dienos Lietuvos kino centro prie Kultūros ministerijos interneto svetainėje adresu<text:s/><text:span text:style-name="T22">www.lkc.lt</text:span>.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Vakarinaitė</meta:initial-creator>
    <dc:creator>adlibuser</dc:creator>
    <meta:creation-date>2024-10-02T16:18:00Z</meta:creation-date>
    <dc:date>2024-10-02T16:18:00Z</dc:date>
    <meta:print-date>2019-03-29T22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5" meta:character-count="2641" meta:row-count="67" meta:non-whitespace-character-count="2290"/>
  </office:meta>
</office:document-meta>
</file>