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SEIMO NUTARIMO „DĖL VALSTYBĖS ĮMONĖS IGNALINOS ATOMINĖS ELEKTRINĖS EKSPLOATAVIMO NUTRAUKIMO FONDO 2013 M. METINIŲ ATASKAITŲ RINKINIO PATVIRTINIMO“ PROJEKTO PATEIKIMO LIETUVOS RESPUBLIKOS SEIMUI</text:span></text:p>
      <text:p text:style-name="P18"/>
      <text:p text:style-name="P19"><text:span text:style-name="T20">2014 m. balandžio 9 d.<text:s/></text:span><text:span text:style-name="T21"><text:s/>Nr.<text:s/></text:span><text:span text:style-name="T22">334</text:span><text:span text:style-name="T23"><text:line-break/>Vilnius</text:span></text:p>
      <text:p text:style-name="P24"/>
      <text:p text:style-name="P25"><text:span text:style-name="T26">Vadovaudamasi Lietuvos Respublikos valstybės įmonės Ignalinos atominės elektrinės eksploatavimo nutraukimo fondo įstatymo 7 straipsnio 4 dalimi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 Pritarti Lietuvos Respublikos Seimo nutarimo „Dėl valstybės įmonės Ignalinos atominės elektrinės eksploatavimo nutraukimo fondo 2013 m. metinių ataskaitų rinkinio patvirtinimo“ projektui ir pateikti jį Lietuvos Respublikos Seimui.</text:span></text:p>
      <text:p text:style-name="P33"><text:span text:style-name="T34">2</text:span><text:span text:style-name="T35">. Įgalioti energetikos ministrą Jaroslavą Neverovičių, o jam negalint dalyvauti – energetikos viceministrę Žydrūnę Juodkienę atstovauti Lietuvos Respublikos Vyriausybei, svarstant nurodytą nutarimo projektą Lietuvos Respublikos Seime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Energetikos ministras<text:tab/>Jaroslav Neverovič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5T11:25:00Z</meta:creation-date>
    <dc:date>2014-04-15T11:25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8" meta:character-count="1060" meta:row-count="36" meta:non-whitespace-character-count="922"/>
  </office:meta>
</office:document-meta>
</file>