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0.2222in" fo:text-indent="0.5909in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0.2222in" fo:text-indent="0.5909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</style:style>
    <style:style style:name="T42" style:parent-style-name="DefaultParagraphFont" style:family="text">
      <style:text-properties fo:language="sv" fo:country="SE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 fo:line-height="0.2222in" fo:margin-left="3.15in" fo:text-indent="-2.559in">
        <style:tab-stops>
          <style:tab-stop style:type="left" style:position="-0.2951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style:vertical-align="baseline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  <style:text-properties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language-asian="ja" style:country-asian="JP"/>
    </style:style>
    <style:style style:name="T61" style:parent-style-name="DefaultParagraphFont" style:family="text">
      <style:text-properties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/>
      <text:p text:style-name="P13">ĮSAKYMAS</text:p>
      <text:p text:style-name="P14">DĖL LIETUVOS RESPUBLIKOS UŽSIENIO REIKALŲ MINISTRO<text:s/>2021 M. SPALIO 1 D. ĮSAKYMO NR. V-425 „DĖL TARPINSTITUCINĖS LIETUVOS DIASPOROS POLITIKOS ĮGYVENDINIMO DARBO GRUPĖS SUDARYMO“</text:p>
      <text:p text:style-name="P15">PAKEITIMO</text:p>
      <text:p text:style-name="P16"/>
      <text:p text:style-name="P17"><text:span text:style-name="T18">2024 m. kovo 15 d. Nr.<text:s/></text:span><text:span text:style-name="T19">V-89</text:span></text:p>
      <text:p text:style-name="P20">Vilnius<text:s/></text:p>
      <text:p text:style-name="P21"/>
      <text:p text:style-name="P22"/>
      <text:p text:style-name="P23"><text:span text:style-name="T24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5"><text:span text:style-name="T26">„</text:span><text:span text:style-name="T27">1</text:span><text:span text:style-name="T28">. S u d a r a u <text:s/>šią Tarpinstitucinę Lietuvos diasporos politikos įgyvendinimo darbo grupę (toliau – darbo grupė):</text:span></text:p>
      <text:p text:style-name="P29">Egidijus Meilūnas<text:tab/>–<text:tab/>užsienio reikalų viceministras (darbo grupės pirmininkas);</text:p>
      <text:p text:style-name="P30">Kęstutis Vaškelevičius<text:tab/>–<text:tab/>Lietuvos Respublikos Vyriausybės kanceliarijos Tarptautinių santykių ir Europos Sąjungos grupės vadovas (darbo grupės pirmininko pavaduotojas);</text:p>
      <text:soft-page-break/>
      <text:p text:style-name="P31">Agita Beržanskaitė<text:tab/>–<text:tab/>Pasaulio lietuvių jaunimo sąjungos valdybos pirmininkė;</text:p>
      <text:p text:style-name="P32">Ingrida Dačiolienė<text:tab/>–<text:tab/>Vytauto Didžiojo universiteto Pasaulio lietuvių universiteto veiklų koordinatorė;</text:p>
      <text:p text:style-name="P33">Lina Dusevičienė<text:tab/>–<text:tab/>viešosios įstaigos „LT Diaspora“ valdybos narė, administracijos vadovė;</text:p>
      <text:p text:style-name="P34">Jurga Greičienė<text:tab/>–<text:tab/>teisingumo viceministrė;</text:p>
      <text:p text:style-name="P35">Dalia Henke<text:tab/>–<text:tab/>Pasaulio lietuvių bendruomenės pirmininkė;</text:p>
      <text:p text:style-name="P36">Justina Jakštienė<text:tab/>–<text:tab/>socialinės apsaugos ir darbo viceministrė;</text:p>
      <text:p text:style-name="P37">Agneta Ladek<text:tab/>–<text:tab/>vidaus reikalų viceministrė;</text:p>
      <text:p text:style-name="P38">Jonas Laniauskas<text:tab/>–<text:tab/>Jaunimo reikalų agentūros direktorius;</text:p>
      <text:p text:style-name="P39">Saulius Liausa<text:tab/>–<text:tab/>Lietuvos nacionalinio kultūros centro direktorius;</text:p>
      <text:p text:style-name="P40">Mindaugas Liutvinskas<text:tab/>–<text:tab/>finansų viceministras;</text:p>
      <text:p text:style-name="P41"><text:span text:style-name="T42">Neringa Morozaitė-Rasmussen</text:span><text:span text:style-name="T43"><text:tab/>–</text:span><text:span text:style-name="T44"><text:tab/>ekonomikos ir inovacijų viceministrė;</text:span></text:p>
      <text:p text:style-name="P45">Gytis Oganauskas<text:tab/>–<text:tab/>viešosios įstaigos Lietuvos nacionalinio radijo ir televizijos generalinio direktoriaus pavaduotojas;</text:p>
      <text:p text:style-name="P46">Virginija Rinkevičienė<text:tab/>–<text:tab/>Švietimo, mokslo ir sporto ministerijos Švietimo tinklo politikos departamento Užsienio lietuvių skyriaus vedėja;</text:p>
      <text:p text:style-name="P47">Edmundas Sakalauskas<text:tab/>–<text:tab/>Vyriausiosios rinkimų komisijos darbuotojas;</text:p>
      <text:p text:style-name="P48">Donata Simonaitienė<text:tab/>–<text:tab/>viešosios įstaigos Lituanistinių mokyklų asociacijos valdybos narė;</text:p>
      <text:p text:style-name="P49">Kotryna Stankutė-Jaščemskienė<text:tab/>–<text:tab/>viešosios įstaigos Mariaus Jakulio Jason fondo direktorė;</text:p>
      <text:p text:style-name="P50">Marija Šaraitė<text:tab/>–<text:tab/>viešosios įstaigos „Global Lithuanian Leaders“ direktorė;</text:p>
      <text:p text:style-name="P51">Andrius Vaivada<text:tab/>–<text:tab/>Krašto apsaugos ministerijos Gynybos politikos grupės patarėjas;</text:p>
      <text:p text:style-name="P52">Albinas Vilčinskas<text:tab/>–<text:tab/>kultūros viceministras;</text:p>
      <text:soft-page-break/>
      <text:p text:style-name="P53">Roma Žakaitienė<text:tab/>–<text:tab/>Lietuvos savivaldybių asociacijos direktorė;</text:p>
      <text:p text:style-name="P54">Audronė Želnienė<text:tab/>–<text:tab/>Užsienio reikalų ministerijos Globalios Lietuvos departamento Diasporos politikos koordinavimo skyriaus vedėja (darbo grupės sekretorė);</text:p>
      <text:p text:style-name="P55">Lina Žukauskaitė<text:tab/>–<text:tab/>Užsienio reikalų ministerijos Globalios Lietuvos departamento direktorė.“</text:p>
      <text:p text:style-name="P56"/>
      <text:p text:style-name="P57"/>
      <text:p text:style-name="P58"/>
      <text:p text:style-name="P59"><text:span text:style-name="T60">Užsienio reikalų ministras</text:span><text:span text:style-name="T61"><text:tab/>Gabrielius Landsberg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3-15T13:57:00Z</meta:creation-date>
    <dc:date>2024-03-15T13:57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321" meta:character-count="2613" meta:row-count="157" meta:non-whitespace-character-count="2357"/>
  </office:meta>
</office:document-meta>
</file>