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master-page-name="MPF1" style:family="paragraph">
      <style:paragraph-properties fo:break-before="page" fo:margin-left="5.5125in" fo:margin-right="0.4013in" style:page-number="1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paragraph-properties fo:margin-left="4.6125in" fo:text-indent="0.9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MS Mincho" style:language-asian="ja" style:country-asian="JP"/>
    </style:style>
    <style:style style:name="P5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text-indent="0.9in"/>
      <style:text-properties style:font-name-asian="Calibri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54" style:parent-style-name="Normal" style:family="paragraph">
      <style:paragraph-properties fo:text-align="center" fo:text-indent="0.9in"/>
    </style:style>
    <style:style style:name="T5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text-indent="0.9in"/>
      <style:text-properties fo:font-weight="bold" style:font-weight-asian="bold"/>
    </style:style>
    <style:style style:name="TableColumn59" style:family="table-column">
      <style:table-column-properties style:column-width="4.177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2.8743in"/>
    </style:style>
    <style:style style:name="Table58" style:family="table">
      <style:table-properties style:width="10.0513in" fo:margin-left="0.0645in" table:align="left"/>
    </style:style>
    <style:style style:name="TableRow64" style:family="table-row">
      <style:table-row-properties style:min-row-height="0.407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 style:min-row-height="0.18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-asian="Calibri" fo:font-weight="bold" style:font-weight-asian="bold"/>
    </style:style>
    <style:style style:name="P103" style:parent-style-name="Normal" style:family="paragraph">
      <style:paragraph-properties style:punctuation-wrap="simple" fo:text-align="justify"/>
      <style:text-properties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line-height-at-least="0.25in" fo:text-indent="0.4923in"/>
    </style:style>
    <style:style style:name="T107" style:parent-style-name="DefaultParagraphFont" style:family="text">
      <style:text-properties style:font-style-complex="italic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style:punctuation-wrap="simple" fo:text-align="center"/>
    </style:style>
    <style:style style:name="T118" style:parent-style-name="DefaultParagraphFont" style:family="text">
      <style:text-properties style:font-weight-complex="bold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line-height-at-least="0.25in" fo:text-indent="0.4923in"/>
    </style:style>
    <style:style style:name="T122" style:parent-style-name="DefaultParagraphFont" style:family="text">
      <style:text-properties style:font-style-complex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line-height-at-least="0.25in" fo:text-indent="0.4923in"/>
    </style:style>
    <style:style style:name="T135" style:parent-style-name="DefaultParagraphFont" style:family="text">
      <style:text-properties style:font-style-complex="italic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P144" style:parent-style-name="Normal" style:family="paragraph">
      <style:paragraph-properties style:punctuation-wrap="simple" fo:text-align="center"/>
    </style:style>
    <style:style style:name="T145" style:parent-style-name="DefaultParagraphFont" style:family="text">
      <style:text-properties style:font-weight-complex="bold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line-height-at-least="0.25in" fo:text-indent="0.4923in"/>
    </style:style>
    <style:style style:name="T149" style:parent-style-name="DefaultParagraphFont" style:family="text">
      <style:text-properties style:font-style-complex="italic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</style:style>
    <style:style style:name="T158" style:parent-style-name="DefaultParagraphFont" style:family="text">
      <style:text-properties style:font-weight-complex="bold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line-height-at-least="0.25in" fo:text-indent="0.4923in"/>
    </style:style>
    <style:style style:name="T162" style:parent-style-name="DefaultParagraphFont" style:family="text">
      <style:text-properties style:font-style-complex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style:punctuation-wrap="simple"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style:punctuation-wrap="simple"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center"/>
      <style:text-properties style:font-weight-complex="bold"/>
    </style:style>
    <style:style style:name="P178" style:parent-style-name="Normal" style:family="paragraph">
      <style:paragraph-properties style:punctuation-wrap="simple" fo:text-align="center"/>
    </style:style>
    <style:style style:name="T179" style:parent-style-name="DefaultParagraphFont" style:family="text">
      <style:text-properties style:font-weight-complex="bold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</style:style>
    <style:style style:name="T184" style:parent-style-name="DefaultParagraphFont" style:family="text">
      <style:text-properties style:font-style-complex="italic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</style:style>
    <style:style style:name="T193" style:parent-style-name="DefaultParagraphFont" style:family="text">
      <style:text-properties style:font-weight-complex="bold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line-height-at-least="0.25in" fo:text-indent="0.4923in"/>
    </style:style>
    <style:style style:name="T197" style:parent-style-name="DefaultParagraphFont" style:family="text">
      <style:text-properties style:font-style-complex="italic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</style:style>
    <style:style style:name="T206" style:parent-style-name="DefaultParagraphFont" style:family="text">
      <style:text-properties style:font-weight-complex="bold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fo:line-height="150%" fo:text-indent="0.5166in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</style:style>
    <style:style style:name="T220" style:parent-style-name="DefaultParagraphFont" style:family="text">
      <style:text-properties style:font-weight-complex="bold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line-height-at-least="0.25in" fo:text-indent="0.4923in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style:punctuation-wrap="simple" fo:text-align="center"/>
      <style:text-properties style:font-size-complex="12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fo:line-height="150%" fo:margin-left="0.034in" fo:text-indent="0.4923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style:punctuation-wrap="simple" fo:text-align="center"/>
      <style:text-properties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line-height-at-least="0.25in" fo:text-indent="0.4923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style:punctuation-wrap="simple" fo:text-align="center"/>
      <style:text-properties style:font-size-complex="12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266" style:parent-style-name="DefaultParagraphFont" style:family="text">
      <style:text-properties style:font-name-asian="Calibri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style:punctuation-wrap="simple" fo:text-align="center"/>
    </style:style>
    <style:style style:name="T277" style:parent-style-name="DefaultParagraphFont" style:family="text">
      <style:text-properties style:font-weight-complex="bold"/>
    </style:style>
    <style:style style:name="TableRow278" style:family="table-row">
      <style:table-row-properties style:min-row-height="0.454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fo:line-height="150%" fo:text-indent="0.427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</style:style>
    <style:style style:name="T283" style:parent-style-name="DefaultParagraphFont" style:family="text">
      <style:text-properties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</style:style>
    <style:style style:name="T289" style:parent-style-name="DefaultParagraphFont" style:family="text">
      <style:text-properties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</style:style>
    <style:style style:name="T292" style:parent-style-name="DefaultParagraphFont" style:family="text">
      <style:text-properties style:font-weight-complex="bold"/>
    </style:style>
    <style:style style:name="TableRow293" style:family="table-row">
      <style:table-row-properties style:min-row-height="0.1916in"/>
    </style:style>
    <style:style style:name="P294" style:parent-style-name="Normal" style:family="paragraph">
      <style:text-properties fo:font-weight="bold" style:font-weight-asian="bold" style:font-weight-complex="bold" style:font-size-complex="12pt"/>
    </style:style>
    <style:style style:name="P295" style:parent-style-name="Normal" style:family="paragraph">
      <style:text-properties style:font-weight-complex="bold" style:font-size-complex="12pt"/>
    </style:style>
    <style:style style:name="P296" style:parent-style-name="Normal" style:family="paragraph">
      <style:text-properties style:font-weight-complex="bold" style:font-size-complex="12pt"/>
    </style:style>
    <style:style style:name="P297" style:parent-style-name="Normal" style:family="paragraph">
      <style:text-properties style:font-weight-complex="bold" style:font-size-complex="12pt"/>
    </style:style>
    <style:style style:name="P298" style:parent-style-name="Normal" style:family="paragraph">
      <style:text-properties style:font-weight-complex="bold" style:font-size-complex="12pt"/>
    </style:style>
    <style:style style:name="TableRow299" style:family="table-row">
      <style:table-row-properties style:min-row-height="0.1916in"/>
    </style:style>
    <style:style style:name="P300" style:parent-style-name="Normal" style:family="paragraph">
      <style:text-properties fo:font-weight="bold" style:font-weight-asian="bold" style:font-weight-complex="bold" style:font-size-complex="12pt"/>
    </style:style>
    <style:style style:name="P301" style:parent-style-name="Normal" style:family="paragraph">
      <style:text-properties style:font-weight-complex="bold" style:font-size-complex="12pt"/>
    </style:style>
    <style:style style:name="P302" style:parent-style-name="Normal" style:family="paragraph">
      <style:text-properties style:font-weight-complex="bold" style:font-size-complex="12pt"/>
    </style:style>
    <style:style style:name="P303" style:parent-style-name="Normal" style:family="paragraph">
      <style:text-properties style:font-weight-complex="bold" style:font-size-complex="12pt"/>
    </style:style>
    <style:style style:name="P304" style:parent-style-name="Normal" style:family="paragraph">
      <style:text-properties style:font-weight-complex="bold" style:font-size-complex="12pt"/>
    </style:style>
    <style:style style:name="TableRow305" style:family="table-row">
      <style:table-row-properties style:min-row-height="0.1916in"/>
    </style:style>
    <style:style style:name="P306" style:parent-style-name="Normal" style:family="paragraph">
      <style:text-properties fo:font-weight="bold" style:font-weight-asian="bold" style:font-weight-complex="bold" style:font-size-complex="12pt"/>
    </style:style>
    <style:style style:name="P307" style:parent-style-name="Normal" style:family="paragraph">
      <style:text-properties style:font-weight-complex="bold" style:font-size-complex="12pt"/>
    </style:style>
    <style:style style:name="P308" style:parent-style-name="Normal" style:family="paragraph">
      <style:text-properties style:font-weight-complex="bold" style:font-size-complex="12pt"/>
    </style:style>
    <style:style style:name="P309" style:parent-style-name="Normal" style:family="paragraph">
      <style:text-properties style:font-weight-complex="bold" style:font-size-complex="12pt"/>
    </style:style>
    <style:style style:name="P310" style:parent-style-name="Normal" style:family="paragraph">
      <style:text-properties style:font-weight-complex="bold" style:font-size-complex="12pt"/>
    </style:style>
    <style:style style:name="TableRow311" style:family="table-row">
      <style:table-row-properties style:min-row-height="0.1916in"/>
    </style:style>
    <style:style style:name="P312" style:parent-style-name="Normal" style:family="paragraph">
      <style:text-properties fo:font-weight="bold" style:font-weight-asian="bold" style:font-weight-complex="bold" style:font-size-complex="12pt"/>
    </style:style>
    <style:style style:name="P313" style:parent-style-name="Normal" style:family="paragraph">
      <style:text-properties style:font-weight-complex="bold" style:font-size-complex="12pt"/>
    </style:style>
    <style:style style:name="P314" style:parent-style-name="Normal" style:family="paragraph">
      <style:text-properties style:font-weight-complex="bold" style:font-size-complex="12pt"/>
    </style:style>
    <style:style style:name="P315" style:parent-style-name="Normal" style:family="paragraph">
      <style:text-properties style:font-weight-complex="bold" style:font-size-complex="12pt"/>
    </style:style>
    <style:style style:name="P316" style:parent-style-name="Normal" style:family="paragraph">
      <style:text-properties style:font-weight-complex="bold" style:font-size-complex="12pt"/>
    </style:style>
    <style:style style:name="TableRow317" style:family="table-row">
      <style:table-row-properties style:min-row-height="0.1916in"/>
    </style:style>
    <style:style style:name="P318" style:parent-style-name="Normal" style:family="paragraph">
      <style:text-properties fo:font-weight="bold" style:font-weight-asian="bold" style:font-weight-complex="bold" style:font-size-complex="12pt"/>
    </style:style>
    <style:style style:name="P319" style:parent-style-name="Normal" style:family="paragraph">
      <style:text-properties style:font-weight-complex="bold" style:font-size-complex="12pt"/>
    </style:style>
    <style:style style:name="P320" style:parent-style-name="Normal" style:family="paragraph">
      <style:text-properties style:font-weight-complex="bold" style:font-size-complex="12pt"/>
    </style:style>
    <style:style style:name="P321" style:parent-style-name="Normal" style:family="paragraph">
      <style:text-properties style:font-weight-complex="bold" style:font-size-complex="12pt"/>
    </style:style>
    <style:style style:name="P322" style:parent-style-name="Normal" style:family="paragraph">
      <style:text-properties style:font-weight-complex="bold" style:font-size-complex="12pt"/>
    </style:style>
    <style:style style:name="TableRow323" style:family="table-row">
      <style:table-row-properties style:min-row-height="0.1916in"/>
    </style:style>
    <style:style style:name="P324" style:parent-style-name="Normal" style:family="paragraph">
      <style:text-properties fo:font-weight="bold" style:font-weight-asian="bold" style:font-weight-complex="bold" style:font-size-complex="12pt"/>
    </style:style>
    <style:style style:name="P325" style:parent-style-name="Normal" style:family="paragraph">
      <style:text-properties style:font-weight-complex="bold" style:font-size-complex="12pt"/>
    </style:style>
    <style:style style:name="P326" style:parent-style-name="Normal" style:family="paragraph">
      <style:text-properties style:font-weight-complex="bold" style:font-size-complex="12pt"/>
    </style:style>
    <style:style style:name="P327" style:parent-style-name="Normal" style:family="paragraph">
      <style:text-properties style:font-weight-complex="bold" style:font-size-complex="12pt"/>
    </style:style>
    <style:style style:name="P328" style:parent-style-name="Normal" style:family="paragraph">
      <style:text-properties style:font-weight-complex="bold" style:font-size-complex="12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fo:text-align="justify" style:line-height-at-least="0.25in" fo:text-indent="0.4923in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punctuation-wrap="simple"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punctuation-wrap="simple" fo:text-align="center"/>
    </style:style>
    <style:style style:name="T340" style:parent-style-name="DefaultParagraphFont" style:family="text">
      <style:text-properties style:font-weight-complex="bold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fo:text-align="justify" style:line-height-at-least="0.25in" fo:text-indent="0.4923in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style:punctuation-wrap="simple"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punctuation-wrap="simple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punctuation-wrap="simple" fo:text-align="center"/>
    </style:style>
    <style:style style:name="T353" style:parent-style-name="DefaultParagraphFont" style:family="text">
      <style:text-properties style:font-weight-complex="bold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fo:text-align="justify" style:line-height-at-least="0.25in" fo:text-indent="0.5354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style:punctuation-wrap="simple"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style:punctuation-wrap="simple"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/>
    </style:style>
    <style:style style:name="P372" style:parent-style-name="Normal" style:family="paragraph">
      <style:paragraph-properties fo:text-align="center"/>
      <style:text-properties style:font-weight-complex="bold"/>
    </style:style>
    <style:style style:name="P373" style:parent-style-name="Normal" style:family="paragraph">
      <style:paragraph-properties style:punctuation-wrap="simple" fo:text-align="center"/>
    </style:style>
    <style:style style:name="T374" style:parent-style-name="DefaultParagraphFont" style:family="text">
      <style:text-properties style:font-weight-complex="bold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fo:text-align="justify" style:line-height-at-least="0.25in" fo:text-indent="0.4923in"/>
    </style:style>
    <style:style style:name="T378" style:parent-style-name="DefaultParagraphFont" style:family="text">
      <style:text-properties style:font-style-complex="italic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punctuation-wrap="simple"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punctuation-wrap="simple"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punctuation-wrap="simple" fo:text-align="center"/>
    </style:style>
    <style:style style:name="T387" style:parent-style-name="DefaultParagraphFont" style:family="text">
      <style:text-properties style:font-weight-complex="bold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fo:text-align="justify" style:line-height-at-least="0.25in" fo:text-indent="0.4923in"/>
    </style:style>
    <style:style style:name="T391" style:parent-style-name="DefaultParagraphFont" style:family="text">
      <style:text-properties style:font-style-complex="italic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 fo:text-align="center"/>
    </style:style>
    <style:style style:name="T400" style:parent-style-name="DefaultParagraphFont" style:family="text">
      <style:text-properties style:font-weight-complex="bold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04" style:parent-style-name="DefaultParagraphFont" style:family="text">
      <style:text-properties style:font-style-complex="italic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punctuation-wrap="simple"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punctuation-wrap="simple"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punctuation-wrap="simple" fo:text-align="center"/>
    </style:style>
    <style:style style:name="T413" style:parent-style-name="DefaultParagraphFont" style:family="text">
      <style:text-properties style:font-weight-complex="bold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punctuation-wrap="simple"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punctuation-wrap="simple"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punctuation-wrap="simple" fo:text-align="center"/>
    </style:style>
    <style:style style:name="T427" style:parent-style-name="DefaultParagraphFont" style:family="text">
      <style:text-properties style:font-weight-complex="bold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punctuation-wrap="simple" fo:text-align="justify" style:line-height-at-least="0.25in" fo:text-indent="0.4923in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punctuation-wrap="simple"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punctuation-wrap="simple"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punctuation-wrap="simple"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style:punctuation-wrap="simple" fo:text-align="center"/>
    </style:style>
    <style:style style:name="T442" style:parent-style-name="DefaultParagraphFont" style:family="text">
      <style:text-properties style:font-weight-complex="bold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style:punctuation-wrap="simple"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style:punctuation-wrap="simple"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style:punctuation-wrap="simple"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/>
    </style:style>
    <style:style style:name="P463" style:parent-style-name="Normal" style:family="paragraph">
      <style:paragraph-properties fo:text-align="center"/>
      <style:text-properties style:font-weight-complex="bold"/>
    </style:style>
    <style:style style:name="P464" style:parent-style-name="Normal" style:family="paragraph">
      <style:paragraph-properties style:punctuation-wrap="simple" fo:text-align="center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68" style:parent-style-name="DefaultParagraphFont" style:family="text">
      <style:text-properties style:font-style-complex="italic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style:punctuation-wrap="simple"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style:punctuation-wrap="simple"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weight-complex="bold"/>
    </style:style>
    <style:style style:name="P484" style:parent-style-name="Normal" style:family="paragraph">
      <style:paragraph-properties fo:text-align="center"/>
      <style:text-properties style:font-weight-complex="bold"/>
    </style:style>
    <style:style style:name="P485" style:parent-style-name="Normal" style:family="paragraph">
      <style:paragraph-properties style:punctuation-wrap="simple" fo:text-align="center"/>
    </style:style>
    <style:style style:name="T486" style:parent-style-name="DefaultParagraphFont" style:family="text">
      <style:text-properties style:font-weight-complex="bold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punctuation-wrap="simple"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fo:font-weight="bold" style:font-weight-asian="bold" style:font-style-complex="italic"/>
    </style:style>
    <style:style style:name="T492" style:parent-style-name="DefaultParagraphFont" style:family="text">
      <style:text-properties style:font-style-complex="italic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style:punctuation-wrap="simple"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0" style:parent-style-name="Normal" style:family="paragraph">
      <style:paragraph-properties style:punctuation-wrap="simple"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4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align="center"/>
      <style:text-properties style:font-weight-complex="bold"/>
    </style:style>
    <style:style style:name="P509" style:parent-style-name="Normal" style:family="paragraph">
      <style:paragraph-properties fo:text-align="center"/>
      <style:text-properties style:font-weight-complex="bold"/>
    </style:style>
    <style:style style:name="P510" style:parent-style-name="Normal" style:family="paragraph">
      <style:paragraph-properties fo:text-align="center"/>
      <style:text-properties style:font-weight-complex="bold"/>
    </style:style>
    <style:style style:name="P511" style:parent-style-name="Normal" style:family="paragraph">
      <style:paragraph-properties fo:text-align="center"/>
      <style:text-properties style:font-weight-complex="bold"/>
    </style:style>
    <style:style style:name="P512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text-properties fo:font-weight="bold" style:font-weight-asian="bold"/>
    </style:style>
    <style:style style:name="P517" style:parent-style-name="Normal" style:family="paragraph">
      <style:paragraph-properties style:punctuation-wrap="simple" fo:text-align="justify" fo:text-indent="3.0569in"/>
    </style:style>
    <style:style style:name="T518" style:parent-style-name="DefaultParagraphFont" style:family="text"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/>
    </style:style>
    <style:style style:name="P521" style:parent-style-name="Normal" style:family="paragraph">
      <style:paragraph-properties fo:text-align="center"/>
      <style:text-properties fo:font-weight="bold" style:font-weight-asian="bold"/>
    </style:style>
    <style:style style:name="P522" style:parent-style-name="Normal" style:family="paragraph">
      <style:paragraph-properties fo:text-align="center"/>
      <style:text-properties fo:font-weight="bold" style:font-weight-asian="bold"/>
    </style:style>
    <style:style style:name="P523" style:parent-style-name="Normal" style:family="paragraph">
      <style:paragraph-properties fo:text-align="center"/>
      <style:text-properties fo:font-weight="bold" style:font-weight-asian="bold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P52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P528" style:parent-style-name="Normal" style:family="paragraph">
      <style:paragraph-properties fo:text-align="center"/>
      <style:text-properties fo:font-weight="bold" style:font-weight-asian="bold"/>
    </style:style>
    <style:style style:name="P529" style:parent-style-name="Normal" style:family="paragraph">
      <style:paragraph-properties fo:text-align="center"/>
      <style:text-properties fo:font-weight="bold" style:font-weight-asian="bold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P531" style:parent-style-name="Normal" style:family="paragraph">
      <style:paragraph-properties style:punctuation-wrap="simple" fo:text-align="center"/>
    </style:style>
    <style:style style:name="T532" style:parent-style-name="DefaultParagraphFont" style:family="text"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/>
    </style:style>
    <style:style style:name="P535" style:parent-style-name="Normal" style:family="paragraph">
      <style:paragraph-properties fo:text-align="center"/>
      <style:text-properties fo:font-weight="bold" style:font-weight-asian="bold"/>
    </style:style>
    <style:style style:name="P536" style:parent-style-name="Normal" style:family="paragraph">
      <style:paragraph-properties fo:text-align="center"/>
      <style:text-properties fo:font-weight="bold" style:font-weight-asian="bold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P538" style:parent-style-name="Normal" style:family="paragraph">
      <style:paragraph-properties fo:text-align="center"/>
      <style:text-properties fo:font-weight="bold" style:font-weight-asian="bold"/>
    </style:style>
    <style:style style:name="P53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40" style:parent-style-name="Normal" style:family="paragraph">
      <style:paragraph-properties style:punctuation-wrap="simple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style:punctuation-wrap="simple" fo:text-align="center"/>
    </style:style>
    <style:style style:name="P547" style:parent-style-name="Normal" style:family="paragraph">
      <style:paragraph-properties fo:text-align="center"/>
    </style:style>
    <style:style style:name="P548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margin-left="2.7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text-align="center"/>
      <style:text-properties style:font-name="HelveticaLT" fo:font-size="10pt" style:font-size-asian="10pt"/>
    </style:style>
    <style:style style:name="P56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565" style:parent-style-name="Normal" style:family="paragraph">
      <style:text-properties style:font-name="HelveticaLT" fo:font-size="10pt" style:font-size-asian="10pt"/>
    </style:style>
    <style:style style:name="TableColumn567" style:family="table-column">
      <style:table-column-properties style:column-width="0.4687in"/>
    </style:style>
    <style:style style:name="TableColumn568" style:family="table-column">
      <style:table-column-properties style:column-width="3.5229in"/>
    </style:style>
    <style:style style:name="TableColumn569" style:family="table-column">
      <style:table-column-properties style:column-width="0.875in"/>
    </style:style>
    <style:style style:name="TableColumn570" style:family="table-column">
      <style:table-column-properties style:column-width="0.875in"/>
    </style:style>
    <style:style style:name="TableColumn571" style:family="table-column">
      <style:table-column-properties style:column-width="0.7784in"/>
    </style:style>
    <style:style style:name="Table566" style:family="table">
      <style:table-properties style:width="6.5201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5%"/>
      <style:text-properties style:font-name-asian="Calibri" style:font-size-complex="12pt"/>
    </style:style>
    <style:style style:name="P575" style:parent-style-name="Normal" style:family="paragraph">
      <style:paragraph-properties fo:line-height="105%"/>
      <style:text-properties fo:font-weight="bold" style:font-weight-asian="bold" style:font-size-complex="12pt"/>
    </style:style>
    <style:style style:name="P576" style:parent-style-name="Normal" style:family="paragraph">
      <style:paragraph-properties fo:line-height="105%"/>
      <style:text-properties fo:font-weight="bold" style:font-weight-asian="bold" style:font-size-complex="12pt"/>
    </style:style>
    <style:style style:name="P577" style:parent-style-name="Normal" style:family="paragraph">
      <style:paragraph-properties style:punctuation-wrap="simple" fo:text-align="justify" fo:line-height="105%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5%"/>
      <style:text-properties style:font-name-asian="Calibri" fo:font-weight="bold" style:font-weight-asian="bold" style:font-size-complex="12pt"/>
    </style:style>
    <style:style style:name="P580" style:parent-style-name="Normal" style:family="paragraph">
      <style:paragraph-properties style:punctuation-wrap="simple" fo:text-align="justify" fo:line-height="105%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fo:line-height="105%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ableRow585" style:family="table-row">
      <style:table-row-properties/>
    </style:style>
    <style:style style:name="P586" style:parent-style-name="Normal" style:family="paragraph">
      <style:text-properties style:font-name-asian="Calibri" style:font-size-complex="12pt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fo:line-height="105%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fo:line-height="105%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fo:line-height="105%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justify" fo:line-height="105%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tyle-complex="italic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justify" fo:line-height="105%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fo:line-height="105%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fo:line-height="105%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fo:line-height="105%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justify" fo:line-height="105%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fo:line-height="105%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justify" fo:line-height="105%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fo:line-height="105%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fo:line-height="105%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justify" fo:line-height="105%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fo:line-height="105%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fo:line-height="105%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justify" fo:line-height="105%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justify" fo:line-height="105%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fo:line-height="105%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fo:line-height="105%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justify" fo:line-height="105%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fo:line-height="105%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justify" fo:line-height="105%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fo:line-height="105%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justify" fo:line-height="105%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justify" fo:line-height="105%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fo:line-height="105%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justify" fo:line-height="105%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fo:line-height="105%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fo:line-height="105%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fo:line-height="105%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justify" fo:line-height="105%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fo:line-height="105%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fo:line-height="105%"/>
    </style:style>
    <style:style style:name="T788" style:parent-style-name="DefaultParagraphFont" style:family="text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justify" fo:line-height="105%">
        <style:tab-stops>
          <style:tab-stop style:type="left" style:position="0.4173in"/>
          <style:tab-stop style:type="left" style:position="0.7208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fo:line-height="105%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fo:line-height="105%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fo:line-height="105%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justify" fo:line-height="105%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fo:line-height="105%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fo:line-height="105%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fo:line-height="105%"/>
    </style:style>
    <style:style style:name="T818" style:parent-style-name="DefaultParagraphFont" style:family="text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justify" fo:line-height="105%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justify" fo:line-height="105%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fo:line-height="105%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justify" fo:line-height="105%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fo:line-height="105%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justify" fo:line-height="105%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fo:line-height="105%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fo:line-height="105%"/>
    </style:style>
    <style:style style:name="T872" style:parent-style-name="DefaultParagraphFont" style:family="text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justify" fo:line-height="105%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fo:line-height="105%"/>
      <style:text-properties style:font-name-asian="Calibri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fo:line-height="105%"/>
    </style:style>
    <style:style style:name="T883" style:parent-style-name="DefaultParagraphFont" style:family="text"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fo:line-height="105%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text-properties style:font-name="HelveticaLT" style:font-name-asian="Calibri" fo:font-size="10pt" style:font-size-asian="10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5 M. RUGSĖJO 30 D. ĮSAKYMO NR. 3D-736 „DĖL ŠIAURĖS LIETUVOS KARSTINIO REGIONO POŽEMINIAMS VANDENIMS NUO TARŠOS APSAUGOTI IR EKSTENSYVAUS ŪKININKAVIMO METODAMS PLĖTOTI 2016–2018 METŲ VEIKSMŲ PLANO PATVIRTINIMO“ PAKEITIMO</text:p>
      <text:p text:style-name="P12"/>
      <text:p text:style-name="P13">2018 m. <text:s/>liepos 23 d. Nr. 3D-496</text:p>
      <text:p text:style-name="P14">Vilnius</text:p>
      <text:p text:style-name="P15"/>
      <text:p text:style-name="P16"/>
      <text:p text:style-name="P17">P a k e i č i u<text:s/><text:span text:style-name="T18">Šiaurės Lietuvos karstinio regiono požeminiams vandenims nuo taršos apsaugoti ir ekstensyvaus ūkininkavimo metodams plėtoti 2016–2018 metų veiksmų planą, patvirtintą<text:s/></text:span>Lietuvos Respublikos žemės ūkio ministro 2015 m. rugsėjo 30 d. įsakymu 3D-736 „Dėl<text:s/><text:span text:style-name="T19">Šiaurės Lietuvos karstinio regiono požeminiams vandenims nuo taršos apsaugoti ir ekstensyvaus ūkininkavimo metodams plėtoti 2016–2018 metų veiksmų plano patvirtinimo“:</text:span></text:p>
      <text:p text:style-name="P20"><text:span text:style-name="T21">1</text:span><text:span text:style-name="T22">.</text:span><text:span text:style-name="T23"><text:tab/>Pakeičiu 1 priedą ir jį išdėstau nauja redakcija (pridedama);</text:span></text:p>
      <text:p text:style-name="P24"><text:span text:style-name="T25">2</text:span><text:span text:style-name="T26">.</text:span><text:span text:style-name="T27"><text:tab/>Pakeičiu 2 priedą ir jį išdėstau nauja redakcija (pridedama).</text:span></text:p>
      <text:p text:style-name="P28"/>
      <text:p text:style-name="P29"/>
      <text:p text:style-name="P30"/>
      <text:p text:style-name="P31">Aplinkos ministras, pavaduojantis žemės ūkio ministrą<text:tab/>Kęstutis Navickas</text:p>
      <text:p text:style-name="P32"/>
      <text:p text:style-name="P33"/>
      <text:p text:style-name="P34"/>
      <text:p text:style-name="P35">SUDERINTA</text:p>
      <text:p text:style-name="P36">Lietuvos Respublikos<text:s/></text:p>
      <text:p text:style-name="P37">aplinkos ministerijos</text:p>
      <text:p text:style-name="P38">2018-07-17 raštu Nr. (10-6)-D8(E)-564</text:p>
      <text:soft-page-break/>
      <text:p text:style-name="P39"><text:span text:style-name="T45">Šiaurės Lietuvos karstinio regiono požeminiams vandenims nuo taršos apsaugoti ir ekstensyvaus ūkininkavimo metodams plėtoti 2016–2018 metų veiksmų <text:s/>plano</text:span></text:p>
      <text:p text:style-name="P46"><text:span text:style-name="T47">1</text:span><text:span text:style-name="T48"><text:s/>p</text:span><text:span text:style-name="T49">riedas</text:span></text:p>
      <text:p text:style-name="P50"/>
      <text:p text:style-name="P51"/>
      <text:p text:style-name="P52"><text:span text:style-name="T53">ŠIAURĖS LIETUVOS KARSTINIO REGIONO POŽEMINIAMS VANDENIMS NUO TARŠOS APSAUGOTI IR EKSTENSYVAUS ŪKININKAVIMO METODAMS PLĖTOTI<text:s/></text:span></text:p>
      <text:p text:style-name="P54"><text:span text:style-name="T55">2016–2018 METŲ</text:span><text:span text:style-name="T56"><text:s/>VEIKSMŲ PLANO ĮGYVENDINIMO PRIEMONIŲ SĄRAŠAS</text:span></text:p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Tikslai, uždaviniai, priemonės <text:s/></text:span></text:p>
          </table:table-cell>
          <table:table-cell table:style-name="TableCell68" table:number-columns-spanned="3">
            <text:p text:style-name="P69"><text:span text:style-name="T70">Lėšų poreikis, Eur</text:span></text:p>
          </table:table-cell>
          <table:covered-table-cell/>
          <table:covered-table-cell/>
          <table:table-cell table:style-name="TableCell71" table:number-rows-spanned="2">
            <text:p text:style-name="P72"><text:span text:style-name="T73">Priemonę finansuojanti institucija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2016 m.</text:span></text:p>
          </table:table-cell>
          <table:table-cell table:style-name="TableCell79">
            <text:p text:style-name="P80"><text:span text:style-name="T81">2017 m.</text:span></text:p>
          </table:table-cell>
          <table:table-cell table:style-name="TableCell82">
            <text:p text:style-name="P83"><text:span text:style-name="T84">2018 m.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 table:number-columns-spanned="5">
            <text:p text:style-name="P99"/>
            <text:p text:style-name="P100"><text:span text:style-name="T101">Tikslas – s</text:span><text:span text:style-name="T102">udaryti sąlygas Šiaurės Lietuvos karstinio regiono aplinkai apsaugoti plėtojant ekologinį ūkininkavimą ir intensyvaus karsto zonoje vykdant vandens tyrimų tęstinumą bei plėtrą.</text:span>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1 uždavinys. Efektyvinti aplinkos apsaugos įgyvendinimo priemones Šiaurės Lietuvos karstiniame regione.</text:span></text:p>
          </table:table-cell>
          <table:table-cell table:style-name="TableCell108">
            <text:p text:style-name="P109">7 000</text:p>
          </table:table-cell>
          <table:table-cell table:style-name="TableCell110">
            <text:p text:style-name="P111">13 000</text:p>
          </table:table-cell>
          <table:table-cell table:style-name="TableCell112">
            <text:p text:style-name="P113">5000</text:p>
          </table:table-cell>
          <table:table-cell table:style-name="TableCell114">
            <text:p text:style-name="P115"><text:span text:style-name="T116">Žemės ūkio ministerija,</text:span></text:p>
            <text:p text:style-name="P117"><text:span text:style-name="T118">Aplinkos ministerija</text:span></text:p>
          </table:table-cell>
        </table:table-row>
        <table:table-row table:style-name="TableRow119">
          <table:table-cell table:style-name="TableCell120">
            <text:p text:style-name="P121"><text:span text:style-name="T122">1.1 priemonė. Atlikti</text:span><text:s/>požeminio ir paviršinio vandens tyrimų rezultatų analizę.<text:s/></text:p>
          </table:table-cell>
          <table:table-cell table:style-name="TableCell123">
            <text:p text:style-name="P124">3000</text:p>
          </table:table-cell>
          <table:table-cell table:style-name="TableCell125">
            <text:p text:style-name="P126">30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plinkos ministerija</text:span></text:p>
          </table:table-cell>
        </table:table-row>
        <table:table-row table:style-name="TableRow132">
          <table:table-cell table:style-name="TableCell133">
            <text:p text:style-name="P134"><text:span text:style-name="T135">1.2 priemonė.<text:s/></text:span>Parengti rekomendacijas gyventojams, ūkininkams dėl paviršinių ir požeminių vandenų taršos mažinimo.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/>
            <text:p text:style-name="P144"><text:span text:style-name="T145">Aplinkos ministerija</text:span></text:p>
          </table:table-cell>
        </table:table-row>
        <table:table-row table:style-name="TableRow146">
          <table:table-cell table:style-name="TableCell147">
            <text:p text:style-name="P148"><text:span text:style-name="T149">1.3 priemonė. Išanalizuoti ir įvertinti teisės aktais įtvirtintus aplinkos apsaugos ir ūkinės veiklos reikalavimus <text:s/></text:span><text:soft-page-break/>Šiaurės Lietuvos karstiniame regione.<text:s/></text:p>
          </table:table-cell>
          <table:table-cell table:style-name="TableCell150">
            <text:p text:style-name="P151">20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Aplinkos ministerija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1.4 priemonė. Parengti žemės ūkio veiklos Šiaurės Lietuvos <text:s/>karstiniame regione optimizavimo studiją.</text:span>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3000</text:p>
            <text:p text:style-name="P168"/>
            <text:p text:style-name="P169">5000</text:p>
          </table:table-cell>
          <table:table-cell table:style-name="TableCell170">
            <text:p text:style-name="P171">3000</text:p>
            <text:p text:style-name="P172"/>
            <text:p text:style-name="P173"/>
          </table:table-cell>
          <table:table-cell table:style-name="TableCell174">
            <text:p text:style-name="P175"><text:span text:style-name="T176">Žemės ūkio ministerija,</text:span></text:p>
            <text:p text:style-name="P177"/>
            <text:p text:style-name="P178"><text:span text:style-name="T179">Aplinkos ministerija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1.5 priemonė. Pateikti rekomendacijas suinteresuotoms visuomenės grupėms ir priemones taršai Šiaurės Lietuvos karstiniame regione sumažinti.</text:span></text:p>
          </table:table-cell>
          <table:table-cell table:style-name="TableCell185">
            <text:p text:style-name="P186">1000</text:p>
          </table:table-cell>
          <table:table-cell table:style-name="TableCell187">
            <text:p text:style-name="P188">1000</text:p>
          </table:table-cell>
          <table:table-cell table:style-name="TableCell189">
            <text:p text:style-name="P190">1000</text:p>
          </table:table-cell>
          <table:table-cell table:style-name="TableCell191">
            <text:p text:style-name="P192"><text:span text:style-name="T193">Žemės ūkio ministerija</text:span></text:p>
          </table:table-cell>
        </table:table-row>
        <table:table-row table:style-name="TableRow194">
          <table:table-cell table:style-name="TableCell195">
            <text:p text:style-name="P196"><text:span text:style-name="T197">1.6 priemonė. Įvertinti žemės ūkio sektorių taršos poveikį aplinkos komponentams (dirvožemiui, paviršiniam ir požeminiam vandeniui).</text:span></text:p>
          </table:table-cell>
          <table:table-cell table:style-name="TableCell198">
            <text:p text:style-name="P199">1000</text:p>
          </table:table-cell>
          <table:table-cell table:style-name="TableCell200">
            <text:p text:style-name="P201">1000</text:p>
          </table:table-cell>
          <table:table-cell table:style-name="TableCell202">
            <text:p text:style-name="P203">1000</text:p>
          </table:table-cell>
          <table:table-cell table:style-name="TableCell204">
            <text:p text:style-name="P205"><text:span text:style-name="T206">Žemės ūkio <text:s/>ministerija</text:span></text:p>
          </table:table-cell>
        </table:table-row>
        <table:table-row table:style-name="TableRow207">
          <table:table-cell table:style-name="TableCell208">
            <text:p text:style-name="P209"><text:span text:style-name="T210">2 uždavinys. Vykdyti ir plėtoti paviršinio ir požeminio vandens antropogeninės taršos tyrimus intensyvaus karsto zonoje.</text:span><text:span text:style-name="T211"><text:s/></text:span></text:p>
          </table:table-cell>
          <table:table-cell table:style-name="TableCell212">
            <text:p text:style-name="P213">31 500</text:p>
          </table:table-cell>
          <table:table-cell table:style-name="TableCell214">
            <text:p text:style-name="P215">28 5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Aplinkos ministerija</text:span></text:p>
          </table:table-cell>
        </table:table-row>
        <table:table-row table:style-name="TableRow221">
          <table:table-cell table:style-name="TableCell222">
            <text:p text:style-name="P223"><text:span text:style-name="T224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span></text:p>
          </table:table-cell>
          <table:table-cell table:style-name="TableCell225">
            <text:p text:style-name="P226">6000</text:p>
          </table:table-cell>
          <table:table-cell table:style-name="TableCell227">
            <text:p text:style-name="P228">30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Aplinkos ministerija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2.2 priemonė. Įvertinti ir atnaujinti požeminio ir paviršinio vandens taršos ir jo kokybės tyrimo vietų tinklą ir tyrimų planą.<text:s/></text:p>
          </table:table-cell>
          <table:table-cell table:style-name="TableCell238">
            <text:p text:style-name="P239">3000</text:p>
          </table:table-cell>
          <table:table-cell table:style-name="TableCell240">
            <text:p text:style-name="P241">3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Aplinkos ministerija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2.3 priemonė. Vykdyti požeminio ir paviršinio vandens tyrimus, a<text:span text:style-name="T251">pimant platesnį karstiniam regionui būdingų fizinių ir cheminių indikatorinių rodiklių spektrą,<text:s/></text:span><text:soft-page-break/><text:span text:style-name="T252">vandens būklės upių baseinuose vertinimą.</text:span></text:p>
          </table:table-cell>
          <table:table-cell table:style-name="TableCell253">
            <text:p text:style-name="P254">22 500</text:p>
          </table:table-cell>
          <table:table-cell table:style-name="TableCell255">
            <text:p text:style-name="P256">22 5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3 uždavinys.<text:s/><text:span text:style-name="T266">Skatinti ekologinės gamybos plėtrą Šiaurės Lietuvos karstiniame regione.</text:span></text:p>
          </table:table-cell>
          <table:table-cell table:style-name="TableCell267">
            <text:p text:style-name="P268">36 500</text:p>
          </table:table-cell>
          <table:table-cell table:style-name="TableCell269">
            <text:p text:style-name="P270">33728</text:p>
          </table:table-cell>
          <table:table-cell table:style-name="TableCell271">
            <text:p text:style-name="P272">32 000</text:p>
          </table:table-cell>
          <table:table-cell table:style-name="TableCell273">
            <text:p text:style-name="P274"><text:span text:style-name="T275">Žemės ūkio ministerija,</text:span></text:p>
            <text:p text:style-name="P276"><text:span text:style-name="T277">Aplinkos ministerija</text:span></text:p>
          </table:table-cell>
        </table:table-row>
        <table:table-row table:style-name="TableRow278">
          <table:table-cell table:style-name="TableCell279" table:number-rows-spanned="7">
            <text:p text:style-name="P280">3.1 priemonė. Įkurti parodomuosius, mokomuosius ekologinės gamybos ūkius, juose organizuoti vaikų ir jaunimo šviečiamąsias programas. Teikti individualias ir grupines konsultacijas apie ekologinį ūkininkavimą, gerosios patirties ir pažangių idėjų sklaidą.<text:s/></text:p>
          </table:table-cell>
          <table:table-cell table:style-name="TableCell281" table:number-rows-spanned="7">
            <text:p text:style-name="P282"><text:span text:style-name="T283">10 000</text:span></text:p>
          </table:table-cell>
          <table:table-cell table:style-name="TableCell284" table:number-rows-spanned="7">
            <text:p text:style-name="P285"><text:span text:style-name="T286">10 000</text:span></text:p>
          </table:table-cell>
          <table:table-cell table:style-name="TableCell287" table:number-rows-spanned="7">
            <text:p text:style-name="P288"><text:span text:style-name="T289">10 000</text:span></text:p>
          </table:table-cell>
          <table:table-cell table:style-name="TableCell290" table:number-rows-spanned="7">
            <text:p text:style-name="P291"><text:span text:style-name="T292">Žemės ūkio ministerija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2 priemonė. Vykdyti ekologinės žemdirbystės bandymus, pritaikant žemės ūkio augalus ekologiniam žemės ūkiui.</text:p>
          </table:table-cell>
          <table:table-cell table:style-name="TableCell332">
            <text:p text:style-name="P333">6000</text:p>
          </table:table-cell>
          <table:table-cell table:style-name="TableCell334">
            <text:p text:style-name="P335">3600</text:p>
          </table:table-cell>
          <table:table-cell table:style-name="TableCell336">
            <text:p text:style-name="P337">2600</text:p>
          </table:table-cell>
          <table:table-cell table:style-name="TableCell338">
            <text:p text:style-name="P339"><text:span text:style-name="T340">Žemės ūkio ministerija</text:span></text:p>
          </table:table-cell>
        </table:table-row>
        <table:table-row table:style-name="TableRow341">
          <table:table-cell table:style-name="TableCell342">
            <text:p text:style-name="P343">3.3 priemonė. Konsultuoti Šiaurės Lietuvos karstinio regiono įmones, ūkininkus ir gyventojus vandens taršos mažinimo ir ekologinio ūkininkavimo klausimais.<text:s/></text:p>
          </table:table-cell>
          <table:table-cell table:style-name="TableCell344">
            <text:p text:style-name="P345">3000</text:p>
          </table:table-cell>
          <table:table-cell table:style-name="TableCell346">
            <text:p text:style-name="P347">1000</text:p>
            <text:p text:style-name="P348"/>
          </table:table-cell>
          <table:table-cell table:style-name="TableCell349">
            <text:p text:style-name="P350">600</text:p>
          </table:table-cell>
          <table:table-cell table:style-name="TableCell351">
            <text:p text:style-name="P352"><text:span text:style-name="T353">Žemės ūkio ministerija</text:span></text:p>
          </table:table-cell>
        </table:table-row>
        <table:table-row table:style-name="TableRow354">
          <table:table-cell table:style-name="TableCell355">
            <text:p text:style-name="P356">3.4 priemonė. K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p>
          </table:table-cell>
          <table:table-cell table:style-name="TableCell357">
            <text:p text:style-name="P358">1500</text:p>
            <text:p text:style-name="P359"/>
            <text:p text:style-name="P360">1500</text:p>
          </table:table-cell>
          <table:table-cell table:style-name="TableCell361">
            <text:p text:style-name="P362">1500</text:p>
            <text:p text:style-name="P363"/>
            <text:p text:style-name="P364">1500</text:p>
          </table:table-cell>
          <table:table-cell table:style-name="TableCell365">
            <text:p text:style-name="P366">1500</text:p>
            <text:p text:style-name="P367"/>
            <text:p text:style-name="P368"/>
          </table:table-cell>
          <table:table-cell table:style-name="TableCell369">
            <text:p text:style-name="P370"><text:span text:style-name="T371">Žemės ūkio ministerija,</text:span></text:p>
            <text:p text:style-name="P372"/>
            <text:p text:style-name="P373"><text:span text:style-name="T374">Aplinkos ministerija</text:span></text:p>
          </table:table-cell>
        </table:table-row>
        <table:table-row table:style-name="TableRow375">
          <table:table-cell table:style-name="TableCell376">
            <text:p text:style-name="P377"><text:span text:style-name="T378">3.5 priemonė.<text:s/></text:span>Skatinti ekologiškų produktų perdirbimą ūkininkų ūkiuose, jų prekybą ir ekologinės gamybos ūkių kooperavimąsi.</text:p>
          </table:table-cell>
          <table:table-cell table:style-name="TableCell379">
            <text:p text:style-name="P380">2000</text:p>
          </table:table-cell>
          <table:table-cell table:style-name="TableCell381">
            <text:p text:style-name="P382">4800</text:p>
          </table:table-cell>
          <table:table-cell table:style-name="TableCell383">
            <text:p text:style-name="P384">4800</text:p>
          </table:table-cell>
          <table:table-cell table:style-name="TableCell385">
            <text:p text:style-name="P386"><text:span text:style-name="T387">Žemės ūkio ministerija</text:span>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3.6 priemonė. V</text:span>ykdyti vartotojų švietimą ekologinio ūkininkavimo klausimais ir kitas vartotojų ugdymo priemones.</text:p>
          </table:table-cell>
          <table:table-cell table:style-name="TableCell392">
            <text:p text:style-name="P393">2000</text:p>
          </table:table-cell>
          <table:table-cell table:style-name="TableCell394">
            <text:p text:style-name="P395">600</text:p>
          </table:table-cell>
          <table:table-cell table:style-name="TableCell396">
            <text:p text:style-name="P397">400</text:p>
          </table:table-cell>
          <table:table-cell table:style-name="TableCell398">
            <text:p text:style-name="P399"><text:span text:style-name="T400">Žemės ūkio ministerija</text:span></text:p>
          </table:table-cell>
        </table:table-row>
        <table:table-row table:style-name="TableRow401">
          <table:table-cell table:style-name="TableCell402">
            <text:p text:style-name="P403"><text:span text:style-name="T404">3.7 priemonė.<text:s/></text:span>Įgyvendinti įvairias rinkodaros ir rinkotyros priemones, rengti, dalyvauti su ekologine gamyba susijusiuose renginiuose, seminaruose ir projektuose.</text:p>
          </table:table-cell>
          <table:table-cell table:style-name="TableCell405">
            <text:p text:style-name="P406">4000</text:p>
          </table:table-cell>
          <table:table-cell table:style-name="TableCell407">
            <text:p text:style-name="P408">3690</text:p>
          </table:table-cell>
          <table:table-cell table:style-name="TableCell409">
            <text:p text:style-name="P410">3600</text:p>
          </table:table-cell>
          <table:table-cell table:style-name="TableCell411">
            <text:p text:style-name="P412"><text:span text:style-name="T413">Žemės ūkio ministerija</text:span></text:p>
          </table:table-cell>
        </table:table-row>
        <table:table-row table:style-name="TableRow414">
          <table:table-cell table:style-name="TableCell415">
            <text:p text:style-name="P416"><text:span text:style-name="T417">3.8 priemonė.<text:s/></text:span><text:span text:style-name="T418">Rengti geriausių ekologinės gamybos ūkių ir (arba) geriausių ekologinės gamybos įmonių konkursus.</text:span></text:p>
          </table:table-cell>
          <table:table-cell table:style-name="TableCell419">
            <text:p text:style-name="P420">6500</text:p>
          </table:table-cell>
          <table:table-cell table:style-name="TableCell421">
            <text:p text:style-name="P422">7038</text:p>
          </table:table-cell>
          <table:table-cell table:style-name="TableCell423">
            <text:p text:style-name="P424">8500</text:p>
          </table:table-cell>
          <table:table-cell table:style-name="TableCell425">
            <text:p text:style-name="P426"><text:span text:style-name="T427">Žemės ūkio ministerija</text:span></text:p>
          </table:table-cell>
        </table:table-row>
        <table:table-row table:style-name="TableRow428">
          <table:table-cell table:style-name="TableCell429">
            <text:p text:style-name="P430"><text:span text:style-name="T431">4 uždavinys. Gerinti intensyvaus karsto zonos gyventojų ekologinį švietimą ir vykdyti jo sklaidą.</text:span></text:p>
          </table:table-cell>
          <table:table-cell table:style-name="TableCell432">
            <text:p text:style-name="P433">15 000</text:p>
          </table:table-cell>
          <table:table-cell table:style-name="TableCell434">
            <text:p text:style-name="P435">14772</text:p>
          </table:table-cell>
          <table:table-cell table:style-name="TableCell436">
            <text:p text:style-name="P437">8000</text:p>
          </table:table-cell>
          <table:table-cell table:style-name="TableCell438">
            <text:p text:style-name="P439"><text:span text:style-name="T440">Žemės ūkio ministerija,</text:span></text:p>
            <text:p text:style-name="P441"><text:span text:style-name="T442">Aplinkos ministerija</text:span></text:p>
          </table:table-cell>
        </table:table-row>
        <table:table-row table:style-name="TableRow443">
          <table:table-cell table:style-name="TableCell444">
            <text:p text:style-name="P445"><text:span text:style-name="T446">4.1 priemonė.</text:span><text:span text:style-name="T447"><text:s/></text:span>Organizuoti ekologinės gamybos plotų dirvožemio tyrimus <text:s/>atrinktuose ūkiuose ir jų pagrindu konsultuoti bei šviesti ūkininkus.</text:p>
          </table:table-cell>
          <table:table-cell table:style-name="TableCell448">
            <text:p text:style-name="P449">4000</text:p>
            <text:p text:style-name="P450"/>
            <text:p text:style-name="P451"/>
          </table:table-cell>
          <table:table-cell table:style-name="TableCell452">
            <text:p text:style-name="P453">4000</text:p>
            <text:p text:style-name="P454"/>
            <text:p text:style-name="P455"/>
          </table:table-cell>
          <table:table-cell table:style-name="TableCell456">
            <text:p text:style-name="P457">3600</text:p>
            <text:p text:style-name="P458"/>
            <text:p text:style-name="P459"/>
          </table:table-cell>
          <table:table-cell table:style-name="TableCell460">
            <text:p text:style-name="P461"><text:span text:style-name="T462">Žemės ūkio ministerija</text:span></text:p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4.2 priemonė. Viešinti informaciją, naudojant <text:s/>radiją, televiziją, spaudą; rajono bibliotekas aprūpinti specialia literatūra, susijusia su ekologine žemdirbyste ir aplinkosaugos problemomis.<text:s/></text:span></text:p>
          </table:table-cell>
          <table:table-cell table:style-name="TableCell469">
            <text:p text:style-name="P470">2000</text:p>
            <text:p text:style-name="P471"/>
            <text:p text:style-name="P472">5000</text:p>
          </table:table-cell>
          <table:table-cell table:style-name="TableCell473">
            <text:p text:style-name="P474">2000</text:p>
            <text:p text:style-name="P475"/>
            <text:p text:style-name="P476">2000</text:p>
          </table:table-cell>
          <table:table-cell table:style-name="TableCell477">
            <text:p text:style-name="P478">2700</text:p>
            <text:p text:style-name="P479"/>
            <text:p text:style-name="P480"/>
          </table:table-cell>
          <table:table-cell table:style-name="TableCell481">
            <text:p text:style-name="P482"><text:span text:style-name="T483">Žemės ūkio ministerija,</text:span></text:p>
            <text:p text:style-name="P484"/>
            <text:p text:style-name="P485"><text:span text:style-name="T486">Aplinkos ministerija</text:span></text:p>
          </table:table-cell>
        </table:table-row>
        <table:table-row table:style-name="TableRow487">
          <table:table-cell table:style-name="TableCell488">
            <text:p text:style-name="P489"><text:span text:style-name="T490">4.3 priemonė. Parengti ir išleisti informacinį leidinį, skrajutes, susijusias su Šiaurės Lietuvos karstinio regiono aplinkosaugos gerinimu.</text:span><text:span text:style-name="T491"><text:s/></text:span><text:span text:style-name="T492">Organizuoti konferencijas, siekiant visuomenę supažindinti su karstinio regiono aplinkosaugos reikalavimais, aktualijomis, ekologine žemdirbyste.</text:span></text:p>
          </table:table-cell>
          <table:table-cell table:style-name="TableCell493">
            <text:p text:style-name="P494">2000</text:p>
            <text:p text:style-name="P495"/>
            <text:p text:style-name="P496">2000</text:p>
          </table:table-cell>
          <table:table-cell table:style-name="TableCell497">
            <text:p text:style-name="P498">1772</text:p>
            <text:p text:style-name="P499"/>
            <text:p text:style-name="P500">5000</text:p>
          </table:table-cell>
          <table:table-cell table:style-name="TableCell501">
            <text:p text:style-name="P502">1700</text:p>
            <text:p text:style-name="P503"/>
            <text:p text:style-name="P504"/>
          </table:table-cell>
          <table:table-cell table:style-name="TableCell505">
            <text:p text:style-name="P506"><text:span text:style-name="T507">Žemės ūkio ministerija,</text:span></text:p>
            <text:p text:style-name="P508"/>
            <text:p text:style-name="P509">Aplinkos ministerija</text:p>
            <text:p text:style-name="P510"/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Normal"><text:span text:style-name="T515">Iš viso: <text:s text:c="10"/></text:span></text:p>
            <text:p text:style-name="P516"/>
            <text:p text:style-name="P517"><text:span text:style-name="T518">Iš to skaičiaus: <text:s text:c="70"/></text:span></text:p>
          </table:table-cell>
          <table:table-cell table:style-name="TableCell519">
            <text:p text:style-name="P520">90 000</text:p>
            <text:p text:style-name="P521"/>
            <text:p text:style-name="P522">45 000</text:p>
            <text:p text:style-name="P523"/>
            <text:p text:style-name="P524">45 000</text:p>
            <text:p text:style-name="P525"/>
          </table:table-cell>
          <table:table-cell table:style-name="TableCell526">
            <text:p text:style-name="P527">90 000</text:p>
            <text:p text:style-name="P528"/>
            <text:p text:style-name="P529">45 000</text:p>
            <text:p text:style-name="P530"/>
            <text:p text:style-name="P531"><text:span text:style-name="T532">45 000</text:span></text:p>
          </table:table-cell>
          <table:table-cell table:style-name="TableCell533">
            <text:p text:style-name="P534">45 000</text:p>
            <text:p text:style-name="P535"/>
            <text:p text:style-name="P536">45 000</text:p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  <text:p text:style-name="P544">Žemės ūkio ministerija</text:p>
            <text:p text:style-name="P545"/>
            <text:p text:style-name="P546">Aplinkos ministerija</text:p>
          </table:table-cell>
        </table:table-row>
      </table:table>
      <text:p text:style-name="Normal"/>
      <text:p text:style-name="P547">______________________________________</text:p>
      <text:soft-page-break/>
      <text:p text:style-name="P548"><text:span text:style-name="T554">Šiaurės Lietuvos karstinio regiono požeminiams vandenims nuo taršos apsaugoti ir ekstensyvaus ūkininkavimo metodams plėtoti 2016–2018 metų veiksmų plano</text:span></text:p>
      <text:p text:style-name="P555"><text:span text:style-name="T556">2</text:span><text:span text:style-name="T557"><text:s/>priedas</text:span></text:p>
      <text:p text:style-name="P558"/>
      <text:p text:style-name="P559"/>
      <text:p text:style-name="P560"><text:span text:style-name="T561">ŠIAURĖS LIETUVOS KARSTINIO REGIONO POŽEMINIAMS VANDENIMS NUO TARŠOS APSAUGOTI IR EKSTENSYVAUS ŪKININKAVIMO METODAMS PLĖTOTI</text:span></text:p>
      <text:p text:style-name="P562"><text:span text:style-name="T563">2016–2018 METŲ VEIKSMŲ PLANO VERTINIMO KRITERIJAI</text:span></text:p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/>
            <text:p text:style-name="P575">Eil.</text:p>
            <text:p text:style-name="P576">Nr.</text:p>
            <text:p text:style-name="P577"/>
          </table:table-cell>
          <table:table-cell table:style-name="TableCell578" table:number-rows-spanned="2">
            <text:p text:style-name="P579"/>
            <text:p text:style-name="P580"><text:span text:style-name="T581">Vertinimo kriterijaus pavadinimas, matavimo vienetas</text:span></text:p>
          </table:table-cell>
          <table:table-cell table:style-name="TableCell582" table:number-columns-spanned="3">
            <text:p text:style-name="P583"><text:span text:style-name="T584">Vertinimo kriterijaus reikšmės</text:span>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2016 m.</text:span></text:p>
          </table:table-cell>
          <table:table-cell table:style-name="TableCell591">
            <text:p text:style-name="P592"><text:span text:style-name="T593">2017 m.</text:span></text:p>
          </table:table-cell>
          <table:table-cell table:style-name="TableCell594">
            <text:p text:style-name="P595"><text:span text:style-name="T596">2018 m.</text:span></text:p>
          </table:table-cell>
        </table:table-row>
        <table:table-row table:style-name="TableRow597">
          <table:table-cell table:style-name="TableCell598">
            <text:p text:style-name="P599">1.<text:tab/></text:p>
          </table:table-cell>
          <table:table-cell table:style-name="TableCell600">
            <text:p text:style-name="P601"><text:span text:style-name="T602">Tikslas</text:span><text:span text:style-name="T603"><text:s/>–<text:s/></text:span><text:span text:style-name="T604">sudaryti sąlygas Šiaurės Lietuvos karstinio regiono aplinkai apsaugoti plėtojant ekologinį ūkininkavimą ir intensyvaus karsto zonoje vykdant vandens tyrimų tęstinumą bei plėtrą.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<text:tab/></text:p>
          </table:table-cell>
          <table:table-cell table:style-name="TableCell614">
            <text:p text:style-name="P615"><text:span text:style-name="T616">1 uždavinys.<text:s/></text:span><text:span text:style-name="T617">Efektyvinti aplinkos apsaugos įgyvendinimo priemones Šiaurės Lietuvos karstiniame regione.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text:tab/></text:p>
          </table:table-cell>
          <table:table-cell table:style-name="TableCell627">
            <text:p text:style-name="P628"><text:span text:style-name="T629">Sertifikuotų ekologinės gamybos plotų padidėjimas (palyginti su 2014 metais, proc.).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3</text:span></text:p>
          </table:table-cell>
        </table:table-row>
        <table:table-row table:style-name="TableRow639">
          <table:table-cell table:style-name="TableCell640">
            <text:p text:style-name="P641">4.<text:tab/></text:p>
          </table:table-cell>
          <table:table-cell table:style-name="TableCell642">
            <text:p text:style-name="P643"><text:span text:style-name="T644">Žemės ūkio veiklos Šiaurės Lietuvos karstiniame regione optimizavimo studija.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1</text:span></text:p>
          </table:table-cell>
        </table:table-row>
        <table:table-row table:style-name="TableRow652">
          <table:table-cell table:style-name="TableCell653">
            <text:p text:style-name="P654">5.<text:tab/></text:p>
          </table:table-cell>
          <table:table-cell table:style-name="TableCell655">
            <text:p text:style-name="P656"><text:span text:style-name="T657">Pateiktų rekomendacijų regiono gyventojams sąvadų skaičius, (skelbta įstaigos interneto svetainėje).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1</text:span></text:p>
          </table:table-cell>
        </table:table-row>
        <table:table-row table:style-name="TableRow666">
          <table:table-cell table:style-name="TableCell667">
            <text:p text:style-name="P668">6.<text:tab/></text:p>
          </table:table-cell>
          <table:table-cell table:style-name="TableCell669">
            <text:p text:style-name="P670"><text:span text:style-name="T671">Skirtingai tręštose agrosistemose maisto medžiagų dinamikos nustatymas dirvožemyje, paviršiniuose ir požeminiuose vandenyse ir pasiūlytos priemonės taršai mažinti,</text:span><text:span text:style-name="T672"><text:s/></text:span><text:span text:style-name="T673">(skelbta <text:s/>įstaigos interneto svetainėje).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1</text:span></text:p>
          </table:table-cell>
        </table:table-row>
        <table:table-row table:style-name="TableRow682">
          <table:table-cell table:style-name="TableCell683">
            <text:p text:style-name="P684">7.<text:tab/></text:p>
          </table:table-cell>
          <table:table-cell table:style-name="TableCell685">
            <text:p text:style-name="P686"><text:span text:style-name="T687">2 uždavinys. Vykdyti ir plėtoti paviršinio ir požeminio vandens antropogeninės taršos tyrimus intensyvaus karsto zonoje.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.<text:tab/></text:p>
          </table:table-cell>
          <table:table-cell table:style-name="TableCell697">
            <text:p text:style-name="P698"><text:span text:style-name="T699">Vykdomi moksliniai tyrimai.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.<text:tab/></text:p>
          </table:table-cell>
          <table:table-cell table:style-name="TableCell711">
            <text:p text:style-name="P712"><text:span text:style-name="T713">Požeminio ir paviršinio vandens antropogeninės taršos stebėjimo vietų tinklo <text:s/>padidėjimas, vnt.</text:span></text:p>
          </table:table-cell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0.<text:tab/></text:p>
          </table:table-cell>
          <table:table-cell table:style-name="TableCell724">
            <text:p text:style-name="P725"><text:span text:style-name="T726">Vandens tyrimų skaičiaus padidėjimas, apimant platesnį karstiniam regionui būdingų fizinių ir cheminių indikatorinių rodiklių spektrą, proc.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1.<text:tab/></text:p>
          </table:table-cell>
          <table:table-cell table:style-name="TableCell737">
            <text:p text:style-name="P738"><text:span text:style-name="T739">3 uždavinys. Skatinti ekologinės gamybos plėtrą Šiaurės Lietuvos karstiniame regione.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2.<text:tab/></text:p>
          </table:table-cell>
          <table:table-cell table:style-name="TableCell749">
            <text:p text:style-name="P750"><text:span text:style-name="T751">Įkurtų parodomųjų, ekologinės gamybos ūkių skaičius.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1</text:span></text:p>
          </table:table-cell>
        </table:table-row>
        <table:table-row table:style-name="TableRow759">
          <table:table-cell table:style-name="TableCell760">
            <text:p text:style-name="P761">13.<text:tab/></text:p>
          </table:table-cell>
          <table:table-cell table:style-name="TableCell762">
            <text:p text:style-name="P763"><text:span text:style-name="T764">Šviečiamojoje veikloje dalyvavusių ikimokyklinių<text:s/></text:span><text:soft-page-break/><text:span text:style-name="T765">įstaigų ir mokyklų skaičius.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4</text:span></text:p>
          </table:table-cell>
          <table:table-cell table:style-name="TableCell772">
            <text:p text:style-name="P773"><text:span text:style-name="T774">4</text:span></text:p>
          </table:table-cell>
        </table:table-row>
        <text:soft-page-break/>
        <table:table-row table:style-name="TableRow775">
          <table:table-cell table:style-name="TableCell776">
            <text:p text:style-name="P777">14.<text:tab/></text:p>
          </table:table-cell>
          <table:table-cell table:style-name="TableCell778">
            <text:p text:style-name="P779"><text:span text:style-name="T780">Šiaurės Lietuvos karsto regione žemės ūkio subjektų ekologiškos produkcijos perdirbimo įmonių, ūkių, kooperatyvų steigimas ar naujo ekologiško produkto perdirbimo sertifikavimas.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1</text:span></text:p>
          </table:table-cell>
        </table:table-row>
        <table:table-row table:style-name="TableRow789">
          <table:table-cell table:style-name="TableCell790">
            <text:p text:style-name="P791">15.<text:tab/></text:p>
          </table:table-cell>
          <table:table-cell table:style-name="TableCell792">
            <text:p text:style-name="P793"><text:span text:style-name="T794">Turgelių, prekiaujančių ekologiškais produktais, renginių, seminarų skaičiaus didėjimas, vnt.<text:s/></text:span></text:p>
          </table:table-cell>
          <table:table-cell table:style-name="TableCell795">
            <text:p text:style-name="P796"><text:span text:style-name="T797">2<text:s/></text:span></text:p>
          </table:table-cell>
          <table:table-cell table:style-name="TableCell798">
            <text:p text:style-name="P799"><text:span text:style-name="T800">3<text:s/></text:span></text:p>
          </table:table-cell>
          <table:table-cell table:style-name="TableCell801">
            <text:p text:style-name="P802"><text:span text:style-name="T803">3</text:span></text:p>
          </table:table-cell>
        </table:table-row>
        <table:table-row table:style-name="TableRow804">
          <table:table-cell table:style-name="TableCell805">
            <text:p text:style-name="P806">16.<text:tab/></text:p>
          </table:table-cell>
          <table:table-cell table:style-name="TableCell807">
            <text:p text:style-name="P808"><text:span text:style-name="T809">Surengtų konkursų „Geriausias ekologinės gamybos ūkis“ ir (arba) „Geriausia ekologinės gamybos įmonė“ skaičius</text:span></text:p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table-cell table:style-name="TableCell820">
            <text:p text:style-name="P821">17.<text:tab/></text:p>
          </table:table-cell>
          <table:table-cell table:style-name="TableCell822">
            <text:p text:style-name="P823"><text:span text:style-name="T824">4 uždavinys. Gerinti intensyvaus karsto zonos gyventojų ekologinį švietimą ir vykdyti jo sklaidą.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8.<text:tab/></text:p>
          </table:table-cell>
          <table:table-cell table:style-name="TableCell834">
            <text:p text:style-name="P835"><text:span text:style-name="T836">Parengtų leidinių, susijusių su ekologine žemdirbyste, gamtosaugos problemomis,<text:s/></text:span><text:span text:style-name="T837"><text:s/></text:span><text:span text:style-name="T838">skaičius.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9.<text:tab/></text:p>
          </table:table-cell>
          <table:table-cell table:style-name="TableCell849">
            <text:p text:style-name="P850"><text:span text:style-name="T851">Išspausdintų informacinių leidinių apie Šiaurės Lietuvos karstinio regiono vandenų taršos problemas, egzempliorių skaičius.</text:span></text:p>
          </table:table-cell>
          <table:table-cell table:style-name="TableCell852">
            <text:p text:style-name="P853"><text:span text:style-name="T854">1000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0.<text:tab/></text:p>
          </table:table-cell>
          <table:table-cell table:style-name="TableCell862">
            <text:p text:style-name="P863"><text:span text:style-name="T864">Parengtų klipų apie karstinį regioną, ekologinę žemdirbystę ir gamtosaugines problemas, skaičius.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1</text:span></text:p>
          </table:table-cell>
        </table:table-row>
        <table:table-row table:style-name="TableRow873">
          <table:table-cell table:style-name="TableCell874">
            <text:p text:style-name="P875">21.<text:tab/></text:p>
          </table:table-cell>
          <table:table-cell table:style-name="TableCell876">
            <text:p text:style-name="P877"><text:span text:style-name="T878">Organizuotų konferencijų, susijusių su ekologine žemdirbyste, gamtosaugos problemomis,<text:s/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3</text:span></text:p>
          </table:table-cell>
        </table:table-row>
      </table:table>
      <text:p text:style-name="P887"/>
      <text:p text:style-name="P888"><text:span text:style-name="T88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Header" style:family="paragraph">
      <style:paragraph-properties fo:text-align="center"/>
    </style:style>
    <style:style style:name="P5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549"><text:page-number text:fixed="false">2</text:page-number></text:p>
        <text:p text:style-name="P550"/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24T07:21:00Z</meta:creation-date>
    <dc:date>2018-07-24T07:21:00Z</dc:date>
    <meta:template xlink:href="Normal.dotm" xlink:type="simple"/>
    <meta:editing-cycles>1</meta:editing-cycles>
    <meta:editing-duration>PT0S</meta:editing-duration>
    <meta:document-statistic meta:page-count="8" meta:paragraph-count="246" meta:word-count="1299" meta:character-count="9633" meta:row-count="780" meta:non-whitespace-character-count="8580"/>
  </office:meta>
</office:document-meta>
</file>