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-0.0784in" fo:text-indent="0.5in">
        <style:tab-stops/>
      </style:paragraph-properties>
    </style:style>
    <style:style style:name="P42" style:parent-style-name="Normal" style:family="paragraph">
      <style:paragraph-properties fo:text-align="justify" style:vertical-align="middle">
        <style:tab-stops>
          <style:tab-stop style:type="left" style:position="0.25in"/>
          <style:tab-stop style:type="left" style:position="0.375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margin-left="-0.0784in" fo:text-indent="0.2465in">
        <style:tab-stops>
          <style:tab-stop style:type="left" style:position="0.3284in"/>
          <style:tab-stop style:type="left" style:position="0.4534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-0.0784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 DIREKTORIUS</text:p>
      <text:p text:style-name="P5"/>
      <text:p text:style-name="P6"><text:span text:style-name="T7">Į S A K Y M A S</text:span>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2 m. kovo 18 d. Nr. T1-3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Gražina Belian – Narkotikų, tabako ir alkoholio kontrolės departamento direktoriaus pavaduotoja (Komisijos pirmininkė);</text:p>
      <text:soft-page-break/>
      <text:p text:style-name="P22">Rima Mačiūnienė – Narkotikų, tabako ir alkoholio kontrolės departamento Narkotinių ir psichotropinių medžiagų prekursorių kontrolės ir rizikos vertinimo skyriaus vedėja (Komisijos pirmininkės pavaduotoja);</text:p>
      <text:p text:style-name="P23">Rasa Povilanskienė – Narkotikų, tabako ir alkoholio kontrolės departamento Narkotinių ir psichotropinių medžiagų prekursorių kontrolės ir rizikos vertinimo skyriaus patarėja (Komisijos sekretorė);</text:p>
      <text:p text:style-name="P24">Ramunė Grigaliūnienė – Valstybinės vaistų kontrolės tarnybos prie Lietuvos Respublikos sveikatos apsaugos ministerijos Vaistų stebėsenos ir informacijos skyriaus patarėja;</text:p>
      <text:p text:style-name="P25">Arūnas Ivoška – Muitinės kriminalinės tarnybos Narkotikų kontrolės skyriaus viršininkas;</text:p>
      <text:p text:style-name="P26">Valdimaras Janulis – Lietuvos sveikatos mokslų universiteto Farmacijos fakulteto Farmakognozijos katedros profesorius;</text:p>
      <text:p text:style-name="P27">Aleksandras Kovalenka – Lietuvos kriminalinės policijos biuro Veiklos koordinavimo ir kontrolės valdybos vyriausiasis tyr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politikos skyriaus vyriausioji specialistė;</text:p>
      <text:p text:style-name="P30">Vytas Martynaitis – Kauno technologijos universiteto profesorius;</text:p>
      <text:p text:style-name="P31">Gabija Mikulevičienė <text:s/>– Valstybinės vaistų kontrolės tarnybos prie Lietuvos Respublikos sveikatos apsaugos ministerijos Farmakologinio budrumo ir apsinuodijimų informacijos skyriaus vyriausioji specialistė;</text:p>
      <text:p text:style-name="P32">Zita Minkuvienė – Valstybinės teismo medicinos tarnybos Toksikologijos laboratorijos vedėja;</text:p>
      <text:p text:style-name="P33">Ramutė Neniškienė – Muitinės laboratorijos direktorė;</text:p>
      <text:soft-page-break/>
      <text:p text:style-name="P34">Valerijus Rašomavičius – Valstybinio mokslinių tyrimų instituto Gamtos tyrimų centro Botanikos instituto Floros ir geobotanikos laboratorijos vadovas;</text:p>
      <text:p text:style-name="P35">Laura Stančė – Narkotikų, tabako ir alkoholio kontrolės departamento Narkotinių ir psichotropinių medžiagų prekursorių kontrolės ir rizikos vertinimo skyriaus vyriausioji specialistė;</text:p>
      <text:p text:style-name="P36">Ingrida Stulgienė – Valstybinės vartotojų teisių apsaugos tarnybos Rinkos priežiūros planavimo ir rizikos vertinimo skyriaus vyriausioji specialistė;</text:p>
      <text:p text:style-name="P37">Snieguolė Ščeponavičienė – Nacionalinio maisto ir veterinarijos rizikos vertinimo instituto direktoriaus pavaduotoja, laikinai einanti direktoriaus pareigas;</text:p>
      <text:p text:style-name="P38">Jelena Talačkienė – Sveikatos apsaugos ministerijos Visuomenės sveikatos <text:s/>departamento Psichikos sveikatos skyriaus patarėja;</text:p>
      <text:p text:style-name="P39"><text:span text:style-name="T40">Aidas Žebrauskas – Lietuvos policijos kriminalistinių tyrimų centro Cheminių tyrimų skyriaus vyriausiasis tyrėjas.“</text:span></text:p>
      <text:p text:style-name="P41"/>
      <text:p text:style-name="P42"/>
      <text:p text:style-name="P43"/>
      <text:p text:style-name="P44">Tabako, alkoholio, narkotinių ir psichotropinių medžiagų</text:p>
      <text:p text:style-name="P45">prekursorių licencijų skyriaus vedėja,<text:s/></text:p>
      <text:p text:style-name="P46">pavaduojanti direktorių <text:s text:c="16"/><text:tab/><text:tab/><text:s text:c="41"/>Violeta Versec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2-03-18T07:03:00Z</meta:creation-date>
    <dc:date>2022-03-18T07:03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156762</meta:user-defined>
    <meta:user-defined meta:name="DISTaskPaneUrl">http://edvs.epaslaugos.lt/cs/idcplg?ClientControlled=DocMan&amp;coreContentOnly=1&amp;WebdavRequest=1&amp;IdcService=DOC_INFO&amp;dID=1336316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erika.baubaite@ntakd.lt, rasa.povilanskien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ievaar</meta:user-defined>
    <meta:user-defined meta:name="DISC_AdditionalApprovers">Erika Baubaitė, Rasa Povilanskienė, Rima Mačiūnienė</meta:user-defined>
    <meta:user-defined meta:name="DISdID">1336316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document-statistic meta:page-count="3" meta:paragraph-count="36" meta:word-count="434" meta:character-count="3545" meta:row-count="121" meta:non-whitespace-character-count="3147"/>
  </office:meta>
</office:document-meta>
</file>