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VALSTYBINĖS AUGALŲ VEISLIŲ VERTINIMO KOMISIJOS SUDARYMO</text:p>
      <text:p text:style-name="P12"/>
      <text:p text:style-name="P13">2015 <text:s/>m. gruodžio 10 d. Nr. 3D-912</text:p>
      <text:p text:style-name="P14">Vilnius</text:p>
      <text:p text:style-name="P15"/>
      <text:p text:style-name="P16"/>
      <text:p text:style-name="P17"><text:span text:style-name="T18">P a k e i č i u Lietuvos Respublikos<text:s/></text:span><text:span text:style-name="T19">žemės ūkio ministro 2004 m. spalio 27 d. įsakymą Nr. 3D-581 „Dėl Valstybinės augalų veislių vertinimo komisijos sudarymo“ ir jį išdėstau nauja redakcija:</text:span></text:p>
      <text:p text:style-name="P20"><text:span text:style-name="T21">„</text:span><text:span text:style-name="T22">LIETUVOS RESPUBLIKOS ŽEMĖS ŪKIO<text:s/></text:span></text:p>
      <text:p text:style-name="P23">MINISTRAS</text:p>
      <text:p text:style-name="P24"/>
      <text:p text:style-name="P25">ĮSAKYMAS</text:p>
      <text:p text:style-name="P26">DĖL VALSTYBINĖS AUGALŲ VEISLIŲ VERTINIMO KOMISIJOS SUDARYMO</text:p>
      <text:p text:style-name="P27"/>
      <text:p text:style-name="P28"/>
      <text:p text:style-name="P29"><text:span text:style-name="T30">Vadovaudamasis Lietuvos Respublikos augalų sėklininkystės įstatymo 3 straipsnio 3 dalies 4 punktu ir 4 straipsniu ir atsižvelgdamas į Augalų veislių vertinimo komisijos nuostatų, patvirtintų Lietuvos Respublikos žemės ūkio ministro 2002 m. liepos 5 d. įsakymu Nr. 257 „Dėl Augalų veislių vertinimo komisijos nuostatų patvirtinimo“ 6 punktą,</text:span></text:p>
      <text:p text:style-name="P31"><text:span text:style-name="T32">s u d a r a u <text:s/>Valstybinę augalų veislių vertinimo komisiją:</text:span></text:p>
      <text:p text:style-name="P33">dr. Arvydas Basiulis – Valstybinės augalininkystės tarnybos prie Žemės ūkio ministerijos direktoriaus pavaduotojas, komisijos pirmininkas;</text:p>
      <text:p text:style-name="P34">Vidmantas Ašmonas – Žemės ūkio ministerijos Žemės ūkio gamybos ir maisto pramonės departamento Augalininkystės skyriaus vedėjas, komisijos pirmininko pavaduotojas;</text:p>
      <text:p text:style-name="P35">Rasa Zuikienė – laikinai einanti Valstybinės augalininkystės tarnybos prie Žemės ūkio ministerijos Augalų veislių skyriaus vedėjo pavaduotojo pareigas, komisijos sekretorė;</text:p>
      <text:p text:style-name="P36">Renata Baltrušienė – laikinai einanti Lietuvos žemės ūkio rūmų Žemės ūkio technologijų skyriaus vedėjo pareigas;</text:p>
      <text:p text:style-name="P37">Julius Grašys – Lietuvos sėklininkystės asociacijos direktorius;</text:p>
      <text:p text:style-name="P38">Sigita Juciuvienė – Valstybinės augalininkystės tarnybos prie Žemės ūkio ministerijos Augalų veislių skyriaus vedėja;</text:p>
      <text:soft-page-break/>
      <text:p text:style-name="P39">Danguolė Kirvaitienė – Valstybinės augalininkystės tarnybos prie Žemės ūkio ministerijos Augalų veislių skyriaus vyriausioji specialistė;</text:p>
      <text:p text:style-name="P40">Elvyra Leonavičienė – Valstybinės augalininkystės tarnybos prie Žemės ūkio ministerijos Kauno augalų veislių tyrimo skyriaus vedėja;</text:p>
      <text:p text:style-name="P41">Aušrys Macijauskas – Lietuvos grūdų augintojų asociacijos tarybos pirmininkas;</text:p>
      <text:p text:style-name="P42">Ramutė Motiekienė – Valstybinės augalininkystės tarnybos prie Žemės ūkio ministerijos Pasvalio augalų veislių tyrimo skyriaus vyriausioji agronomė;</text:p>
      <text:p text:style-name="P43">Nijolė Paulavičienė – Valstybinės augalininkystės tarnybos prie Žemės ūkio ministerijos Kauno augalų veislių skyriaus vyresnioji agronomė;</text:p>
      <text:p text:style-name="P44">Dijana Ruzgienė – Lietuvos žemės ūkio konsultavimo tarnybos Augalininkystės skyriaus vadovė;</text:p>
      <text:p text:style-name="P45"><text:span text:style-name="T46">prof. habil. dr. Rimantas Velička – Aleksandro Stulginskio universiteto Bandymų stoties direktorius.“</text:span></text:p>
      <text:p text:style-name="P47"/>
      <text:p text:style-name="P48"/>
      <text:p text:style-name="P49"/>
      <text:p text:style-name="P50"><text:span text:style-name="T51">Žemės ūkio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6T12:25:00Z</meta:creation-date>
    <dc:date>2022-12-06T12:25:00Z</dc:date>
    <meta:template xlink:href="Normal.dotm" xlink:type="simple"/>
    <meta:editing-cycles>1</meta:editing-cycles>
    <meta:editing-duration>PT0S</meta:editing-duration>
    <meta:document-statistic meta:page-count="3" meta:paragraph-count="10" meta:word-count="316" meta:character-count="2536" meta:row-count="39" meta:non-whitespace-character-count="2230"/>
  </office:meta>
</office:document-meta>
</file>