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lietuvos šaulių sąjungos ĮSTATYMo Nr.</text:span><text:span text:style-name="T18"> </text:span><text:span text:style-name="T19">VIII-375 <text:s/>12, 26 IR 36 straipsniŲ<text:s/></text:span><text:span text:style-name="T20">pakeitimo</text:span><text:span text:style-name="T21"><text:s/>ĮSTATYMO PROJEKTO PATEIKIMO LIETUVOS RESPUBLIKOS SEIMUI</text:span></text:p>
      <text:p text:style-name="P22"/>
      <text:p text:style-name="P23">2016 m. gruodžio 7 d. Nr. 121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ritarti Lietuvos Respublikos Lietuvos šaulių sąjungos įstatymo Nr. VIII-375 <text:s/>12, 26 ir 36 straipsnių pakeitimo įstatymo projektui ir pateikti jį Lietuvos Respublikos Seimui.</text:span></text:p>
      <text:p text:style-name="P36"><text:span text:style-name="T37">2</text:span><text:span text:style-name="T38">.</text:span><text:span text:style-name="T39"><text:tab/></text:span><text:span text:style-name="T40">Atsižvelgiant į tai, kad Lietuvos Respublikos Konstitucinio Teismo 2015 m. rugsėjo 29 d. nutarimas Nr. KT26-N15/2015 „Dėl Lietuvos Respublikos švietimo įstatymo 68 straipsnio 3 dalies ir Lietuvos Respublikos Vyriausybės 1993 m. liepos 8 d. nutarimo Nr. 511 „Dėl biudžetinių įstaigų ir organizacijų darbuotojų darbo apmokėjimo tvarkos tobulinimo“ atitikties Lietuvos Respublikos Konstitucijai“, kuriuo Lietuvos Respublikos Vyriausybės 1993 m. liepos 8 d. nutarimas Nr. 511 „Dėl biudžetinių įstaigų ir organizacijų darbuotojų darbo apmokėjimo tvarkos tobulinimo“, kiek juo reguliuojamos esminės biudžetinių įstaigų ir organizacijų darbuotojų darbo apmokėjimo sąlygos, pripažintas prieštaraujančiu Lietuvos Respublikos Konstitucijos 5 straipsnio 2 daliai, 48 straipsnio 1 dalies nuostatai „kiekvienas žmogus &lt;...&gt; turi teisę &lt;...&gt; gauti teisingą apmokėjimą už darbą“, 128 straipsnio 1 dalies nuostatai „sprendimus dėl &lt;...&gt; valstybės &lt;...&gt; esminių turtinių įsipareigojimų priima Seimas Vyriausybės siūlymu“, konstituciniams teisinės valstybės, valdžių padalijimo principams, bus paskelbtas Teisės aktų registre 2017 m. sausio 2 d., prašyti Lietuvos Respublikos Seimą svarstyti šį įstatymo projektą skubos tvarka.</text:span></text:p>
      <text:p text:style-name="P41"><text:span text:style-name="T42">3</text:span><text:span text:style-name="T43">. Įgalioti krašto apsaugos ministrą, o jam negalint dalyvauti – krašto apsaugos viceministrą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Laikinai einantis<text:line-break/>Ministro Pirmininko pareigas<text:tab/>Algirdas Butkevičius</text:p>
      <text:p text:style-name="P48"/>
      <text:p text:style-name="P49"/>
      <text:p text:style-name="P50"/>
      <text:p text:style-name="P51">Laikinai einantis</text:p>
      <text:p text:style-name="P52"><text:span text:style-name="T53">krašto apsaugos ministro pareigas</text:span><text:span text:style-name="T5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8T14:34:00Z</meta:creation-date>
    <dc:date>2016-12-08T14:34:00Z</dc:date>
    <meta:print-date>2016-12-06T13:4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3" meta:character-count="2013" meta:row-count="111" meta:non-whitespace-character-count="1782"/>
  </office:meta>
</office:document-meta>
</file>