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756in" style:use-optimal-column-width="false"/>
    </style:style>
    <style:style style:name="TableColumn29" style:family="table-column">
      <style:table-column-properties style:column-width="4.0479in" style:use-optimal-column-width="false"/>
    </style:style>
    <style:style style:name="TableColumn30" style:family="table-column">
      <style:table-column-properties style:column-width="0.9895in" style:use-optimal-column-width="false"/>
    </style:style>
    <style:style style:name="TableColumn31" style:family="table-column">
      <style:table-column-properties style:column-width="0.9583in" style:use-optimal-column-width="false"/>
    </style:style>
    <style:style style:name="Table27" style:family="table">
      <style:table-properties style:width="6.571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justify" fo:line-height="150%" fo:text-indent="0.5166in"/>
    </style:style>
    <style:style style:name="P69" style:parent-style-name="Normal" style:family="paragraph">
      <style:paragraph-properties fo:text-align="justify" fo:line-height="150%" fo:text-indent="0.5166in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8 m. kovo 23 d. sprendimo Nr. T-99 „DĖL ŠAKIŲ RAJONO SAVIVALDYBĖS VIEŠOSIOS BIBLIOTEKOS TEIKIAMŲ MOKAMŲ PASLAUGŲ KAINŲ NUSTATYMO“ papildymo</text:span></text:p>
      <text:p text:style-name="P8"/>
      <text:p text:style-name="P9">2018 m. lapkričio 23 d. Nr. T-390</text:p>
      <text:p text:style-name="P10">Šakiai</text:p>
      <text:p text:style-name="P11"/>
      <text:p text:style-name="P12"/>
      <text:p text:style-name="P13"><text:span text:style-name="T14">Vadovaudamasi Lietuvos Respublikos vietos savivaldos įstatymo 16 straipsnio 2 dalies 37 punktu, 18 straipsnio 1 dalimi, Šakių rajono savivaldybės 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15"><text:s/></text:span><text:span text:style-name="T16">rajono savivaldybės biudžetinių įstaigų pajamų, gautų už teikiamas paslaugas, kaupimo, įmokėjimo į savivaldybės biudžetą ir naudojimo tvarkos aprašo patvirtinimo“, 2.5. papunkčiu</text:span><text:span text:style-name="T17"><text:s/>ir atsižvelgdama į Šakių rajono savivaldybės viešosios bibliotekos 2018 m. lapkričio 8 d. prašymą Nr. 22R-121, Šakių</text:span><text:span text:style-name="T18"><text:s/>rajono savivaldybės taryba</text:span><text:span text:style-name="T19"><text:s/></text:span><text:span text:style-name="T20">nusprendžia</text:span><text:span text:style-name="T21">,</text:span></text:p>
      <text:p text:style-name="P22"><text:span text:style-name="T23">papildyti rajono savivaldybės tarybos 2018 m. kovo 23 d. sprendimu Nr. T-99 „Dėl<text:s/></text:span><text:span text:style-name="T24">Šakių rajono savivaldybės viešosios bibliotekos teikiamų mokamų paslaugų kainų<text:s/></text:span><text:span text:style-name="T25">nustatymo</text:span><text:span text:style-name="T26">“ nustatytas Šakių rajono savivaldybės viešosios bibliotekos teikiamų mokamų paslaugų kainas 4.4-4.6 eilutėmis ir jas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Paslaugų pavadinimas</text:p>
          </table:table-cell>
          <table:table-cell table:style-name="TableCell37">
            <text:p text:style-name="P38">Vienetas</text:p>
          </table:table-cell>
          <table:table-cell table:style-name="TableCell39">
            <text:p text:style-name="P40">Kaina, Eur</text:p>
          </table:table-cell>
        </table:table-row>
        <table:table-row table:style-name="TableRow41">
          <table:table-cell table:style-name="TableCell42">
            <text:p text:style-name="P43">4.4</text:p>
          </table:table-cell>
          <table:table-cell table:style-name="TableCell44">
            <text:p text:style-name="P45">Edukacinė programa „Draugystė su raide“, 2-6 m. vaikams</text:p>
          </table:table-cell>
          <table:table-cell table:style-name="TableCell46">
            <text:p text:style-name="P47">1 užsiėmimas <text:s/>1 vaikui</text:p>
          </table:table-cell>
          <table:table-cell table:style-name="TableCell48">
            <text:p text:style-name="P49">2,00</text:p>
          </table:table-cell>
        </table:table-row>
        <table:table-row table:style-name="TableRow50">
          <table:table-cell table:style-name="TableCell51">
            <text:p text:style-name="P52">4.5</text:p>
          </table:table-cell>
          <table:table-cell table:style-name="TableCell53">
            <text:p text:style-name="P54">Edukacinė kūrybinė programa „Skaitau. Kuriu. Žaidžiu“, 1–6 kl. mokiniams</text:p>
          </table:table-cell>
          <table:table-cell table:style-name="TableCell55">
            <text:p text:style-name="P56">1 užsiėmimas <text:s/>1 vaikui</text:p>
          </table:table-cell>
          <table:table-cell table:style-name="TableCell57">
            <text:p text:style-name="P58">3,00</text:p>
          </table:table-cell>
        </table:table-row>
        <table:table-row table:style-name="TableRow59">
          <table:table-cell table:style-name="TableCell60">
            <text:p text:style-name="P61">4.6</text:p>
          </table:table-cell>
          <table:table-cell table:style-name="TableCell62">
            <text:p text:style-name="P63">Edukacinė programa „Pasakų senelis Pranas Mašiotas“, 1–4 kl. mokiniams</text:p>
          </table:table-cell>
          <table:table-cell table:style-name="TableCell64">
            <text:p text:style-name="P65">1 užsiėmimas <text:s/>1 vaikui</text:p>
          </table:table-cell>
          <table:table-cell table:style-name="TableCell66">
            <text:p text:style-name="P67">2,00</text:p>
          </table:table-cell>
        </table:table-row>
      </table:table>
      <text:p text:style-name="P68"/>
      <text:p text:style-name="P69"><text:span text:style-name="T70">Š</text:span><text:span text:style-name="T71">is sprendimas per vieną mėnesį nuo sprendimo paskelbimo dienos gali būti skundžiamas<text:s/></text:span><text:span text:style-name="T72">per Lietuvos administracinių ginčų komisijos Kauno apygardos skyriui adresu: Laisvės al. 36, Kaunas arba Regionų apygardos administracinio teismo Kauno rūmams adresu: A. Mickevičiaus g. 8A, Kaunas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0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8-11-27T09:10:00Z</meta:creation-date>
    <dc:date>2018-11-27T09:10:00Z</dc:date>
    <meta:print-date>2018-01-15T09:2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2" meta:character-count="1946" meta:row-count="124" meta:non-whitespace-character-count="1746"/>
  </office:meta>
</office:document-meta>
</file>