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37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/text:p>
      <text:p text:style-name="P7">GENERALINIS DIREKTORIUS</text:p>
      <text:p text:style-name="P8"/>
      <text:p text:style-name="P9">ĮSAKYMAS</text:p>
      <text:p text:style-name="P10"><text:span text:style-name="T11">DĖL LIETUVOS STATISTIKOS DEPARTAMENTO GENERALINIO DIREKTORIAUS 2013 M. GRUODŽIO 30 D. ĮSAKYMO NR. DĮ-259 „</text:span><text:span text:style-name="T12">DĖL OFICIALIOSIOS STATISTIKOS 2014 METŲ DARBŲ PROGRAMOS<text:s/></text:span><text:span text:style-name="T13">PATVIRTINIMO“ PAKEITIMO IR LIETUVOS STATISTIKOS DEPARTAMENTO GENERALINIO DIREKTORIAUS 2012 M. KOVO 5 D. ĮSAKYMO NR. DĮ-57 „DĖL NAUJŲ PASTATŲ STATYBOS STATISTINĖS ATASKAITOS NPS-01 (KETVIRTINĖS) IR STATYBĄ LEIDŽIANČIŲ DOKUMENTŲ STATYTI NAUJUS PASTATUS STATISTINĖS ATASKAITOS LS-01 (KETVIRTINĖS) FORMŲ PATVIRTINIMO IR LIETUVOS STATISTIKOS DEPARTAMENTO GENERALINIO DIREKTORIAUS 2011 M. LAPKRIČIO 8 D. ĮSAKYMO NR. DĮ-220 „DĖL KAI KURIŲ LIETUVOS STATISTIKOS DEPARTAMENTO GENERALINIO DIREKTORIAUS ĮSAKYMŲ PAKEITIMO“ PAKEITIMO“<text:s/></text:span><text:span text:style-name="T14">PRIPAŽINIMO NETEKUSIU GALIOS</text:span><text:span text:style-name="T15"><text:s/></text:span></text:p>
      <text:p text:style-name="P16"/>
      <text:p text:style-name="P17">2014 m. birželio 25 d. Nr. DĮ-148</text:p>
      <text:p text:style-name="P18">Vilnius</text:p>
      <text:p text:style-name="Normal"/>
      <text:p text:style-name="Normal"/>
      <text:p text:style-name="P19"><text:span text:style-name="T20">Vadovaudamasi Lietuvos statistikos departamento ir Valstybinės teritorijų planavimo ir statybos inspekcijos prie Aplinkos ministerijos 2014 m. birželio 16 d. sutartimi Nr. SU-116 (5.21)/STAT-66 (2014) „Dėl duomenų teikimo“ 3 punktu:</text:span></text:p>
      <text:p text:style-name="P21"><text:span text:style-name="T22">1</text:span><text:span text:style-name="T23">.<text:s/></text:span><text:span text:style-name="T24">Pakeičiu</text:span><text:span text:style-name="T25"><text:s/></text:span><text:span text:style-name="T26">Oficialiosios statistikos 2014 metų darbų programą, patvirtintą Lietuvos statistikos departamento generalinio direktoriaus 2013 m. gruodžio 30 d. įsakymu Nr. DĮ-259 „Dėl Oficialiosios statistikos 2014 metų darbų programos patvirtinimo“, ir statistikos srities „3. Verslo statistika“ temos „3.02. Trumpojo laikotarpio verslo statistika“ potemės „3.02.01. Trumpojo laikotarpio verslo statistika“ 6 punkto 7 skiltyje išbraukiu žodžius „Valstybinės teritorijų planavimo ir statybos inspekcijos prie Aplinkos ministerijos teritorinių skyrių statistinis tyrimas, NPS-01, 60 respondentų“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statistikos departamento generalinio direktoriaus 2012 m. kovo 5 d. įsakymą Nr. DĮ-57 „Dėl Naujų pastatų statybos statistinės ataskaitos NPS-01 (ketvirtinės) ir Statybą leidžiančių dokumentų statyti naujus pastatus statistinės ataskaitos LS-01 (ketvirtinės) formų patvirtinimo ir Lietuvos statistikos departamento generalinio direktoriaus 2011 m. lapkričio 8 d. įsakymo Nr. DĮ-220 „Dėl kai kurių Lietuvos statistikos departamento generalinio direktoriaus įsakymų pakeitimo“ pakeitimo“.</text:span></text:p>
      <text:p text:style-name="P32"/>
      <text:p text:style-name="P33"/>
      <text:p text:style-name="P34"/>
      <text:p text:style-name="P35">Generalinio direktoriaus pirmasis pavaduotojas,<text:tab/><text:s/>Jonas Markelevičius</text:p>
      <text:p text:style-name="P36">atliekantis generalinio direktoriaus funkcijas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pt" fo:country="BR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D prie LRV gen. dir. įsakymų pripažinimo netekusiais galios</dc:title>
    <meta:initial-creator>audrap</meta:initial-creator>
    <dc:creator>SYSTEM</dc:creator>
    <meta:creation-date>2014-06-26T05:46:00Z</meta:creation-date>
    <dc:date>2014-06-26T05:46:00Z</dc:date>
    <meta:print-date>2014-06-18T07:02:00Z</meta:print-date>
    <meta:template xlink:href="Normal" xlink:type="simple"/>
    <meta:editing-cycles>2</meta:editing-cycles>
    <meta:editing-duration>PT0S</meta:editing-duration>
    <meta:user-defined meta:name="Data">2008-01-24</meta:user-defined>
    <meta:user-defined meta:name="kodo tr.">1</meta:user-defined>
    <meta:user-defined meta:name="Neteko galios">2002, Nr.91; 2006, DĮ-19, DĮ-175 1.2 p, DĮ-243, DĮ-257 1.4 p.; 2007, DĮ-65, DĮ-85, DĮ-92, DĮ-125 </meta:user-defined>
    <meta:user-defined meta:name="Galiojimas">1</meta:user-defined>
    <meta:user-defined meta:name="Numeris">DĮ-02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/>
    <meta:user-defined meta:name="SD skyrius">;#Šviet. ir kultūros;#Užimtumo;#Ž.ū. ir aplinkosaugos;#Žinių ek.;#</meta:user-defined>
    <meta:document-statistic meta:page-count="1" meta:paragraph-count="12" meta:word-count="278" meta:character-count="2331" meta:row-count="54" meta:non-whitespace-character-count="2065"/>
  </office:meta>
</office:document-meta>
</file>