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  <style:text-properties fo:hyphenate="false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="Source Sans Pro" fo:color="#222222" fo:font-size="10pt" style:font-size-asian="10pt" fo:background-color="#FFFFFF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left" style:position="5.7604in"/>
        </style:tab-stops>
      </style:paragraph-properties>
      <style:text-properties fo:hyphenate="false"/>
    </style:style>
    <style:style style:name="P30" style:parent-style-name="Normal" style:family="paragraph">
      <style:paragraph-properties fo:margin-right="-0.0013in">
        <style:tab-stops>
          <style:tab-stop style:type="left" style:position="5.4444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4 m. rugsėjo 26 d. Nr. 1BE-<text:span text:style-name="T18">826</text:span></text:p>
      <text:p text:style-name="P19">Vilnius</text:p>
      <text:p text:style-name="P20"/>
      <text:p text:style-name="P21"/>
      <text:p text:style-name="P22">Vadovaudamasi Sąjungos muitinės kodekso įgyvendinimo taisyklių, patvirtintų Lietuvos Respublikos Vyriausybės 2016 m. gruodžio 7 d. nutarimu Nr. 1224 „Dėl Sąjungos muitinės kodekso įgyvendinimo taisyklių patvirtinimo“, 23 punktu ir remdamasi Naudotų automobilių kainų žinynuose (kataloguose) aprobavimo komisijos 2024 m. rugsėjo 25 d. išvada Nr.<text:span text:style-name="T23"> </text:span>7BE-4180,</text:p>
      <text:p text:style-name="P24">l e i d ž i u <text:s/>taikyti<text:s/><text:span text:style-name="T25">VŠĮ „Emprekis“ 2024 m. rugsėjo mėnesio žinyne „Autotransporto kainos Lietuvoje“ nurodytas kainas.</text:span></text:p>
      <text:p text:style-name="P26"/>
      <text:p text:style-name="P27"/>
      <text:p text:style-name="P28"/>
      <text:p text:style-name="P29">Generalinio direktoriaus pavaduotoja,</text:p>
      <text:p text:style-name="P30">atliekanti generalinio direktoriaus funkcijas<text:tab/>Dovilė Kraulai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2" text:anchor-type="paragraph" svg:x="0in" svg:y="0.00069in" svg:width="0.01597in" svg:height="0.01597in" style:rel-width="scale" style:rel-height="scale"><draw:text-box><text:p text:style-name="P4"><text:page-number text:fixed="false">2</text:page-number></text:p></draw:text-box><svg:title/><svg:desc/></draw:frame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4-09-26T10:41:00Z</meta:creation-date>
    <dc:date>2024-09-26T10:41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749" meta:row-count="26" meta:non-whitespace-character-count="669"/>
  </office:meta>
</office:document-meta>
</file>