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P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in" fo:text-indent="0.5in">
        <style:tab-stops/>
      </style:paragraph-properties>
      <style:text-properties style:language-asian="lt" style:country-asian="LT"/>
    </style:style>
    <style:style style:name="P33" style:parent-style-name="Normal" style:family="paragraph">
      <style:paragraph-properties fo:margin-left="3in" fo:text-indent="0.5in">
        <style:tab-stops/>
      </style:paragraph-properties>
      <style:text-properties style:language-asian="lt" style:country-asian="LT"/>
    </style:style>
    <style:style style:name="P34" style:parent-style-name="Normal" style:family="paragraph">
      <style:paragraph-properties fo:margin-left="3in" fo:text-indent="0.5in">
        <style:tab-stops/>
      </style:paragraph-properties>
      <style:text-properties style:language-asian="lt" style:country-asian="LT"/>
    </style:style>
    <style:style style:name="P35" style:parent-style-name="Normal" style:family="paragraph">
      <style:paragraph-properties fo:margin-left="3in" fo:text-indent="0.5in">
        <style:tab-stops/>
      </style:paragraph-properties>
      <style:text-properties style:language-asian="lt" style:country-asian="LT"/>
    </style:style>
    <style:style style:name="P36" style:parent-style-name="Normal" style:family="paragraph">
      <style:paragraph-properties fo:margin-left="3in" fo:text-indent="0.5in">
        <style:tab-stops/>
      </style:paragraph-properties>
      <style:text-properties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style="italic" style:font-style-asian="italic"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style="italic" style:font-style-asian="italic"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style="italic" style:font-style-asian="italic"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style="italic" style:font-style-asian="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style="italic" style:font-style-asian="italic"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style="italic" style:font-style-asian="italic" style:language-asian="lt" style:country-asian="LT"/>
    </style:style>
    <style:style style:name="T64" style:parent-style-name="DefaultParagraphFont" style:family="text">
      <style:text-properties style:text-position="super 62.5%"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style="italic" style:font-style-asian="italic" style:language-asian="lt" style:country-asian="LT"/>
    </style:style>
    <style:style style:name="T71" style:parent-style-name="DefaultParagraphFont" style:family="text">
      <style:text-properties style:text-position="super 62.5%" style:language-asian="lt" style:country-asian="LT"/>
    </style:style>
    <style:style style:name="T72" style:parent-style-name="DefaultParagraphFont" style:family="text">
      <style:text-properties fo:font-style="italic" style:font-style-asian="italic"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style="italic" style:font-style-asian="italic"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style="italic" style:font-style-asian="italic"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style="italic" style:font-style-asian="italic"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style="italic" style:font-style-asian="italic"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style="italic" style:font-style-asian="italic"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2.5%" style:language-asian="lt" style:country-asian="LT"/>
    </style:style>
    <style:style style:name="P105" style:parent-style-name="Normal" style:family="paragraph">
      <style:paragraph-properties fo:text-align="justify"/>
      <style:text-properties style:language-asian="lt" style:country-asian="LT"/>
    </style:style>
    <style:style style:name="TableColumn107" style:family="table-column">
      <style:table-column-properties style:column-width="2.5361in"/>
    </style:style>
    <style:style style:name="TableColumn108" style:family="table-column">
      <style:table-column-properties style:column-width="4.3069in"/>
    </style:style>
    <style:style style:name="Table106" style:family="table">
      <style:table-properties style:width="6.843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language-asian="lt" style:country-asian="LT"/>
    </style:style>
    <style:style style:name="P129" style:parent-style-name="Normal" style:family="paragraph">
      <style:paragraph-properties fo:text-align="justify"/>
      <style:text-properties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fo:font-style="italic" style:font-style-asian="italic"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language-asian="lt" style:country-asian="LT"/>
    </style:style>
    <style:style style:name="P143" style:parent-style-name="Normal" style:family="paragraph">
      <style:text-properties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2.5%" style:language-asian="lt" style:country-asian="LT"/>
    </style:style>
    <style:style style:name="P149" style:parent-style-name="Normal" style:family="paragraph">
      <style:paragraph-properties fo:text-align="center" fo:margin-left="1in" fo:text-indent="0.5in">
        <style:tab-stops/>
      </style:paragraph-properties>
    </style:style>
    <style:style style:name="T150" style:parent-style-name="DefaultParagraphFont" style:family="text">
      <style:text-properties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text-properties style:language-asian="lt" style:country-asian="LT"/>
    </style:style>
    <style:style style:name="P156" style:parent-style-name="Normal" style:family="paragraph">
      <style:text-properties style:language-asian="lt" style:country-asian="LT"/>
    </style:style>
    <style:style style:name="P157" style:parent-style-name="Normal" style:family="paragraph">
      <style:text-properties style:language-asian="lt" style:country-asian="LT"/>
    </style:style>
    <style:style style:name="P158" style:parent-style-name="Normal" style:family="paragraph">
      <style:text-properties style:language-asian="lt" style:country-asian="LT"/>
    </style:style>
    <style:style style:name="P159" style:parent-style-name="Normal" style:family="paragraph">
      <style:text-properties style:language-asian="lt" style:country-asian="LT"/>
    </style:style>
    <style:style style:name="P160" style:parent-style-name="Normal" style:family="paragraph">
      <style:text-properties style:language-asian="lt" style:country-asian="LT"/>
    </style:style>
    <style:style style:name="P161" style:parent-style-name="Normal" style:family="paragraph">
      <style:paragraph-properties fo:text-align="center"/>
      <style:text-properties style:language-asian="lt" style:country-asian="LT"/>
    </style:style>
    <style:style style:name="P162" style:parent-style-name="Normal" style:family="paragraph">
      <style:paragraph-properties fo:text-align="center"/>
      <style:text-properties style:language-asian="lt" style:country-asian="LT"/>
    </style:style>
    <style:style style:name="P163" style:parent-style-name="Normal" style:family="paragraph">
      <style:paragraph-properties fo:text-align="center" fo:margin-left="0.5in" fo:text-indent="0.5in">
        <style:tab-stops/>
      </style:paragraph-properties>
      <style:text-properties style:language-asian="lt" style:country-asian="LT"/>
    </style:style>
    <style:style style:name="P164" style:parent-style-name="Normal" style:family="paragraph">
      <style:paragraph-properties fo:text-align="center"/>
      <style:text-properties style:language-asian="lt" style:country-asian="LT"/>
    </style:style>
    <style:style style:name="P165" style:parent-style-name="Normal" style:family="paragraph">
      <style:text-properties style:language-asian="lt" style:country-asian="LT"/>
    </style:style>
    <style:style style:name="P166" style:parent-style-name="Normal" style:family="paragraph">
      <style:text-properties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text-position="super 62.5%" style:language-asian="lt" style:country-asian="LT"/>
    </style:style>
    <style:style style:name="T169" style:parent-style-name="DefaultParagraphFont" style:family="text">
      <style:text-properties style:text-position="super 62.5%"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text-position="super 62.5%" style:language-asian="lt" style:country-asian="LT"/>
    </style:style>
    <style:style style:name="T174" style:parent-style-name="DefaultParagraphFont" style:family="text">
      <style:text-properties style:text-position="super 62.5%"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text-position="super 62.5%" style:language-asian="lt" style:country-asian="LT"/>
    </style:style>
    <style:style style:name="T178" style:parent-style-name="DefaultParagraphFont" style:family="text">
      <style:text-properties style:text-position="super 62.5%"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break-before="page"/>
    </style:style>
    <style:style style:name="P181" style:parent-style-name="Normal" style:family="paragraph">
      <style:paragraph-properties fo:margin-left="3in" fo:text-indent="0.5in">
        <style:tab-stops/>
      </style:paragraph-properties>
      <style:text-properties style:language-asian="lt" style:country-asian="LT"/>
    </style:style>
    <style:style style:name="P182" style:parent-style-name="Normal" style:family="paragraph">
      <style:paragraph-properties fo:margin-left="3in" fo:text-indent="0.5in">
        <style:tab-stops/>
      </style:paragraph-properties>
      <style:text-properties style:language-asian="lt" style:country-asian="LT"/>
    </style:style>
    <style:style style:name="P183" style:parent-style-name="Normal" style:family="paragraph">
      <style:paragraph-properties fo:margin-left="3in" fo:text-indent="0.5in">
        <style:tab-stops/>
      </style:paragraph-properties>
      <style:text-properties style:language-asian="lt" style:country-asian="LT"/>
    </style:style>
    <style:style style:name="P184" style:parent-style-name="Normal" style:family="paragraph">
      <style:paragraph-properties fo:margin-left="3in" fo:text-indent="0.5in">
        <style:tab-stops/>
      </style:paragraph-properties>
      <style:text-properties style:language-asian="lt" style:country-asian="LT"/>
    </style:style>
    <style:style style:name="P185" style:parent-style-name="Normal" style:family="paragraph">
      <style:paragraph-properties fo:margin-left="3in" fo:text-indent="0.5in">
        <style:tab-stops/>
      </style:paragraph-properties>
      <style:text-properties style:language-asian="lt" style:country-asian="LT"/>
    </style:style>
    <style:style style:name="P186" style:parent-style-name="Normal" style:family="paragraph">
      <style:paragraph-properties fo:text-align="center"/>
      <style:text-properties fo:font-weight="bold" style:font-weight-asian="bold"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text-properties style:language-asian="lt" style:country-asian="LT"/>
    </style:style>
    <style:style style:name="P190" style:parent-style-name="Normal" style:family="paragraph">
      <style:paragraph-properties fo:text-align="center"/>
      <style:text-properties fo:font-weight="bold" style:font-weight-asian="bold" style:language-asian="lt" style:country-asian="LT"/>
    </style:style>
    <style:style style:name="P191" style:parent-style-name="Normal" style:family="paragraph">
      <style:paragraph-properties fo:text-align="center"/>
      <style:text-properties fo:font-weight="bold" style:font-weight-asian="bold" style:language-asian="lt" style:country-asian="LT"/>
    </style:style>
    <style:style style:name="P192" style:parent-style-name="Normal" style:family="paragraph">
      <style:text-properties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language-asian="lt" style:country-asian="LT"/>
    </style:style>
    <style:style style:name="P197" style:parent-style-name="Normal" style:family="paragraph">
      <style:paragraph-properties fo:text-align="justify"/>
      <style:text-properties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style="italic" style:font-style-asian="italic"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style="italic" style:font-style-asian="italic"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style="italic" style:font-style-asian="italic"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style="italic" style:font-style-asian="italic"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style="italic" style:font-style-asian="italic" style:language-asian="lt" style:country-asian="LT"/>
    </style:style>
    <style:style style:name="T210" style:parent-style-name="DefaultParagraphFont" style:family="text">
      <style:text-properties style:text-position="super 62.5%"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0416in"/>
    </style:style>
    <style:style style:name="P213" style:parent-style-name="Normal" style:family="paragraph">
      <style:paragraph-properties fo:text-align="justify"/>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style="italic" style:font-style-asian="italic"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style="italic" style:font-style-asian="italic"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font-style="italic" style:font-style-asian="italic"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style="italic" style:font-style-asian="italic"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break-before="column" fo:text-align="justify"/>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style="italic" style:font-style-asian="italic"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2.5%" style:language-asian="lt" style:country-asian="LT"/>
    </style:style>
    <style:style style:name="P237" style:parent-style-name="Normal" style:family="paragraph">
      <style:paragraph-properties fo:text-align="justify"/>
      <style:text-properties style:language-asian="lt" style:country-asian="LT"/>
    </style:style>
    <style:style style:name="TableColumn239" style:family="table-column">
      <style:table-column-properties style:column-width="2.5361in"/>
    </style:style>
    <style:style style:name="TableColumn240" style:family="table-column">
      <style:table-column-properties style:column-width="4.3069in"/>
    </style:style>
    <style:style style:name="Table238" style:family="table">
      <style:table-properties style:width="6.843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language-asian="lt" style:country-asian="LT"/>
    </style:style>
    <style:style style:name="P274" style:parent-style-name="Normal" style:family="paragraph">
      <style:text-properties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2.5%" style:language-asian="lt" style:country-asian="LT"/>
    </style:style>
    <style:style style:name="P280" style:parent-style-name="Normal" style:family="paragraph">
      <style:paragraph-properties fo:text-align="center" fo:margin-left="1in" fo:text-indent="0.5in">
        <style:tab-stops/>
      </style:paragraph-properties>
    </style:style>
    <style:style style:name="T281" style:parent-style-name="DefaultParagraphFont" style:family="text">
      <style:text-properties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text-properties style:language-asian="lt" style:country-asian="LT"/>
    </style:style>
    <style:style style:name="P287" style:parent-style-name="Normal" style:family="paragraph">
      <style:text-properties style:language-asian="lt" style:country-asian="LT"/>
    </style:style>
    <style:style style:name="P288" style:parent-style-name="Normal" style:family="paragraph">
      <style:text-properties style:language-asian="lt" style:country-asian="LT"/>
    </style:style>
    <style:style style:name="P289" style:parent-style-name="Normal" style:family="paragraph">
      <style:paragraph-properties fo:text-align="center" fo:text-indent="0.0416in"/>
      <style:text-properties style:language-asian="lt" style:country-asian="LT"/>
    </style:style>
    <style:style style:name="P290" style:parent-style-name="Normal" style:family="paragraph">
      <style:paragraph-properties fo:text-align="center"/>
      <style:text-properties style:language-asian="lt" style:country-asian="LT"/>
    </style:style>
    <style:style style:name="P291" style:parent-style-name="Normal" style:family="paragraph">
      <style:paragraph-properties fo:text-align="center" fo:margin-left="0.5in" fo:text-indent="0.5in">
        <style:tab-stops/>
      </style:paragraph-properties>
      <style:text-properties style:language-asian="lt" style:country-asian="LT"/>
    </style:style>
    <style:style style:name="P292" style:parent-style-name="Normal" style:family="paragraph">
      <style:text-properties style:language-asian="lt" style:country-asian="LT"/>
    </style:style>
    <style:style style:name="P293" style:parent-style-name="Normal" style:family="paragraph">
      <style:paragraph-properties fo:text-align="center"/>
      <style:text-properties style:language-asian="lt" style:country-asian="LT"/>
    </style:style>
    <style:style style:name="P294" style:parent-style-name="Normal" style:family="paragraph">
      <style:text-properties style:language-asian="lt" style:country-asian="LT"/>
    </style:style>
    <style:style style:name="P295" style:parent-style-name="Normal" style:family="paragraph">
      <style:text-properties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style:text-position="super 62.5%" style:language-asian="lt" style:country-asian="LT"/>
    </style:style>
    <style:style style:name="T298" style:parent-style-name="DefaultParagraphFont" style:family="text">
      <style:text-properties style:text-position="super 62.5%"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style:text-position="super 62.5%" style:language-asian="lt" style:country-asian="LT"/>
    </style:style>
    <style:style style:name="T302" style:parent-style-name="DefaultParagraphFont" style:family="text">
      <style:text-properties style:text-position="super 62.5%"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style>
    <style:style style:name="P305" style:parent-style-name="Normal" style:family="paragraph">
      <style:paragraph-properties fo:break-before="page"/>
    </style:style>
    <style:style style:name="P306" style:parent-style-name="Normal" style:family="paragraph">
      <style:paragraph-properties fo:margin-left="3in" fo:text-indent="0.5in">
        <style:tab-stops/>
      </style:paragraph-properties>
      <style:text-properties style:language-asian="lt" style:country-asian="LT"/>
    </style:style>
    <style:style style:name="P307" style:parent-style-name="Normal" style:family="paragraph">
      <style:paragraph-properties fo:margin-left="3in" fo:text-indent="0.5in">
        <style:tab-stops/>
      </style:paragraph-properties>
      <style:text-properties style:language-asian="lt" style:country-asian="LT"/>
    </style:style>
    <style:style style:name="P308" style:parent-style-name="Normal" style:family="paragraph">
      <style:paragraph-properties fo:margin-left="3in" fo:text-indent="0.5in">
        <style:tab-stops/>
      </style:paragraph-properties>
      <style:text-properties style:language-asian="lt" style:country-asian="LT"/>
    </style:style>
    <style:style style:name="P309" style:parent-style-name="Normal" style:family="paragraph">
      <style:paragraph-properties fo:margin-left="3in" fo:text-indent="0.5in">
        <style:tab-stops/>
      </style:paragraph-properties>
      <style:text-properties style:language-asian="lt" style:country-asian="LT"/>
    </style:style>
    <style:style style:name="P310" style:parent-style-name="Normal" style:family="paragraph">
      <style:paragraph-properties fo:margin-left="3in" fo:text-indent="0.5in">
        <style:tab-stops/>
      </style:paragraph-properties>
      <style:text-properties style:language-asian="lt" style:country-asian="LT"/>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text-properties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style="italic" style:font-style-asian="italic"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style="italic" style:font-style-asian="italic"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style="italic" style:font-style-asian="italic"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style="italic" style:font-style-asian="italic"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style="italic" style:font-style-asian="italic"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style="italic" style:font-style-asian="italic"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2.5%"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style="italic" style:font-style-asian="italic"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style="italic" style:font-style-asian="italic" style:language-asian="lt" style:country-asian="LT"/>
    </style:style>
    <style:style style:name="P346" style:parent-style-name="Normal" style:family="paragraph">
      <style:paragraph-properties>
        <style:tab-stops>
          <style:tab-stop style:type="center" style:position="3.3465in"/>
        </style:tab-stops>
      </style:paragraph-properties>
      <style:text-properties style:language-asian="lt" style:country-asian="LT"/>
    </style:style>
    <style:style style:name="P347" style:parent-style-name="Normal" style:family="paragraph">
      <style:paragraph-properties>
        <style:tab-stops>
          <style:tab-stop style:type="center" style:position="3.3465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style:language-asian="lt" style:country-asian="LT"/>
    </style:style>
    <style:style style:name="T352" style:parent-style-name="DefaultParagraphFont" style:family="text">
      <style:text-properties fo:font-style="italic" style:font-style-asian="italic"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font-style="italic" style:font-style-asian="italic"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style:language-asian="lt" style:country-asian="LT"/>
    </style:style>
    <style:style style:name="T358" style:parent-style-name="DefaultParagraphFont" style:family="text">
      <style:text-properties fo:font-style="italic" style:font-style-asian="italic"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style="italic" style:font-style-asian="italic"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text-position="super 62.5%"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language-asian="lt" style:country-asian="LT"/>
    </style:style>
    <style:style style:name="T365" style:parent-style-name="DefaultParagraphFont" style:family="text">
      <style:text-properties fo:font-style="italic" style:font-style-asian="italic"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style="italic" style:font-style-asian="italic"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style="italic" style:font-style-asian="italic" style:language-asian="lt" style:country-asian="LT"/>
    </style:style>
    <style:style style:name="T370" style:parent-style-name="DefaultParagraphFont" style:family="text">
      <style:text-properties style:text-position="super 62.5%"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style="italic" style:font-style-asian="italic"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style="italic" style:font-style-asian="italic"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style="italic" style:font-style-asian="italic"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style="italic" style:font-style-asian="italic"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text-properties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style:language-asian="lt" style:country-asian="LT"/>
    </style:style>
    <style:style style:name="T390" style:parent-style-name="DefaultParagraphFont" style:family="text">
      <style:text-properties fo:font-style="italic" style:font-style-asian="italic"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style="italic" style:font-style-asian="italic"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style="italic" style:font-style-asian="italic"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text-properties style:language-asian="lt" style:country-asian="LT"/>
    </style:style>
    <style:style style:name="TableColumn405" style:family="table-column">
      <style:table-column-properties style:column-width="2.5361in"/>
    </style:style>
    <style:style style:name="TableColumn406" style:family="table-column">
      <style:table-column-properties style:column-width="4.3069in"/>
    </style:style>
    <style:style style:name="Table404" style:family="table">
      <style:table-properties style:width="6.843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language-asian="lt" style:country-asian="LT"/>
    </style:style>
    <style:style style:name="P427" style:parent-style-name="Normal" style:family="paragraph">
      <style:paragraph-properties fo:text-align="justify"/>
      <style:text-properties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language-asian="lt" style:country-asian="LT"/>
    </style:style>
    <style:style style:name="T440" style:parent-style-name="DefaultParagraphFont" style:family="text">
      <style:text-properties fo:font-style="italic" style:font-style-asian="italic" style:language-asian="lt" style:country-asian="LT"/>
    </style:style>
    <style:style style:name="P441" style:parent-style-name="Normal" style:family="paragraph">
      <style:text-properties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style:language-asian="lt" style:country-asian="LT"/>
    </style:style>
    <style:style style:name="T446" style:parent-style-name="DefaultParagraphFont" style:family="text">
      <style:text-properties style:text-position="super 62.5%" style:language-asian="lt" style:country-asian="LT"/>
    </style:style>
    <style:style style:name="P447" style:parent-style-name="Normal" style:family="paragraph">
      <style:paragraph-properties fo:text-align="center" fo:margin-left="1in" fo:text-indent="0.5in">
        <style:tab-stops/>
      </style:paragraph-properties>
      <style:text-properties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fo:font-weight="bold" style:font-weight-asian="bold" style:language-asian="lt" style:country-asian="LT"/>
    </style:style>
    <style:style style:name="P452" style:parent-style-name="Normal" style:family="paragraph">
      <style:text-properties style:language-asian="lt" style:country-asian="LT"/>
    </style:style>
    <style:style style:name="P453" style:parent-style-name="Normal" style:family="paragraph">
      <style:text-properties style:language-asian="lt" style:country-asian="LT"/>
    </style:style>
    <style:style style:name="P454" style:parent-style-name="Normal" style:family="paragraph">
      <style:text-properties style:language-asian="lt" style:country-asian="LT"/>
    </style:style>
    <style:style style:name="P455" style:parent-style-name="Normal" style:family="paragraph">
      <style:text-properties style:language-asian="lt" style:country-asian="LT"/>
    </style:style>
    <style:style style:name="P456" style:parent-style-name="Normal" style:family="paragraph">
      <style:paragraph-properties fo:text-align="center"/>
      <style:text-properties style:language-asian="lt" style:country-asian="LT"/>
    </style:style>
    <style:style style:name="P457" style:parent-style-name="Normal" style:family="paragraph">
      <style:paragraph-properties fo:text-align="center"/>
      <style:text-properties style:language-asian="lt" style:country-asian="LT"/>
    </style:style>
    <style:style style:name="P458" style:parent-style-name="Normal" style:family="paragraph">
      <style:paragraph-properties fo:text-align="center" fo:margin-left="0.5in" fo:text-indent="0.5in">
        <style:tab-stops/>
      </style:paragraph-properties>
      <style:text-properties style:language-asian="lt" style:country-asian="LT"/>
    </style:style>
    <style:style style:name="P459" style:parent-style-name="Normal" style:family="paragraph">
      <style:paragraph-properties fo:text-align="center"/>
      <style:text-properties style:language-asian="lt" style:country-asian="LT"/>
    </style:style>
    <style:style style:name="P460" style:parent-style-name="Normal" style:family="paragraph">
      <style:text-properties style:language-asian="lt" style:country-asian="LT"/>
    </style:style>
    <style:style style:name="P461" style:parent-style-name="Normal" style:family="paragraph">
      <style:text-properties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text-position="super 62.5%" style:language-asian="lt" style:country-asian="LT"/>
    </style:style>
    <style:style style:name="T464" style:parent-style-name="DefaultParagraphFont" style:family="text">
      <style:text-properties style:text-position="super 62.5%"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text-position="super 62.5%" style:language-asian="lt" style:country-asian="LT"/>
    </style:style>
    <style:style style:name="T468" style:parent-style-name="DefaultParagraphFont" style:family="text">
      <style:text-properties style:text-position="super 62.5%"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text-position="super 62.5%" style:language-asian="lt" style:country-asian="LT"/>
    </style:style>
    <style:style style:name="T472" style:parent-style-name="DefaultParagraphFont" style:family="text">
      <style:text-properties style:text-position="super 62.5%"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text-position="super 62.5%" style:language-asian="lt" style:country-asian="LT"/>
    </style:style>
    <style:style style:name="T476" style:parent-style-name="DefaultParagraphFont" style:family="text">
      <style:text-properties style:text-position="super 62.5%"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text-properties style:language-asian="lt" style:country-asian="LT"/>
    </style:style>
    <style:style style:name="P479"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3" text:anchor-type="as-char" svg:x="0in" svg:y="0in" svg:width="0.54653in" svg:height="0.53333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DĖL GARANTIJOS DOKUMENTŲ FORMŲ PATVIRTINIMO</text:p>
      <text:p text:style-name="P18"/>
      <text:p text:style-name="P19">2016 m. kovo 25 d. Nr. 1B-214</text:p>
      <text:p text:style-name="P20">Vilnius</text:p>
      <text:p text:style-name="P21"/>
      <text:p text:style-name="P22"/>
      <text:p text:style-name="P23">Vadovaudamasis<text:s/><text:span text:style-name="T24">2015 m. lapkričio 24 d. Komisijos įgyvendinimo reglamento (ES) Nr. 2015/2447, kuriuo nustatomos išsamios tam tikrų Europos Parlamento ir Tarybos reglamento (ES) Nr. 952/2013, kuriuo nustatomas Sąjungos muitinės kodeksas, nuostatų įgyvendinimo taisyklės (OL 2015 L 343, p. 558), 151 straipsnio 7 dalimi ir Lietuvos Respublikos mokesčių administravimo įstatymo 104 straipsnio 4 dalimi:</text:span><text:s/></text:p>
      <text:p text:style-name="P25">1. T v i r t i n u:</text:p>
      <text:p text:style-name="P26">1.1. vienkartinės garantijos dokumento formą (pridedama);</text:p>
      <text:p text:style-name="P27">1.2. vienkartinės lakštų formos garantijos dokumento formą (pridedama);</text:p>
      <text:p text:style-name="P28">1.3. bendrosios garantijos dokumento formą (pridedama).</text:p>
      <text:p text:style-name="P29">2. P r i p a ž į s t u netekusiu galios Muitinės departamento prie Lietuvos Respublikos finansų ministerijos direktoriaus 2004 m. kovo 25 d. įsakymą Nr. 1B-259 „Dėl kai kurių garantijų formų patvirtinimo“ su visais pakeitimais ir papildymais.<text:s/></text:p>
      <text:p text:style-name="P30">3. Šis įsakymas įsigalioja 2016 m. gegužės 1 d.</text:p>
      <text:p text:style-name="Normal"/>
      <text:p text:style-name="Normal"/>
      <text:p text:style-name="Normal"/>
      <text:p text:style-name="Normal">Generalinis direktorius <text:s/><text:tab/><text:tab/><text:tab/><text:tab/><text:tab/><text:tab/><text:tab/>Arūnas Adomėnas</text:p>
      <text:p text:style-name="P31"/>
      <text:soft-page-break/>
      <text:p text:style-name="P32">PATVIRTINTA</text:p>
      <text:p text:style-name="P33">Muitinės departamento<text:s/></text:p>
      <text:p text:style-name="P34">prie Lietuvos Respublikos finansų ministerijos</text:p>
      <text:p text:style-name="P35">generalinio direktoriaus<text:s/></text:p>
      <text:p text:style-name="P36">2016 m. kovo 25 d. įsakymu Nr. 1B-214<text:s/></text:p>
      <text:p text:style-name="P37"/>
      <text:p text:style-name="P38"><text:span text:style-name="T39">(vienkartinės garantijos dokumento forma)</text:span></text:p>
      <text:p text:style-name="P40"/>
      <text:p text:style-name="P41">Garanto įsipareigojimas. Vienkartinė garantija<text:s/></text:p>
      <text:p text:style-name="P42"><text:span text:style-name="T43">Nr.</text:span></text:p>
      <text:p text:style-name="P44"/>
      <text:p text:style-name="P45"><text:span text:style-name="T46">I</text:span><text:span text:style-name="T47">.<text:s/></text:span><text:span text:style-name="T48">Garanto įsipareigojimas</text:span></text:p>
      <text:p text:style-name="P49"/>
      <text:p text:style-name="P50"><text:span text:style-name="T51">1</text:span><text:span text:style-name="T52">.<text:s/></text:span><text:span text:style-name="T53">/įrašomas nesutrumpintas garanto pavadinimas/</text:span><text:span text:style-name="T54"><text:s/>(toliau –<text:s/></text:span><text:span text:style-name="T55">/įrašoma garantui apibūdinti vartojama santrumpa, jeigu ji vartojama tekste/</text:span><text:span text:style-name="T56">, turintis buveinę<text:s/></text:span><text:span text:style-name="T57">/įrašomas tikslus buveinės adresas, įskaitant valstybę/</text:span><text:span text:style-name="T58">, prisiimdamas solidariąją atsakomybę garantijos muitinės įstaigoje<text:s/></text:span><text:span text:style-name="T59">/įrašomas nesutrumpintas garantijos muitinės įstaigos pavadinimas</text:span><text:span text:style-name="T60">/ maksimalia<text:s/></text:span><text:span text:style-name="T61">/įrašomas garantijos dydis skaitmenimis, skliaustuose garantijos dydis žodžiais, valiutos pavadinimas/</text:span><text:span text:style-name="T62"><text:s/>suma garantuoja<text:s/></text:span><text:span text:style-name="T63">/įrašomi šalių pavadinimai</text:span><text:span text:style-name="T64">1)</text:span><text:span text:style-name="T65">/ padengti bet kurią sumą, už kurią<text:s/></text:span><text:span text:style-name="T66">/įrašomas asmens vardas, pavardė ir gyvenamosios vietos adresas arba įmonės pavadinimas ir tikslus adresas/</text:span><text:span text:style-name="T67"><text:s/>atsako arba turės atsakyti pirmiau /</text:span><text:span text:style-name="T68">atsižvelgus į šalių skaičių įrašoma „nurodytai šaliai“ arba „nurodytoms šalims“</text:span><text:span text:style-name="T69">/ dėl neįvykdytų mokestinių prievolių, susijusių su<text:s/></text:span><text:span text:style-name="T70">/įrašomas muitinės operacijos, kuriai taikomas šis įsipareigojimas, pavadinimas</text:span><text:span text:style-name="T71">2)</text:span><text:span text:style-name="T72">/</text:span><text:span text:style-name="T73">.</text:span></text:p>
      <text:p text:style-name="P74">Prekių aprašymas: .......................................................................................................................... <text:s/></text:p>
      <text:p text:style-name="P75"/>
      <text:p text:style-name="P76"><text:span text:style-name="T77">2</text:span><text:span text:style-name="T78">.<text:s/></text:span><text:span text:style-name="T79">/įrašomas garanto pavadinimas arba garantui apibrėžti vartojama santrumpa/</text:span><text:span text:style-name="T80"><text:s/>įsipareigoja, gavęs pirmąjį rašytinį bet kurios šio dokumento 1 punkte nurodytos šalies kompetentingos institucijos mokėjimo reikalavimą, per 30 dienų nuo mokėjimo reikalavimo dienos sumokėti reikalaujamą sumą, išskyrus atvejus, kai iki šio laikotarpio pabaigos<text:s/></text:span><text:span text:style-name="T81">/įrašomas garanto pavadinimas arba garantui apibrėžti vartojama santrumpa/</text:span><text:span text:style-name="T82"><text:s/>arba bet kuris kitas atitinkamas asmuo mokėjimo reikalavimą pateikusiai institucijai priimtinu būdu įrodys, kad<text:s/></text:span><text:span text:style-name="T83">/atsižvelgus į muitinės operacijos pobūdį įrašomi žodžiai „prekių galutinio vartojimo muitinės priežiūra užbaigta tinkamai“, „laikinojo saugojimo muitinės priežiūra užbaigta</text:span><text:span text:style-name="T84"><text:s/></text:span><text:span text:style-name="T85">tinkamai“, „specialioji muitinės procedūra, kuriai taikomas šis įsipareigojimas, pripažinta įvykdyta“ arba „su muitinės operacija, kuriai taikomas šis įsipareigojimas, susijusi situacija yra sureguliuota“</text:span><text:span text:style-name="T86">/.</text:span></text:p>
      <text:p text:style-name="P87"><text:span text:style-name="T88">/įrašomas garanto pavadinimas arba garantui apibrėžti vartojama santrumpa/</text:span><text:span text:style-name="T89"><text:s/>prašymu ir dėl bet kokių svarbiomis pripažįstamų priežasčių kompetentinga institucija gali nustatyti ilgesnį kaip 30 dienų terminą, skaičiuojamą nuo mokėjimo reikalavimo dienos, per kurį<text:s/></text:span><text:span text:style-name="T90">/įrašomas garanto pavadinimas arba garantą apibrėžianti santrumpa/</text:span><text:span text:style-name="T91"><text:s/>privalo sumokėti reikalaujamą sumą. Išlaidos, atsiradusios suteikus tokį papildomą laikotarpį, visų pirma bet kokios palūkanos, turi būti skaičiuojamos taip, kad jų suma būtų lygi sumai, kurią esant panašioms aplinkybėms reikėtų sumokėti atitinkamos šalies pinigų arba finansų rinkoje.</text:span></text:p>
      <text:p text:style-name="P92"/>
      <text:p text:style-name="P93"><text:span text:style-name="T94">3</text:span><text:span text:style-name="T95">. Šis įsipareigojimas galioja nuo tos dienos, kurią jį patvirtina garantijos muitinės įstaiga.<text:s/></text:span><text:span text:style-name="T96">/įrašomas garanto pavadinimas arba garantui apibrėžti vartojama santrumpa/</text:span><text:span text:style-name="T97"><text:s/>lieka atsakingas už bet kokios sumos, atsiradusios atliekant muitinės operaciją, kuriai taikomas šis įsipareigojimas ir kuri buvo pradėta iki garantijos atšaukimo arba panaikinimo įsigaliojimo dienos, sumokėjimą net ir tuo atveju, kai mokėjimo reikalavimas pateiktas po šios dienos.</text:span></text:p>
      <text:p text:style-name="P98"/>
      <text:p text:style-name="P99"><text:span text:style-name="T100">4</text:span><text:span text:style-name="T101">. Šio įsipareigojimo vykdymo tikslu<text:s/></text:span><text:span text:style-name="T102">/įrašomas garanto pavadinimas arba garantui apibrėžti vartojama santrumpa/</text:span><text:span text:style-name="T103"><text:s/>nurodo savo adresą dokumentams įteikti kiekvienoje iš 1 punkte nurodytų šalių:</text:span><text:span text:style-name="T104"><text:s/></text:span></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Šalis</text:p>
          </table:table-cell>
          <table:table-cell table:style-name="TableCell112">
            <text:p text:style-name="P113">Vardas ir pavardė arba įmonės pavadinimas ir tikslus adresas</text:p>
          </table:table-cell>
        </table:table-row>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row>
      </table:table>
      <text:p text:style-name="P129"/>
      <text:p text:style-name="P130"><text:span text:style-name="T131">/įrašomas garanto pavadinimas arba garantui apibrėžti vartojama santrumpa/</text:span><text:span text:style-name="T132"><text:s/>pripažįsta, kad visa korespondencija ir pranešimai, taip pat bet kokie formalumai ar procedūros, susiję su šiuo įsipareigojimu ir adresuoti arba raštu atlikti vienu iš jo adresų dokumentams įteikti, laikomi deramai jam pristatytais ar atliktais.</text:span></text:p>
      <text:p text:style-name="P133"><text:span text:style-name="T134">/įrašomas garanto pavadinimas arba garantui apibrėžti vartojama santrumpa/</text:span><text:span text:style-name="T135"><text:s/>pripažįsta vietų, kuriose yra jo adresai dokumentams įteikti, teismų jurisdikciją.</text:span></text:p>
      <text:p text:style-name="P136"><text:span text:style-name="T137">/įrašomas garanto pavadinimas arba garantui apibrėžti vartojama santrumpa/</text:span><text:span text:style-name="T138"><text:s/>įsipareigoja nekeisti savo adresų dokumentams įteikti, arba, jeigu jam reikėtų pakeisti vieną arba kelis iš šių adresų, iš anksto apie tai informuoti garantijos muitinės įstaigą.</text:span></text:p>
      <text:p text:style-name="P139"/>
      <text:p text:style-name="P140"><text:span text:style-name="T141">Surašyta<text:s/></text:span><text:span text:style-name="T142">/įrašomas miestas ir valstybė, kurioje yra garanto buveinė, taip pat nesutrumpinta dokumento data/</text:span></text:p>
      <text:p text:style-name="P143"/>
      <text:p text:style-name="P144"><text:span text:style-name="T145">...................................................</text:span></text:p>
      <text:p text:style-name="P146"><text:span text:style-name="T147">(parašas)</text:span><text:span text:style-name="T148">3)</text:span></text:p>
      <text:p text:style-name="P149"><text:span text:style-name="T150">A.V.</text:span></text:p>
      <text:p text:style-name="Normal"/>
      <text:p text:style-name="P151"><text:span text:style-name="T152">II</text:span><text:span text:style-name="T153">.<text:s/></text:span><text:span text:style-name="T154">Garantijos muitinės įstaigos patvirtinimas</text:span></text:p>
      <text:p text:style-name="P155"/>
      <text:p text:style-name="P156">Garantijos muitinės įstaiga ...................................................................................................................</text:p>
      <text:p text:style-name="P157">Garanto įsipareigojimas priimtas .................................. ir taikomas:</text:p>
      <text:p text:style-name="P158">- muitinės operacijai, atliekamai pagal ........................... muitinės deklaraciją/ laikinojo saugojimo deklaraciją Nr. ................................</text:p>
      <text:p text:style-name="P159">- kitai operacijai ....................................................................................................................................<text:s/></text:p>
      <text:p text:style-name="P160">Referencinis numeris ...................................</text:p>
      <text:p text:style-name="P161">........................................</text:p>
      <text:p text:style-name="P162">(parašas)</text:p>
      <text:p text:style-name="P163">A.V.</text:p>
      <text:p text:style-name="P164">__________________________</text:p>
      <text:p text:style-name="P165"/>
      <text:p text:style-name="P166">PAAIŠKINIMAI:</text:p>
      <text:p text:style-name="P167"><text:span text:style-name="T168">1</text:span><text:span text:style-name="T169">)</text:span><text:span text:style-name="T170"><text:s/>Jeigu įsipareigojimas prisiimamas dėl Sąjungos tranzito procedūros, šalys, kuriose jis galioja nurodomos taip: įrašomi žodžiai „Europos Sąjungai, kurią sudaro“, nurodomi visų Europos Sąjungos valstybių pavadinimai, įrašomi žodžiai „taip pat Andoros Kunigaikštystei ir San Marinio Respublikai“. Jeigu įsipareigojimas prisiimamas dėl bendrosios tranzito procedūros, šalys, kuriose jis galioja nurodomos taip: įrašomi žodžiai „Europos Sąjungai, kurią sudaro“, išvardijami visų Europos Sąjungos valstybių pavadinimai, įrašomi žodžiai „taip pat“, nurodomi atitinkamų bendrojo tranzito šalių pavadinimai ir įrašomi žodžiai „Andoros Kunigaikštystei ir San Marinio Respublikai“. Kitais atvejais įrašomas vienos (ar kelių) Europos Sąjungos valstybės narės, kurioje galioja įsipareigojimas, pavadinimas. Nurodant šalių pavadinimus remiamasi 2015 m. lapkričio 24 d. Komisijos įgyvendinimo reglamento (ES) Nr. 2015/2447, kuriuo nustatomos išsamios tam tikrų<text:s/></text:span><text:soft-page-break/><text:span text:style-name="T171">Europos Parlamento ir Tarybos reglamento (ES) Nr. 952/2013, kuriuo nustatomas Sąjungos muitinės kodeksas, nuostatų įgyvendinimo taisyklės (OL 2015 L 343, p. 558), 32-01 priedo 1 punkte nurodytu šalių sąrašu.</text:span></text:p>
      <text:p text:style-name="P172"><text:span text:style-name="T173">2</text:span><text:span text:style-name="T174">)</text:span><text:span text:style-name="T175"><text:s/>Muitinės operacijų sąrašas pateiktas 2015 m. lapkričio 24 d. Komisijos įgyvendinimo reglamento (ES) Nr. 2015/2447, kuriuo nustatomos išsamios tam tikrų Europos Parlamento ir Tarybos reglamento (ES) Nr. 952/2013, kuriuo nustatomas Sąjungos muitinės kodeksas, nuostatų įgyvendinimo taisyklės, 32-01 priedo paaiškinimų 6 punkte.</text:span></text:p>
      <text:p text:style-name="P176"><text:span text:style-name="T177">3</text:span><text:span text:style-name="T178">)</text:span><text:span text:style-name="T179"><text:s/>Jeigu vienkartinės garantijos dokumentas netvirtinamas garanto antspaudu, prieš asmens, įgalioto pasirašyti garantijos dokumentą, parašą ranka įrašomas žodis „Garantuoju“, nurodoma suma žodžiais, valiutos pavadinimas ir įrašomas žodis „suma“.</text:span></text:p>
      <text:p text:style-name="P180"/>
      <text:soft-page-break/>
      <text:p text:style-name="P181">PATVIRTINTA</text:p>
      <text:p text:style-name="P182">Muitinės departamento<text:s/></text:p>
      <text:p text:style-name="P183">prie Lietuvos Respublikos finansų ministerijos</text:p>
      <text:p text:style-name="P184">generalinio direktoriaus<text:s/></text:p>
      <text:p text:style-name="P185">2016 m. kovo 25 d. įsakymu Nr. 1B-214</text:p>
      <text:p text:style-name="P186"/>
      <text:p text:style-name="P187"><text:span text:style-name="T188">(vienkartinės lakštų formos garantijos dokumento forma)</text:span></text:p>
      <text:p text:style-name="P189"/>
      <text:p text:style-name="P190">Garanto įsipareigojimas. Vienkartinė lakštų formos garantija</text:p>
      <text:p text:style-name="P191">SĄJUNGOS/ BENDROJI TRANZITO PROCEDŪRA</text:p>
      <text:p text:style-name="P192"/>
      <text:p text:style-name="P193"><text:span text:style-name="T194">I</text:span><text:span text:style-name="T195">.<text:s/></text:span><text:span text:style-name="T196">Garanto įsipareigojimas</text:span></text:p>
      <text:p text:style-name="P197"/>
      <text:p text:style-name="P198"><text:span text:style-name="T199">1</text:span><text:span text:style-name="T200">.<text:s/></text:span><text:span text:style-name="T201">/įrašomas nesutrumpintas garanto pavadinimas/</text:span><text:span text:style-name="T202"><text:s/>(toliau –<text:s/></text:span><text:span text:style-name="T203">/įrašoma garantui apibūdinti vartojama santrumpa, jeigu ji vartojama tekste/</text:span><text:span text:style-name="T204">, turintis buveinę<text:s/></text:span><text:span text:style-name="T205">/įrašomas tikslus buveinės adresas, įskaitant valstybę/</text:span><text:span text:style-name="T206">, prisiimdamas solidariąją atsakomybę garantijos muitinės įstaigoje<text:s/></text:span><text:span text:style-name="T207">/įrašomas nesutrumpintas garantijos muitinės įstaigos pavadinimas</text:span><text:span text:style-name="T208">/ garantuoja<text:s/></text:span><text:span text:style-name="T209">/įrašomi šalių pavadinimai</text:span><text:span text:style-name="T210">1)</text:span><text:span text:style-name="T211">/ padengti bet kurią sumą, už kurią procedūros vykdytojas atsako arba turės atsakyti pirmiau nurodytoms šalims dėl neįvykdytų mokestinių prievolių, susijusių su prekėms taikomomis Sąjungos arba bendrosiomis tranzito procedūromis, ir dėl kurių šį dokumentą pasirašęs asmuo prisiėmė atsakomybę išduodamas vienkartinės garantijos <text:s/>lakštus <text:s/>ne <text:s/>didesnei kaip 10000 eurų sumai už vieną garantijos lakštą.</text:span></text:p>
      <text:p text:style-name="P212"/>
      <text:p text:style-name="P213"><text:span text:style-name="T214">2</text:span><text:span text:style-name="T215">.<text:s/></text:span><text:span text:style-name="T216">/įrašomas garanto pavadinimas arba garantui apibrėžti vartojama santrumpa/</text:span><text:span text:style-name="T217"><text:s/>įsipareigoja, gavęs pirmąjį rašytinį bet kurios šio dokumento 1 punkte nurodytos šalies kompetentingos institucijos mokėjimo reikalavimą, per 30 dienų nuo mokėjimo reikalavimo dienos sumokėti reikalaujamą sumą, bet ne didesnę kaip 10000 eurų už vieną vienkartinės garantijos lakštą, išskyrus atvejus, kai iki šio laikotarpio pabaigos<text:s/></text:span><text:span text:style-name="T218">/įrašomas garanto pavadinimas arba garantui apibrėžti vartojama santrumpa/</text:span><text:span text:style-name="T219"><text:s/>arba bet kuris kitas atitinkamas asmuo mokėjimo reikalavimą pateikusiai institucijai priimtinu būdu įrodys, kad muitinės operacija, dėl kurios pateiktas mokėjimo reikalavimas, pripažinta įvykdyta.</text:span></text:p>
      <text:p text:style-name="P220"><text:span text:style-name="T221">/įrašomas garanto pavadinimas arba garantui apibrėžti vartojama santrumpa/</text:span><text:span text:style-name="T222"><text:s/>prašymu ir dėl bet kokių svarbiomis pripažįstamų priežasčių kompetentinga institucija gali nustatyti ilgesnį kaip 30 dienų terminą, skaičiuojamą nuo mokėjimo reikalavimo dienos, per kurį<text:s/></text:span><text:span text:style-name="T223">/įrašomas garanto pavadinimas arba garantą apibrėžianti santrumpa/</text:span><text:span text:style-name="T224"><text:s/>privalo sumokėti reikalaujamą sumą. Išlaidos, atsiradusios suteikus tokį papildomą laikotarpį, visų pirma bet kokios palūkanos, turi būti skaičiuojamos taip, kad jų suma būtų lygi sumai, kurią esant panašioms aplinkybėms reikėtų sumokėti atitinkamos šalies pinigų arba finansų rinkoje.</text:span></text:p>
      <text:p text:style-name="P225"/>
      <text:p text:style-name="P226"><text:span text:style-name="T227">3</text:span><text:span text:style-name="T228">. Šis įsipareigojimas galioja nuo tos dienos, kurią jį patvirtina garantijos muitinės įstaiga.<text:s/></text:span><text:span text:style-name="T229">/įrašomas garanto pavadinimas arba garantui apibrėžti vartojama santrumpa/</text:span><text:span text:style-name="T230"><text:s/>lieka atsakingas už bet kokios sumos, atsiradusios atliekant Sąjungos arba bendrojo tranzito operaciją, kuriai taikomas šis įsipareigojimas ir kuri buvo pradėta iki garantijos atšaukimo arba panaikinimo įsigaliojimo dienos, sumokėjimą net ir tuo atveju, kai mokėjimo reikalavimas pateiktas po šios dienos.</text:span></text:p>
      <text:p text:style-name="Normal"/>
      <text:p text:style-name="P231"><text:span text:style-name="T232">4</text:span><text:span text:style-name="T233">. Šio įsipareigojimo vykdymo tikslu<text:s/></text:span><text:span text:style-name="T234">/įrašomas garanto pavadinimas arba garantui apibrėžti vartojama santrumpa/</text:span><text:span text:style-name="T235"><text:s/>nurodo savo adresą dokumentams įteikti kiekvienoje iš 1 punkte nurodytų šalių:</text:span><text:span text:style-name="T236"><text:s/></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Šalis</text:p>
          </table:table-cell>
          <table:table-cell table:style-name="TableCell244">
            <text:p text:style-name="P245">Vardas ir pavardė arba įmonės pavadinimas ir tikslus adresas</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row>
      </table:table>
      <text:p text:style-name="P261"><text:span text:style-name="T262">/įrašomas garanto pavadinimas arba garantui apibrėžti vartojama santrumpa/</text:span><text:span text:style-name="T263"><text:s/>pripažįsta, kad visa korespondencija ir pranešimai, taip pat bet kokie formalumai ar procedūros, susiję su šiuo įsipareigojimu ir adresuoti arba raštu atlikti vienu iš jo adresų dokumentams įteikti, laikomi deramai jam pristatytais ar atliktais.</text:span></text:p>
      <text:p text:style-name="P264"><text:span text:style-name="T265">/įrašomas garanto pavadinimas arba garantui apibrėžti vartojama santrumpa/</text:span><text:span text:style-name="T266"><text:s/>pripažįsta vietų, kuriose yra jo adresai dokumentams įteikti, teismų jurisdikciją.</text:span></text:p>
      <text:p text:style-name="P267"><text:span text:style-name="T268">/įrašomas garanto pavadinimas arba garantui apibrėžti vartojama santrumpa/</text:span><text:span text:style-name="T269"><text:s/>įsipareigoja nekeisti savo adresų dokumentams įteikti, arba, jeigu jam reikėtų pakeisti vieną arba kelis iš šių adresų, iš anksto apie tai informuoti garantijos muitinės įstaigą.</text:span></text:p>
      <text:p text:style-name="P270"/>
      <text:p text:style-name="P271"><text:span text:style-name="T272">Surašyta<text:s/></text:span><text:span text:style-name="T273">/įrašomas miestas ir valstybė, kurioje yra garanto buveinė, taip pat nesutrumpinta dokumento data/</text:span></text:p>
      <text:p text:style-name="P274"/>
      <text:p text:style-name="P275"><text:span text:style-name="T276">...................................................</text:span></text:p>
      <text:p text:style-name="P277"><text:span text:style-name="T278">(parašas)</text:span><text:span text:style-name="T279">2)</text:span></text:p>
      <text:p text:style-name="P280"><text:span text:style-name="T281">A.V.</text:span></text:p>
      <text:p text:style-name="Normal"/>
      <text:p text:style-name="P282"><text:span text:style-name="T283">II</text:span><text:span text:style-name="T284">.<text:s/></text:span><text:span text:style-name="T285">Garantijos įstaigos patvirtinimas</text:span></text:p>
      <text:p text:style-name="P286">Garantijos muitinės įstaiga ...................................................................................................................</text:p>
      <text:p text:style-name="P287">Garanto įsipareigojimas priimtas....................................................</text:p>
      <text:p text:style-name="P288">Referencinis numeris ...................................................</text:p>
      <text:p text:style-name="P289">........................................</text:p>
      <text:p text:style-name="P290">(parašas)</text:p>
      <text:p text:style-name="P291">A.V.</text:p>
      <text:p text:style-name="P292"/>
      <text:p text:style-name="P293">_____________________</text:p>
      <text:p text:style-name="P294"/>
      <text:p text:style-name="P295">PAAIŠKINIMAI:</text:p>
      <text:p text:style-name="P296"><text:span text:style-name="T297">1</text:span><text:span text:style-name="T298">)</text:span><text:span text:style-name="T299"><text:s/>Šalių pavadinimai įrašomi taip, kaip jie nurodyti 2015 m. lapkričio 24 d. Komisijos įgyvendinimo reglamento (ES) Nr. 2015/2447, kuriuo nustatomos išsamios tam tikrų Europos Parlamento ir Tarybos reglamento (ES) Nr. 952/2013, kuriuo nustatomas Sąjungos muitinės kodeksas, nuostatų įgyvendinimo taisyklės (OL 2015 L 343, p. 558), 32-02 priedo 1 punkte.</text:span></text:p>
      <text:p text:style-name="P300"><text:span text:style-name="T301">2</text:span><text:span text:style-name="T302">)</text:span><text:span text:style-name="T303"><text:s/>Asmuo, įgaliotas pasirašyti garantijos dokumentą, ranka įrašo žodžius „Galioja kaip garantijos lakštas“ ir pasirašo.</text:span><text:s/></text:p>
      <text:p text:style-name="P304"/>
      <text:p text:style-name="P305"/>
      <text:soft-page-break/>
      <text:p text:style-name="P306">PATVIRTINTA</text:p>
      <text:p text:style-name="P307">Muitinės departamento<text:s/></text:p>
      <text:p text:style-name="P308">prie Lietuvos Respublikos finansų ministerijos</text:p>
      <text:p text:style-name="P309">generalinio direktoriaus<text:s/></text:p>
      <text:p text:style-name="P310">2016 m. kovo 25 d. įsakymu Nr. 1B-214<text:s/></text:p>
      <text:p text:style-name="P311"/>
      <text:p text:style-name="P312"><text:span text:style-name="T313">(bendrosios garantijos dokumento forma)</text:span></text:p>
      <text:p text:style-name="P314"/>
      <text:p text:style-name="P315">Garanto įsipareigojimas. Bendroji garantija</text:p>
      <text:p text:style-name="P316">Nr.</text:p>
      <text:p text:style-name="P317"/>
      <text:p text:style-name="P318"><text:span text:style-name="T319">I</text:span><text:span text:style-name="T320">.<text:s/></text:span><text:span text:style-name="T321">Garanto</text:span><text:span text:style-name="T322"><text:s/>įsipareigojimas</text:span></text:p>
      <text:p text:style-name="P323"/>
      <text:p text:style-name="P324"><text:span text:style-name="T325">1</text:span><text:span text:style-name="T326">.<text:s/></text:span><text:span text:style-name="T327">/įrašomas nesutrumpintas garanto pavadinimas/</text:span><text:span text:style-name="T328"><text:s/>(toliau –<text:s/></text:span><text:span text:style-name="T329">/įrašoma garantui apibūdinti vartojama santrumpa, jeigu ji vartojama tekste/</text:span><text:span text:style-name="T330">, turintis buveinę<text:s/></text:span><text:span text:style-name="T331">/įrašomas tikslus buveinės adresas, įskaitant valstybę/</text:span><text:span text:style-name="T332">, prisiimdamas solidariąją atsakomybę garantijos muitinės įstaigoje<text:s/></text:span><text:span text:style-name="T333">/įrašomas garantijos muitinės įstaigos pavadinimas</text:span><text:span text:style-name="T334">/ maksimalia<text:s/></text:span><text:span text:style-name="T335">/įrašomas garantijos dydis skaitmenimis, skliaustuose garantijos dydis žodžiais, valiutos pavadinimas/</text:span><text:span text:style-name="T336"><text:s/>suma garantuoja<text:s/></text:span><text:span text:style-name="T337">/įrašomi šalių pavadinimai</text:span><text:span text:style-name="T338">/</text:span><text:span text:style-name="T339">1)</text:span><text:span text:style-name="T340"><text:s/>padengti bet kurią sumą, už kurią<text:s/></text:span><text:span text:style-name="T341">/įrašomas asmens vardas, pavardė ir gyvenamosios vietos adresas arba įmonės pavadinimas ir tikslus adresas/</text:span><text:span text:style-name="T342"><text:s/>atsako arba turės atsakyti pirmiau /</text:span><text:span text:style-name="T343">atsižvelgus į šalių skaičių įrašoma „nurodytai šaliai“ arba „nurodytoms šalims“</text:span><text:span text:style-name="T344">/ dėl neįvykdytų mokestinių prievolių, susijusių su toliau nurodytomis muitinės operacijomis.</text:span><text:span text:style-name="T345"><text:s/></text:span></text:p>
      <text:p text:style-name="P346"/>
      <text:p text:style-name="P347"><text:span text:style-name="T348">Nurodytas garantijos dydis susideda iš šių sumų:</text:span><text:span text:style-name="T349"><text:tab/></text:span></text:p>
      <text:p text:style-name="P350"><text:span text:style-name="T351">1a)</text:span><text:span text:style-name="T352"><text:s/>/įrašomas garantijos dydis skaitmenimis ir valiutos pavadinimas</text:span><text:span text:style-name="T353">/, sudarančią<text:s/></text:span><text:span text:style-name="T354">/įrašomas vienas iš šių dydžių: 100, 50 arba 30/<text:s/></text:span><text:span text:style-name="T355">procentų referencinio dydžio, kuri paskirstoma taip:</text:span></text:p>
      <text:p text:style-name="P356"><text:span text:style-name="T357">-<text:s/></text:span><text:span text:style-name="T358">/įrašomas muitinės operacijai paskirtas garantijos dydis skaitmenimis ir valiutos pavadinimas/ –</text:span><text:span text:style-name="T359"><text:s/></text:span><text:span text:style-name="T360">/įrašomas muitinės operacijos pavadinimas/</text:span><text:span text:style-name="T361"><text:s/></text:span><text:span text:style-name="T362">2)</text:span></text:p>
      <text:p text:style-name="P363"><text:span text:style-name="T364">1b)</text:span><text:span text:style-name="T365"><text:s/>/įrašomas garantijos dydis skaitmenimis ir valiutos pavadinimas</text:span><text:span text:style-name="T366">/, sudarančią<text:s/></text:span><text:span text:style-name="T367">/įrašomas vienas iš šių dydžių: 100 arba 30/<text:s/></text:span><text:span text:style-name="T368">procentų referencinio dydžio, dėl visų šių muitinės operacijų:<text:s/></text:span><text:span text:style-name="T369">/įrašoma viena ar kelios muitinės operacijos/<text:s/></text:span><text:span text:style-name="T370">3)</text:span><text:span text:style-name="T371">.</text:span></text:p>
      <text:p text:style-name="P372"/>
      <text:p text:style-name="P373"><text:span text:style-name="T374">2</text:span><text:span text:style-name="T375">.<text:s/></text:span><text:span text:style-name="T376">/įrašomas garanto pavadinimas arba garantui apibrėžti vartojama santrumpa/</text:span><text:span text:style-name="T377"><text:s/>įsipareigoja, gavęs pirmąjį rašytinį bet kurios šio dokumento 1 punkte nurodytos šalies kompetentingos institucijos mokėjimo reikalavimą, per 30 dienų nuo mokėjimo reikalavimo dienos sumokėti reikalaujamas sumas, bet ne didesnes už šio dokumento 1 punkte nurodytą maksimalią sumą, išskyrus atvejus, kai iki šio laikotarpio pabaigos<text:s/></text:span><text:span text:style-name="T378">/įrašomas garanto pavadinimas arba garantui apibrėžti vartojama santrumpa/</text:span><text:span text:style-name="T379"><text:s/>arba bet kuris kitas atitinkamas asmuo mokėjimo reikalavimą pateikusiai institucijai priimtinu būdu įrodys, kad<text:s/></text:span><text:span text:style-name="T380">/atsižvelgus į muitinės operacijos pobūdį įrašomi žodžiai „prekių galutinio vartojimo muitinės priežiūra užbaigta tinkamai“, „laikinojo saugojimo muitinės priežiūra užbaigta</text:span><text:span text:style-name="T381"><text:s/></text:span><text:span text:style-name="T382">tinkamai“, „specialioji muitinės procedūra, kuriai taikomas šis įsipareigojimas, pripažinta įvykdyta“ ir (arba) „su muitinės operacija, kuriai taikomas šis įsipareigojimas, susijusi situacija yra sureguliuota“</text:span><text:span text:style-name="T383">/.</text:span></text:p>
      <text:p text:style-name="P384"><text:span text:style-name="T385">/įrašomas garanto pavadinimas arba garantui apibrėžti vartojama santrumpa/</text:span><text:span text:style-name="T386"><text:s/>prašymu ir dėl bet kokių svarbiomis pripažįstamų priežasčių kompetentinga institucija gali nustatyti ilgesnį kaip 30 dienų nuo mokėjimo prašymo dienos laikotarpį, per kurį jis privalo sumokėti reikalaujamas sumas.<text:s/></text:span></text:p>
      <text:p text:style-name="P387">Išlaidos, atsiradusios suteikus tokį papildomą laikotarpį, visų pirma bet kokios palūkanos, turi būti skaičiuojamos taip, kad jų suma būtų lygi sumai, kurią esant panašioms aplinkybėms reikėtų sumokėti atitinkamos šalies pinigų arba finansų rinkoje.</text:p>
      <text:soft-page-break/>
      <text:p text:style-name="P388"><text:span text:style-name="T389">Iš šio dokumento 1 punkte nurodytosios pinigų sumos neatimamos jokios vykdant šį įsipareigojimą sumokėtos sumos, išskyrus tuos atvejus, kai<text:s/></text:span><text:span text:style-name="T390">/įrašomas garanto pavadinimas arba garantui apibrėžti vartojama santrumpa/</text:span><text:span text:style-name="T391"><text:s/>pateikiamas mokėjimo reikalavimas sumokėti sumą, susijusią su muitinės operacija, pradėta iki ankstesniojo mokėjimo reikalavimo gavimo dienos arba per 30 dienų nuo tos dienos.</text:span></text:p>
      <text:p text:style-name="P392"/>
      <text:p text:style-name="P393"><text:span text:style-name="T394">3</text:span><text:span text:style-name="T395">. Šis įsipareigojimas galioja nuo tos dienos, kurią jį patvirtina garantijos įstaiga.<text:s/></text:span><text:span text:style-name="T396">/įrašomas garanto pavadinimas arba garantui apibrėžti vartojama santrumpa/</text:span><text:span text:style-name="T397"><text:s/>lieka atsakingas už bet kokios sumos, mokėtinos atliekant muitinės operaciją, kuriai taikomas šis įsipareigojimas ir kuri buvo pradėta iki garantijos atšaukimo arba panaikinimo įsigaliojimo dienos, sumokėjimą net ir tuo atveju, kai mokėjimo reikalavimas pateiktas po šios dienos.</text:span></text:p>
      <text:p text:style-name="Normal"/>
      <text:p text:style-name="P398"><text:span text:style-name="T399">4</text:span><text:span text:style-name="T400">. Šio įsipareigojimo vykdymo tikslu<text:s/></text:span><text:span text:style-name="T401">/įrašomas garanto pavadinimas arba garantui apibrėžti vartojama santrumpa/</text:span><text:span text:style-name="T402"><text:s/>nurodo savo adresą dokumentams įteikti kiekvienoje iš 1 punkte nurodytų šalių:</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Šalis</text:p>
          </table:table-cell>
          <table:table-cell table:style-name="TableCell410">
            <text:p text:style-name="P411">Vardas ir pavardė arba įmonės pavadinimas ir tikslus adresas</text:p>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row>
      </table:table>
      <text:p text:style-name="P427"/>
      <text:p text:style-name="P428"><text:span text:style-name="T429">/įrašomas garanto pavadinimas arba garantui apibrėžti vartojama santrumpa/</text:span><text:span text:style-name="T430"><text:s/>pripažįsta, kad visa korespondencija ir pranešimai, taip pat bet kokie formalumai ar procedūros, susiję su šiuo įsipareigojimu ir adresuoti arba raštu atlikti vienu iš jo adresų dokumentams įteikti, laikomi deramai jam pristatytais ar atliktais.</text:span></text:p>
      <text:p text:style-name="P431"><text:span text:style-name="T432">/įrašomas garanto pavadinimas arba garantui apibrėžti vartojama santrumpa/</text:span><text:span text:style-name="T433"><text:s/>pripažįsta vietų, kuriose yra jo adresai dokumentams įteikti, teismų jurisdikciją.</text:span></text:p>
      <text:p text:style-name="P434"><text:span text:style-name="T435">/įrašomas garanto pavadinimas arba garantui apibrėžti vartojama santrumpa/</text:span><text:span text:style-name="T436"><text:s/>įsipareigoja nekeisti savo adresų dokumentams įteikti, arba, jeigu jam reikėtų pakeisti vieną arba kelis iš šių adresų, iš anksto apie tai informuoti garantijos muitinės įstaigą.</text:span></text:p>
      <text:p text:style-name="P437"/>
      <text:p text:style-name="P438"><text:span text:style-name="T439">Surašyta<text:s/></text:span><text:span text:style-name="T440">/įrašomas miestas ir valstybė, kurioje yra garanto buveinė, taip pat nesutrumpinta dokumento data/</text:span></text:p>
      <text:p text:style-name="P441"/>
      <text:p text:style-name="P442"><text:span text:style-name="T443">...................................................</text:span></text:p>
      <text:p text:style-name="P444"><text:span text:style-name="T445">(parašas)</text:span><text:span text:style-name="T446">4)</text:span></text:p>
      <text:p text:style-name="P447">A.V.</text:p>
      <text:p text:style-name="Normal"/>
      <text:p text:style-name="P448"><text:span text:style-name="T449">II</text:span><text:span text:style-name="T450">.<text:s/></text:span><text:span text:style-name="T451">Garantijos muitinės įstaigos patvirtinimas</text:span></text:p>
      <text:p text:style-name="P452"/>
      <text:p text:style-name="P453">Garantijos muitinės įstaiga ...................................................................................................................</text:p>
      <text:p text:style-name="P454">Garanto įsipareigojimas priimtas ..................................<text:s/></text:p>
      <text:p text:style-name="P455">Referencinis numeris ...................................</text:p>
      <text:p text:style-name="P456">........................................</text:p>
      <text:p text:style-name="P457">(parašas)</text:p>
      <text:p text:style-name="P458">A.V.</text:p>
      <text:p text:style-name="P459">__________________________</text:p>
      <text:p text:style-name="P460"/>
      <text:p text:style-name="P461">PAAIŠKINIMAI:</text:p>
      <text:p text:style-name="P462"><text:span text:style-name="T463">1</text:span><text:span text:style-name="T464">)</text:span><text:span text:style-name="T465"><text:s/>Jeigu įsipareigojimas prisiimamas dėl Sąjungos tranzito procedūrų, šalys, kuriose jis galioja nurodomos taip: įrašomi žodžiai „Europos Sąjungai, kurią sudaro“, nurodomi visų Europos Sąjungos valstybių pavadinimai, įrašomi žodžiai „taip pat Andoros Kunigaikštystei ir San Marinio Respublikai“. Jeigu įsipareigojimas prisiimamas dėl bendrųjų tranzito procedūrų, šalys, kuriose jis galioja nurodomos taip: įrašomi žodžiai „Europos Sąjungai, kurią sudaro“, išvardijami visų Europos Sąjungos valstybių pavadinimai, įrašomi žodžiai „taip pat“, nurodomi atitinkamų bendrojo tranzito šalių pavadinimai ir įrašomi žodžiai „Andoros Kunigaikštystei ir San Marinio Respublikai“. Kitais atvejais įrašomas vienos (ar kelių) Europos Sąjungos valstybės narės, kurioje galioja įsipareigojimas, pavadinimas. Nurodant šalių pavadinimus remiamasi 2015 m. lapkričio 24 d. Komisijos įgyvendinimo reglamento (ES) Nr. 2015/2447, kuriuo nustatomos išsamios tam tikrų Europos Parlamento ir Tarybos reglamento (ES) Nr. 952/2013, kuriuo nustatomas Sąjungos muitinės kodeksas, nuostatų įgyvendinimo taisyklės (OL 2015 L 343, p. 558), 32-03 priedo 1 punkte nurodytu šalių sąrašu.</text:span></text:p>
      <text:p text:style-name="P466"><text:span text:style-name="T467">2</text:span><text:span text:style-name="T468">)</text:span><text:span text:style-name="T469"><text:s/>Eilutė įrašoma dėl kiekvienos muitinės operacijos, kuriai taikomas garanto įsipareigojimas. Muitinės operacijų sąrašas pateiktas 2015 m. lapkričio 24 d. Komisijos įgyvendinimo reglamento (ES) Nr. 2015/2447, kuriuo nustatomos išsamios tam tikrų Europos Parlamento ir Tarybos reglamento (ES) Nr. 952/2013, kuriuo nustatomas Sąjungos muitinės kodeksas, nuostatų įgyvendinimo taisyklės, 32-03 priedo 1a punkte.</text:span></text:p>
      <text:p text:style-name="P470"><text:span text:style-name="T471">3</text:span><text:span text:style-name="T472">)</text:span><text:span text:style-name="T473"><text:s/>Įrašomas vienos ar kelių muitinės operacijų, išvardytų 2015 m. lapkričio 24 d. Komisijos įgyvendinimo reglamento (ES) Nr. 2015/2447, kuriuo nustatomos išsamios tam tikrų Europos Parlamento ir Tarybos reglamento (ES) Nr. 952/2013, kuriuo nustatomas Sąjungos muitinės kodeksas, nuostatų įgyvendinimo taisyklės, 32-03 priedo 1b punkte, pavadinimas;</text:span></text:p>
      <text:p text:style-name="P474"><text:span text:style-name="T475">4</text:span><text:span text:style-name="T476">)</text:span><text:span text:style-name="T477"><text:s/>jeigu bendrosios garantijos dokumentas netvirtinamas garanto antspaudu, prieš asmens, įgalioto pasirašyti garantijos dokumentą, parašą ranka įrašomas žodis „Garantuoju“, nurodoma suma žodžiais, valiutos pavadinimas ir įrašomas žodis „suma“.</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Rimantas Račkauskas</meta:initial-creator>
    <dc:creator>Adlib User</dc:creator>
    <meta:creation-date>2016-03-29T14:31:00Z</meta:creation-date>
    <dc:date>2016-03-29T14:31:00Z</dc:date>
    <meta:print-date>2016-03-25T08:04: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9" meta:paragraph-count="121" meta:word-count="2566" meta:character-count="20972" meta:row-count="487" meta:non-whitespace-character-count="18527"/>
  </office:meta>
</office:document-meta>
</file>