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6666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7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75in"/>
      <style:text-properties style:font-size-complex="12pt"/>
    </style:style>
    <style:style style:name="P20" style:parent-style-name="Normal" style:family="paragraph">
      <style:paragraph-properties fo:text-align="justify" fo:text-indent="0.75in"/>
      <style:text-properties style:font-size-complex="12pt"/>
    </style:style>
    <style:style style:name="P21" style:parent-style-name="Normal" style:family="paragraph">
      <style:paragraph-properties fo:text-align="justify" fo:text-indent="0.7916in"/>
      <style:text-properties style:font-size-complex="12pt"/>
    </style:style>
    <style:style style:name="P22" style:parent-style-name="Normal" style:family="paragraph">
      <style:paragraph-properties fo:text-align="justify" fo:text-indent="0.7875in"/>
      <style:text-properties style:font-size-complex="12pt"/>
    </style:style>
    <style:style style:name="P23" style:parent-style-name="Normal" style:family="paragraph">
      <style:paragraph-properties fo:text-align="justify" fo:text-indent="0.8333in"/>
      <style:text-properties style:font-size-complex="12pt"/>
    </style:style>
    <style:style style:name="P24" style:parent-style-name="Normal" style:family="paragraph">
      <style:paragraph-properties fo:text-align="justify" fo:text-indent="0.8333in"/>
      <style:text-properties style:font-size-complex="12pt"/>
    </style:style>
    <style:style style:name="P25" style:parent-style-name="Normal" style:family="paragraph">
      <style:paragraph-properties fo:text-align="justify" fo:text-indent="0.833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</style:style>
    <style:style style:name="P28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text:s/></text:p>
      <text:p text:style-name="P4">DIREKTORIUS</text:p>
      <text:p text:style-name="P5"/>
      <text:p text:style-name="P6"><text:span text:style-name="T7">ĮSAKYMAS</text:span></text:p>
      <text:p text:style-name="P8"><text:span text:style-name="T9">DĖL BENDROJO UGDYMO GIMNAZIJŲ, MOKYKLŲ DIREKTORIŲ SKYRIMO VYRESNIAISIAIS VYKDYTOJAIS</text:span></text:p>
      <text:p text:style-name="P10"/>
      <text:p text:style-name="P11">2015 m. balandžio 30 d. Nr. DĮV-647</text:p>
      <text:p text:style-name="P12">Šalčininkai</text:p>
      <text:p text:style-name="P13"/>
      <text:p text:style-name="P14"/>
      <text:p text:style-name="P15"><text:span text:style-name="T16">Remdamasis Lietuvos Respublikos švietimo ir mokslo ministro 2006 m. gruodžio 18 d. įsakymu Nr. ISAK-2391 (2012 m. gruodžio 31 d. įsakymas Nr. V-1771, 2013 m. gruodžio 5 d. įsakymas Nr. V-1195, 2014 m. gruodžio 22 d. įsakymas Nr. V-1231) patvirtinto 2015 m. Brandos egzaminų organizavimo ir vykdymo tvarkos aprašo <text:s/>78 <text:s/>ir 79 <text:s/>punktais</text:span></text:p>
      <text:p text:style-name="P17"><text:span text:style-name="T18">s k i r i u <text:s/>valstybinių brandos egzaminų vyresniaisiais vykdytojais šiuos bendrojo ugdymo gimnazijų ir mokyklų <text:s/>direktorius:</text:span></text:p>
      <text:p text:style-name="P19">Danutą Anichovskają, Dieveniškių Adomo Mickevičiaus vidurinės mokyklos direktorę, – matematikos (centras – Šalčininkų Lietuvos tūkstantmečio gimnazija);</text:p>
      <text:p text:style-name="P20">Nijolę Balinskienę, Baltosios Vokės „Šilo“ vidurinės mokyklos direktorę, – lietuvių kalbos ir literatūros (centras – Šalčininkų Jano Sniadeckio gimnazija) ir geografijos (centras – Šalčininkų „Santarvės“ vidurinė mokykla);</text:p>
      <text:p text:style-name="P21">Lolitą Mikalauskienę, Dieveniškių „Ryto“ vidurinės mokyklos direktorę, – fizikos (centras – Šalčininkų „Santarvės“ vidurinė mokykla);</text:p>
      <text:p text:style-name="P22">Teresą Savel, Butrimonių Anos Krepštul gimnazijos direktorę, – rusų (užsienio) kalbos (centras – Eišiškių gimnazija);</text:p>
      <text:p text:style-name="P23">Miroslavą Šostak, Baltosios Vokės Elizos Ožeškovos vidurinės mokyklos direktorę, –lietuvių kalbos ir literatūros (centras – Šalčininkų Lietuvos tūkstantmečio gimnazija) ir <text:s/>chemijos (centras – Šalčininkų Lietuvos tūkstantmečio gimnazija);</text:p>
      <text:p text:style-name="P24">Marija Valickienę, Šalčininkų specialiosios mokyklos direktoriaus pavaduotoją ugdymui, l. e. direktoriaus pareigas, – biologijos (centras – Šalčininkų „Santarvės“ vidurinė mokykla) ir istorijos (centras –Šalčininkų Jano Sniadeckio gimnazija);</text:p>
      <text:p text:style-name="P25"><text:span text:style-name="T26">Danuta Zuzo, Eišiškių Stanislovo Rapolionio gimnazijos direktorę, rusų (užsienio) kalbos (centras – Šalčininkų „Santarvės“ vidurinė mokykla) ir informacinių technologijų (centras –Šalčininkų Jano Sniadeckio gimnazija).</text:span></text:p>
      <text:p text:style-name="P27"/>
      <text:p text:style-name="P28"/>
      <text:p text:style-name="P29"/>
      <text:p text:style-name="P30"><text:span text:style-name="T31">Savivaldybės administracijos direktorius</text:span><text:span text:style-name="T32"><text:tab/>Josif Ryb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 User</dc:creator>
    <meta:creation-date>2015-05-04T12:37:00Z</meta:creation-date>
    <dc:date>2015-05-04T12:37:00Z</dc:date>
    <meta:print-date>2015-04-30T07:00:00Z</meta:print-date>
    <meta:template xlink:href="Normal" xlink:type="simple"/>
    <meta:editing-cycles>2</meta:editing-cycles>
    <meta:editing-duration>PT0S</meta:editing-duration>
    <meta:user-defined meta:name="DLX:Title">DĖL BENDROJO UGDYMO GIMNAZIJŲ, MOKYKLŲ DIREKTORIŲ SKYRIMO VYRESNIAISIAIS VYKDYTOJAIS</meta:user-defined>
    <meta:user-defined meta:name="DLX:Registered">2015.04.30</meta:user-defined>
    <meta:user-defined meta:name="DLX:RegistrationNo">DĮV-647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Regina Kazarevskaja</meta:user-defined>
    <meta:user-defined meta:name="DLX:abs_gov_DokumentoRengejas:Phone">838030181</meta:user-defined>
    <meta:user-defined meta:name="DLX:abs_gov_DokumentoRengejas:Email">regina.kazarevskaja@salcininkai.lt</meta:user-defined>
    <meta:user-defined meta:name="DLX:abs_gov_DokumentoRengejoPadalinys:Title">Švietimo ir sporto skyrius</meta:user-defined>
    <meta:document-statistic meta:page-count="1" meta:paragraph-count="16" meta:word-count="245" meta:character-count="2045" meta:row-count="67" meta:non-whitespace-character-count="1816"/>
  </office:meta>
</office:document-meta>
</file>