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fo:margin-right="-0.0006in"/>
      <style:text-properties style:font-size-complex="12pt" style:language-asian="lt" style:country-asian="LT"/>
    </style:style>
    <style:style style:name="P12" style:parent-style-name="Normal" style:family="paragraph">
      <style:paragraph-properties fo:text-align="end" fo:margin-right="-0.0006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end" fo:margin-right="-0.0006in"/>
      <style:text-properties style:font-size-complex="12pt"/>
    </style:style>
    <style:style style:name="P16" style:parent-style-name="Normal" style:family="paragraph">
      <style:paragraph-properties fo:text-align="end" fo:margin-right="-0.0006in"/>
      <style:text-properties style:font-size-complex="12pt"/>
    </style:style>
    <style:style style:name="P17" style:parent-style-name="Normal" style:family="paragraph">
      <style:paragraph-properties fo:text-align="end" fo:margin-right="-0.0006in" fo:text-indent="0.4923in"/>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weight-complex="bold" style:font-size-complex="12pt" fo:language="en" fo:country="US"/>
    </style:style>
    <style:style style:name="P20" style:parent-style-name="Normal" style:family="paragraph">
      <style:paragraph-properties fo:text-align="end"/>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weight-complex="bold" fo:letter-spacing="0.0416in"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margin-right="-0.0006in" fo:text-indent="0.4923in">
        <style:tab-stops>
          <style:tab-stop style:type="left" style:position="0.492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right="-0.0006in"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letter-kerning="true"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0006in" fo:text-indent="0.4923in"/>
      <style:text-properties style:font-size-complex="12pt" style:language-asian="lt" style:country-asian="LT"/>
    </style:style>
    <style:style style:name="P37" style:parent-style-name="Normal" style:family="paragraph">
      <style:paragraph-properties fo:text-align="justify" fo:margin-right="-0.0006in" fo:text-indent="0.4923in"/>
      <style:text-properties style:font-size-complex="12pt" style:language-asian="lt" style:country-asian="LT"/>
    </style:style>
    <style:style style:name="P38" style:parent-style-name="Normal" style:family="paragraph">
      <style:paragraph-properties fo:text-align="justify" fo:margin-right="-0.0006in" fo:text-indent="0.4923in"/>
      <style:text-properties style:font-size-complex="12pt" style:language-asian="lt" style:country-asian="LT"/>
    </style:style>
    <style:style style:name="P39" style:parent-style-name="Normal" style:family="paragraph">
      <style:paragraph-properties fo:text-align="justify" fo:margin-right="-0.0006in" fo:text-indent="0.4923in"/>
      <style:text-properties style:font-size-complex="12pt" style:language-asian="lt" style:country-asian="LT"/>
    </style:style>
    <style:style style:name="P40" style:parent-style-name="Normal" style:family="paragraph">
      <style:paragraph-properties fo:text-align="justify" fo:margin-right="-0.0006in" fo:text-indent="0.4923in"/>
      <style:text-properties style:font-size-complex="12pt" style:language-asian="lt" style:country-asian="LT"/>
    </style:style>
    <style:style style:name="P41" style:parent-style-name="Normal" style:family="paragraph">
      <style:paragraph-properties fo:text-align="justify" fo:margin-right="-0.0006in" fo:text-indent="0.4923in"/>
    </style:style>
    <style:style style:name="P42" style:parent-style-name="Normal" style:family="paragraph">
      <style:paragraph-properties fo:text-align="justify"/>
    </style:style>
    <style:style style:name="T43" style:parent-style-name="DefaultParagraphFont" style:family="text">
      <style:text-properties fo:letter-spacing="0.0277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center" fo:margin-right="-0.0006in"/>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tyle-complex="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689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fo:text-indent="0.3937in">
        <style:tab-stops>
          <style:tab-stop style:type="left" style:position="0.7875in"/>
          <style:tab-stop style:type="left" style:position="0.9847in"/>
        </style:tab-stops>
      </style:paragraph-properties>
      <style:text-properties style:font-size-complex="12p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style:font-size-complex="12pt"/>
    </style:style>
    <style:style style:name="P202" style:parent-style-name="Normal" style:family="paragraph">
      <style:paragraph-properties fo:text-align="justify" fo:margin-right="-0.0013in" fo:text-indent="0.4923in" fo:background-color="#FFFFFF"/>
      <style:text-properties style:font-size-complex="12pt"/>
    </style:style>
    <style:style style:name="P203" style:parent-style-name="Normal" style:family="paragraph">
      <style:paragraph-properties fo:text-align="justify" fo:margin-left="0.4923in" fo:background-color="#FFFFFF">
        <style:tab-stops/>
      </style:paragraph-properties>
    </style:style>
    <style:style style:name="P204" style:parent-style-name="Normal" style:family="paragraph">
      <style:paragraph-properties fo:text-align="justify" fo:background-color="#FFFFFF"/>
    </style:style>
    <style:style style:name="T205" style:parent-style-name="DefaultParagraphFont" style:family="text">
      <style:text-properties fo:letter-spacing="0.0416in" style:font-size-complex="12pt"/>
    </style:style>
    <style:style style:name="T206" style:parent-style-name="DefaultParagraphFont" style:family="text">
      <style:text-properties fo:letter-spacing="0.0416in"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fo:background-color="#FFFFFF"/>
      <style:text-properties style:font-size-complex="12pt"/>
    </style:style>
    <style:style style:name="P209" style:parent-style-name="Normal" style:family="paragraph">
      <style:paragraph-properties fo:text-align="center"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fo:background-color="#FFFFFF"/>
      <style:text-properties style:font-size-complex="12p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fo:color="#000000" style:font-size-complex="12pt" style:language-asian="lt" style:country-asian="LT" style:language-complex="lt" style:country-complex="LT"/>
    </style:style>
    <style:style style:name="T215" style:parent-style-name="DefaultParagraphFont" style:family="text">
      <style:text-properties fo:color="#000000" style:font-size-complex="12pt" style:language-asian="lt" style:country-asian="LT" style:language-complex="lt" style:country-complex="LT"/>
    </style:style>
    <style:style style:name="T216" style:parent-style-name="DefaultParagraphFont" style:family="text">
      <style:text-properties fo:color="#000000" style:font-size-complex="12pt" style:language-asian="lt" style:country-asian="LT" style:language-complex="lt" style:country-complex="LT"/>
    </style:style>
    <style:style style:name="T217" style:parent-style-name="DefaultParagraphFont" style:family="text">
      <style:text-properties fo:color="#000000" style:font-size-complex="12pt" style:language-asian="lt" style:country-asian="LT" style:language-complex="lt" style:country-complex="LT"/>
    </style:style>
    <style:style style:name="T218" style:parent-style-name="DefaultParagraphFont" style:family="text">
      <style:text-properties fo:color="#000000" style:font-size-complex="12pt" style:language-asian="lt" style:country-asian="LT" style:language-complex="lt" style:country-complex="LT"/>
    </style:style>
    <style:style style:name="T219" style:parent-style-name="DefaultParagraphFont" style:family="text">
      <style:text-properties fo:color="#000000" style:font-size-complex="12pt" style:language-asian="lt" style:country-asian="LT" style:language-complex="lt" style:country-complex="LT"/>
    </style:style>
    <style:style style:name="T220" style:parent-style-name="DefaultParagraphFont" style:family="text">
      <style:text-properties fo:color="#000000" style:font-size-complex="12pt" style:language-asian="lt" style:country-asian="LT" style:language-complex="lt" style:country-complex="LT"/>
    </style:style>
    <style:style style:name="T221" style:parent-style-name="DefaultParagraphFont" style:family="text">
      <style:text-properties fo:color="#000000" style:font-size-complex="12pt" style:language-asian="lt" style:country-asian="LT" style:language-complex="lt" style:country-complex="LT"/>
    </style:style>
    <style:style style:name="T222" style:parent-style-name="DefaultParagraphFont" style:family="text">
      <style:text-properties fo:color="#000000" style:font-size-complex="12pt" style:language-asian="lt" style:country-asian="LT" style:language-complex="lt" style:country-complex="LT"/>
    </style:style>
    <style:style style:name="T223" style:parent-style-name="DefaultParagraphFont" style:family="text">
      <style:text-properties fo:color="#000000" style:font-size-complex="12pt" style:language-asian="lt" style:country-asian="LT" style:language-complex="lt" style:country-complex="LT"/>
    </style:style>
    <style:style style:name="P224"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language-complex="lt" style:country-complex="LT"/>
    </style:style>
    <style:style style:name="P225"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T226" style:parent-style-name="DefaultParagraphFont" style:family="text">
      <style:text-properties style:font-name-asian="Calibri" fo:font-style="italic" style:font-style-asian="italic" style:font-style-complex="italic" style:font-size-complex="12pt"/>
    </style:style>
    <style:style style:name="P227" style:parent-style-name="Normal" style:family="paragraph">
      <style:paragraph-properties fo:text-align="justify">
        <style:tab-stops>
          <style:tab-stop style:type="left" style:position="0.7875in"/>
        </style:tab-stops>
      </style:paragraph-properties>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fo:color="#000000" style:font-size-complex="12pt" style:language-asian="lt" style:country-asian="LT" style:language-complex="lt" style:country-complex="LT"/>
    </style:style>
    <style:style style:name="T230" style:parent-style-name="DefaultParagraphFont" style:family="text">
      <style:text-properties fo:color="#000000" style:font-size-complex="12pt" style:language-asian="lt" style:country-asian="LT" style:language-complex="lt" style:country-complex="LT"/>
    </style:style>
    <style:style style:name="T231" style:parent-style-name="DefaultParagraphFont" style:family="text">
      <style:text-properties fo:color="#000000" style:font-size-complex="12pt" style:language-asian="lt" style:country-asian="LT" style:language-complex="lt" style:country-complex="LT"/>
    </style:style>
    <style:style style:name="T232" style:parent-style-name="DefaultParagraphFont" style:family="text">
      <style:text-properties fo:color="#000000" style:font-size-complex="12pt" style:language-asian="lt" style:country-asian="LT" style:language-complex="lt" style:country-complex="LT"/>
    </style:style>
    <style:style style:name="T233" style:parent-style-name="DefaultParagraphFont" style:family="text">
      <style:text-properties fo:color="#000000" style:font-size-complex="12pt" style:language-asian="lt" style:country-asian="LT" style:language-complex="lt" style:country-complex="LT"/>
    </style:style>
    <style:style style:name="T234" style:parent-style-name="DefaultParagraphFont" style:family="text">
      <style:text-properties fo:color="#000000" style:font-size-complex="12pt" style:language-asian="lt" style:country-asian="LT" style:language-complex="lt" style:country-complex="LT"/>
    </style:style>
    <style:style style:name="T235" style:parent-style-name="DefaultParagraphFont" style:family="text">
      <style:text-properties fo:color="#000000" style:font-size-complex="12pt" style:language-asian="lt" style:country-asian="LT" style:language-complex="lt" style:country-complex="LT"/>
    </style:style>
    <style:style style:name="T236" style:parent-style-name="DefaultParagraphFont" style:family="text">
      <style:text-properties fo:color="#000000" style:text-position="super 66.6%" style:font-size-complex="12pt" style:language-asian="lt" style:country-asian="LT" style:language-complex="lt" style:country-complex="LT"/>
    </style:style>
    <style:style style:name="T237" style:parent-style-name="DefaultParagraphFont" style:family="text">
      <style:text-properties fo:color="#000000" style:font-size-complex="12pt" style:language-asian="lt" style:country-asian="LT" style:language-complex="lt" style:country-complex="L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fo:color="#000000" style:font-size-complex="12pt" style:language-asian="lt" style:country-asian="LT" style:language-complex="lt" style:country-complex="LT"/>
    </style:style>
    <style:style style:name="T240" style:parent-style-name="DefaultParagraphFont" style:family="text">
      <style:text-properties fo:color="#000000" style:font-size-complex="12pt" style:language-asian="lt" style:country-asian="LT" style:language-complex="lt" style:country-complex="LT"/>
    </style:style>
    <style:style style:name="T241" style:parent-style-name="DefaultParagraphFont" style:family="text">
      <style:text-properties fo:color="#000000" style:font-size-complex="12pt" style:language-asian="lt" style:country-asian="LT" style:language-complex="lt" style:country-complex="LT"/>
    </style:style>
    <style:style style:name="T242" style:parent-style-name="DefaultParagraphFont" style:family="text">
      <style:text-properties fo:color="#000000" style:font-size-complex="12pt" style:language-asian="lt" style:country-asian="LT" style:language-complex="lt" style:country-complex="LT"/>
    </style:style>
    <style:style style:name="T243" style:parent-style-name="DefaultParagraphFont" style:family="text">
      <style:text-properties fo:color="#000000" fo:letter-spacing="-0.0013in" style:font-size-complex="12pt" style:language-asian="lt" style:country-asian="LT" style:language-complex="lt" style:country-complex="LT"/>
    </style:style>
    <style:style style:name="T244" style:parent-style-name="DefaultParagraphFont" style:family="text">
      <style:text-properties fo:color="#000000" style:font-size-complex="12pt" style:language-asian="lt" style:country-asian="LT" style:language-complex="lt" style:country-complex="LT"/>
    </style:style>
    <style:style style:name="T245" style:parent-style-name="DefaultParagraphFont" style:family="text">
      <style:text-properties fo:color="#000000" style:font-size-complex="12pt" style:language-asian="lt" style:country-asian="LT" style:language-complex="lt" style:country-complex="LT"/>
    </style:style>
    <style:style style:name="T246" style:parent-style-name="DefaultParagraphFont" style:family="text">
      <style:text-properties fo:color="#000000" style:font-size-complex="12pt" style:language-asian="lt" style:country-asian="LT" style:language-complex="lt" style:country-complex="LT"/>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fo:color="#000000" style:font-size-complex="12pt" style:language-asian="lt" style:country-asian="LT" style:language-complex="lt" style:country-complex="LT"/>
    </style:style>
    <style:style style:name="T249" style:parent-style-name="DefaultParagraphFont" style:family="text">
      <style:text-properties fo:color="#000000" style:font-size-complex="12pt" style:language-asian="lt" style:country-asian="LT" style:language-complex="lt" style:country-complex="LT"/>
    </style:style>
    <style:style style:name="T250" style:parent-style-name="DefaultParagraphFont" style:family="text">
      <style:text-properties fo:color="#000000" style:font-size-complex="12pt" style:language-asian="lt" style:country-asian="LT" style:language-complex="lt" style:country-complex="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fo:color="#000000" style:font-size-complex="12pt" style:language-asian="lt" style:country-asian="LT" style:language-complex="lt" style:country-complex="LT"/>
    </style:style>
    <style:style style:name="T257" style:parent-style-name="DefaultParagraphFont" style:family="text">
      <style:text-properties fo:color="#000000" style:font-size-complex="12pt" style:language-asian="lt" style:country-asian="LT" style:language-complex="lt" style:country-complex="LT"/>
    </style:style>
    <style:style style:name="T258" style:parent-style-name="DefaultParagraphFont" style:family="text">
      <style:text-properties fo:color="#000000" style:font-size-complex="12pt" style:language-asian="lt" style:country-asian="LT" style:language-complex="lt" style:country-complex="LT"/>
    </style:style>
    <style:style style:name="T259" style:parent-style-name="DefaultParagraphFont" style:family="text">
      <style:text-properties fo:color="#000000" style:font-size-complex="12pt" style:language-asian="lt" style:country-asian="LT" style:language-complex="lt" style:country-complex="LT"/>
    </style:style>
    <style:style style:name="T260" style:parent-style-name="DefaultParagraphFont" style:family="text">
      <style:text-properties fo:color="#000000" style:font-size-complex="12pt" style:language-asian="lt" style:country-asian="LT" style:language-complex="lt" style:country-complex="LT"/>
    </style:style>
    <style:style style:name="T261" style:parent-style-name="DefaultParagraphFont" style:family="text">
      <style:text-properties fo:color="#000000" style:font-size-complex="12pt" style:language-asian="lt" style:country-asian="LT" style:language-complex="lt" style:country-complex="LT"/>
    </style:style>
    <style:style style:name="T262" style:parent-style-name="DefaultParagraphFont" style:family="text">
      <style:text-properties fo:color="#000000" style:font-size-complex="12pt" style:language-asian="lt" style:country-asian="LT" style:language-complex="lt" style:country-complex="LT"/>
    </style:style>
    <style:style style:name="T263" style:parent-style-name="DefaultParagraphFont" style:family="text">
      <style:text-properties fo:color="#000000" style:font-size-complex="12pt" style:language-asian="lt" style:country-asian="LT" style:language-complex="lt" style:country-complex="LT"/>
    </style:style>
    <style:style style:name="T264" style:parent-style-name="DefaultParagraphFont" style:family="text">
      <style:text-properties fo:color="#000000" style:font-size-complex="12pt" style:language-asian="lt" style:country-asian="LT" style:language-complex="lt" style:country-complex="LT"/>
    </style:style>
    <style:style style:name="T265" style:parent-style-name="DefaultParagraphFont" style:family="text">
      <style:text-properties fo:color="#000000" style:font-size-complex="12pt" style:language-asian="lt" style:country-asian="LT" style:language-complex="lt" style:country-complex="LT"/>
    </style:style>
    <style:style style:name="T266" style:parent-style-name="DefaultParagraphFont" style:family="text">
      <style:text-properties fo:color="#000000" fo:letter-spacing="-0.0013in" style:font-size-complex="12pt" style:language-asian="lt" style:country-asian="LT" style:language-complex="lt" style:country-complex="LT"/>
    </style:style>
    <style:style style:name="T267" style:parent-style-name="DefaultParagraphFont" style:family="text">
      <style:text-properties fo:color="#000000" style:font-size-complex="12pt" style:language-asian="lt" style:country-asian="LT" style:language-complex="lt" style:country-complex="LT"/>
    </style:style>
    <style:style style:name="T268" style:parent-style-name="DefaultParagraphFont" style:family="text">
      <style:text-properties style:font-size-complex="12pt" fo:language="en" fo:country="GB"/>
    </style:style>
    <style:style style:name="T269" style:parent-style-name="DefaultParagraphFont" style:family="text">
      <style:text-properties fo:color="#000000" style:font-size-complex="12pt" style:language-asian="lt" style:country-asian="LT" style:language-complex="lt" style:country-complex="LT"/>
    </style:style>
    <style:style style:name="T270" style:parent-style-name="DefaultParagraphFont" style:family="text">
      <style:text-properties fo:color="#000000" style:font-size-complex="12pt" style:language-asian="lt" style:country-asian="LT" style:language-complex="lt" style:country-complex="LT"/>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T272" style:parent-style-name="DefaultParagraphFont" style:family="text">
      <style:text-properties fo:color="#000000" style:font-size-complex="12pt" style:language-asian="lt" style:country-asian="LT" style:language-complex="lt" style:country-complex="LT"/>
    </style:style>
    <style:style style:name="T273" style:parent-style-name="DefaultParagraphFont" style:family="text">
      <style:text-properties fo:color="#000000" style:font-size-complex="12pt" style:language-asian="lt" style:country-asian="LT" style:language-complex="lt" style:country-complex="LT"/>
    </style:style>
    <style:style style:name="T274" style:parent-style-name="DefaultParagraphFont" style:family="text">
      <style:text-properties fo:color="#000000" style:font-size-complex="12pt" style:language-asian="lt" style:country-asian="LT" style:language-complex="lt" style:country-complex="LT"/>
    </style:style>
    <style:style style:name="T275" style:parent-style-name="DefaultParagraphFont" style:family="text">
      <style:text-properties fo:color="#000000" style:font-size-complex="12pt" style:language-asian="lt" style:country-asian="LT" style:language-complex="lt" style:country-complex="LT"/>
    </style:style>
    <style:style style:name="T276" style:parent-style-name="DefaultParagraphFont" style:family="text">
      <style:text-properties fo:color="#000000" style:font-size-complex="12pt" style:language-asian="lt" style:country-asian="LT" style:language-complex="lt" style:country-complex="LT"/>
    </style:style>
    <style:style style:name="T277" style:parent-style-name="DefaultParagraphFont" style:family="text">
      <style:text-properties fo:color="#000000" fo:letter-spacing="-0.0013in" style:font-size-complex="12pt" style:language-asian="lt" style:country-asian="LT" style:language-complex="lt" style:country-complex="LT"/>
    </style:style>
    <style:style style:name="T278" style:parent-style-name="DefaultParagraphFont" style:family="text">
      <style:text-properties fo:color="#000000" style:font-size-complex="12pt" style:language-asian="lt" style:country-asian="LT" style:language-complex="lt" style:country-complex="LT"/>
    </style:style>
    <style:style style:name="T279" style:parent-style-name="DefaultParagraphFont" style:family="text">
      <style:text-properties fo:color="#000000" style:font-size-complex="12pt" style:language-asian="lt" style:country-asian="LT" style:language-complex="lt" style:country-complex="LT"/>
    </style:style>
    <style:style style:name="T280" style:parent-style-name="DefaultParagraphFont" style:family="text">
      <style:text-properties fo:color="#000000" style:font-size-complex="12pt" style:language-asian="lt" style:country-asian="LT" style:language-complex="lt" style:country-complex="LT"/>
    </style:style>
    <style:style style:name="T281" style:parent-style-name="DefaultParagraphFont" style:family="text">
      <style:text-properties fo:color="#000000" style:font-size-complex="12pt" style:language-asian="lt" style:country-asian="LT" style:language-complex="lt" style:country-complex="LT"/>
    </style:style>
    <style:style style:name="T282" style:parent-style-name="DefaultParagraphFont" style:family="text">
      <style:text-properties fo:color="#000000" style:font-size-complex="12pt" style:language-asian="lt" style:country-asian="LT" style:language-complex="lt" style:country-complex="LT"/>
    </style:style>
    <style:style style:name="P28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name-asian="Calibri" fo:font-style="italic" style:font-style-asian="italic" style:font-style-complex="italic" style:font-size-complex="12pt"/>
    </style:style>
    <style:style style:name="P28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name-asian="Calibri" fo:font-style="italic" style:font-style-asian="italic" style:font-style-complex="italic" style:font-size-complex="12pt"/>
    </style:style>
    <style:style style:name="P285" style:parent-style-name="Normal" style:family="paragraph">
      <style:paragraph-properties fo:text-align="justify">
        <style:tab-stops>
          <style:tab-stop style:type="left" style:position="0.7875in"/>
        </style:tab-stops>
      </style:paragraph-properties>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fo:color="#000000" style:font-size-complex="12pt" style:language-asian="lt" style:country-asian="LT" style:language-complex="lt" style:country-complex="LT"/>
    </style:style>
    <style:style style:name="T288" style:parent-style-name="DefaultParagraphFont" style:family="text">
      <style:text-properties fo:color="#000000" style:font-size-complex="12pt" style:language-asian="lt" style:country-asian="LT" style:language-complex="lt" style:country-complex="LT"/>
    </style:style>
    <style:style style:name="T289" style:parent-style-name="DefaultParagraphFont" style:family="text">
      <style:text-properties fo:color="#000000" style:font-size-complex="12pt" style:language-asian="lt" style:country-asian="LT" style:language-complex="lt" style:country-complex="LT"/>
    </style:style>
    <style:style style:name="T290" style:parent-style-name="DefaultParagraphFont" style:family="text">
      <style:text-properties fo:color="#000000" fo:letter-spacing="-0.0013in" style:font-size-complex="12pt" style:language-asian="lt" style:country-asian="LT" style:language-complex="lt" style:country-complex="LT"/>
    </style:style>
    <style:style style:name="T291" style:parent-style-name="DefaultParagraphFont" style:family="text">
      <style:text-properties fo:color="#000000" style:font-size-complex="12pt" style:language-asian="lt" style:country-asian="LT" style:language-complex="lt" style:country-complex="LT"/>
    </style:style>
    <style:style style:name="T292" style:parent-style-name="DefaultParagraphFont" style:family="text">
      <style:text-properties fo:color="#000000" style:font-size-complex="12pt" style:language-asian="lt" style:country-asian="LT" style:language-complex="lt" style:country-complex="L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fo:color="#000000" style:font-size-complex="12pt" style:language-asian="lt" style:country-asian="LT" style:language-complex="lt" style:country-complex="LT"/>
    </style:style>
    <style:style style:name="T295" style:parent-style-name="DefaultParagraphFont" style:family="text">
      <style:text-properties fo:color="#000000" style:font-size-complex="12pt" style:language-asian="lt" style:country-asian="LT" style:language-complex="lt" style:country-complex="LT"/>
    </style:style>
    <style:style style:name="T296" style:parent-style-name="DefaultParagraphFont" style:family="text">
      <style:text-properties fo:color="#000000" style:font-size-complex="12pt" style:language-asian="lt" style:country-asian="LT" style:language-complex="lt" style:country-complex="LT"/>
    </style:style>
    <style:style style:name="T297" style:parent-style-name="DefaultParagraphFont" style:family="text">
      <style:text-properties fo:color="#000000" fo:letter-spacing="-0.0013in" style:font-size-complex="12pt" style:language-asian="lt" style:country-asian="LT" style:language-complex="lt" style:country-complex="LT"/>
    </style:style>
    <style:style style:name="T298" style:parent-style-name="DefaultParagraphFont" style:family="text">
      <style:text-properties fo:color="#000000" style:font-size-complex="12pt" style:language-asian="lt" style:country-asian="LT" style:language-complex="lt" style:country-complex="LT"/>
    </style:style>
    <style:style style:name="T299" style:parent-style-name="DefaultParagraphFont" style:family="text">
      <style:text-properties style:font-size-complex="12pt" fo:language="en" fo:country="GB"/>
    </style:style>
    <style:style style:name="T300" style:parent-style-name="DefaultParagraphFont" style:family="text">
      <style:text-properties fo:color="#000000" style:font-size-complex="12pt" style:language-asian="lt" style:country-asian="LT" style:language-complex="lt" style:country-complex="LT"/>
    </style:style>
    <style:style style:name="T301" style:parent-style-name="DefaultParagraphFont" style:family="text">
      <style:text-properties fo:color="#000000" style:font-size-complex="12pt" style:language-asian="lt" style:country-asian="LT" style:language-complex="lt" style:country-complex="LT"/>
    </style:style>
    <style:style style:name="T302" style:parent-style-name="DefaultParagraphFont" style:family="text">
      <style:text-properties fo:color="#000000" style:font-size-complex="12pt" style:language-asian="lt" style:country-asian="LT" style:language-complex="lt" style:country-complex="LT"/>
    </style:style>
    <style:style style:name="T303" style:parent-style-name="DefaultParagraphFont" style:family="text">
      <style:text-properties fo:color="#000000" fo:letter-spacing="-0.0013in" style:font-size-complex="12pt" style:language-asian="lt" style:country-asian="LT" style:language-complex="lt" style:country-complex="LT"/>
    </style:style>
    <style:style style:name="T304" style:parent-style-name="DefaultParagraphFont" style:family="text">
      <style:text-properties fo:color="#000000" style:font-size-complex="12pt" style:language-asian="lt" style:country-asian="LT" style:language-complex="lt" style:country-complex="LT"/>
    </style:style>
    <style:style style:name="T305" style:parent-style-name="DefaultParagraphFont" style:family="text">
      <style:text-properties fo:color="#000000" style:font-size-complex="12pt" style:language-asian="lt" style:country-asian="LT" style:language-complex="lt" style:country-complex="LT"/>
    </style:style>
    <style:style style:name="T306" style:parent-style-name="DefaultParagraphFont" style:family="text">
      <style:text-properties fo:color="#000000" style:font-size-complex="12pt" style:language-asian="lt" style:country-asian="LT" style:language-complex="lt" style:country-complex="LT"/>
    </style:style>
    <style:style style:name="T307" style:parent-style-name="DefaultParagraphFont" style:family="text">
      <style:text-properties fo:color="#000000" fo:letter-spacing="-0.0013in" style:font-size-complex="12pt" style:language-asian="lt" style:country-asian="LT" style:language-complex="lt" style:country-complex="LT"/>
    </style:style>
    <style:style style:name="T308" style:parent-style-name="DefaultParagraphFont" style:family="text">
      <style:text-properties fo:color="#000000" style:font-size-complex="12pt" style:language-asian="lt" style:country-asian="LT" style:language-complex="lt" style:country-complex="LT"/>
    </style:style>
    <style:style style:name="T309" style:parent-style-name="DefaultParagraphFont" style:family="text">
      <style:text-properties fo:color="#000000" style:font-size-complex="12pt" style:language-asian="lt" style:country-asian="LT" style:language-complex="lt" style:country-complex="LT"/>
    </style:style>
    <style:style style:name="T310" style:parent-style-name="DefaultParagraphFont" style:family="text">
      <style:text-properties fo:color="#000000" style:font-size-complex="12pt" style:language-asian="lt" style:country-asian="LT" style:language-complex="lt" style:country-complex="LT"/>
    </style:style>
    <style:style style:name="T311" style:parent-style-name="DefaultParagraphFont" style:family="text">
      <style:text-properties fo:color="#000000" style:font-size-complex="12pt" style:language-asian="lt" style:country-asian="LT" style:language-complex="lt" style:country-complex="L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fo:color="#000000" style:font-size-complex="12pt" style:language-asian="lt" style:country-asian="LT" style:language-complex="lt" style:country-complex="LT"/>
    </style:style>
    <style:style style:name="T314" style:parent-style-name="DefaultParagraphFont" style:family="text">
      <style:text-properties fo:color="#000000" style:font-size-complex="12pt" style:language-asian="lt" style:country-asian="LT" style:language-complex="lt" style:country-complex="LT"/>
    </style:style>
    <style:style style:name="T315" style:parent-style-name="DefaultParagraphFont" style:family="text">
      <style:text-properties fo:color="#000000" style:font-size-complex="12pt" style:language-asian="lt" style:country-asian="LT" style:language-complex="lt" style:country-complex="LT"/>
    </style:style>
    <style:style style:name="T316" style:parent-style-name="DefaultParagraphFont" style:family="text">
      <style:text-properties fo:color="#000000" style:font-size-complex="12pt" style:language-asian="lt" style:country-asian="LT" style:language-complex="lt" style:country-complex="LT"/>
    </style:style>
    <style:style style:name="T317" style:parent-style-name="DefaultParagraphFont" style:family="text">
      <style:text-properties fo:color="#000000" style:font-size-complex="12pt" style:language-asian="lt" style:country-asian="LT" style:language-complex="lt" style:country-complex="LT"/>
    </style:style>
    <style:style style:name="T318" style:parent-style-name="DefaultParagraphFont" style:family="text">
      <style:text-properties fo:color="#000000" style:font-size-complex="12pt" style:language-asian="lt" style:country-asian="LT" style:language-complex="lt" style:country-complex="LT"/>
    </style:style>
    <style:style style:name="T319" style:parent-style-name="DefaultParagraphFont" style:family="text">
      <style:text-properties fo:color="#000000" style:font-size-complex="12pt" style:language-asian="lt" style:country-asian="LT" style:language-complex="lt" style:country-complex="LT"/>
    </style:style>
    <style:style style:name="T320"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321" style:parent-style-name="DefaultParagraphFont" style:family="text">
      <style:text-properties fo:color="#000000" style:font-size-complex="12pt" style:language-asian="lt" style:country-asian="LT" style:language-complex="lt" style:country-complex="LT"/>
    </style:style>
    <style:style style:name="T322" style:parent-style-name="DefaultParagraphFont" style:family="text">
      <style:text-properties fo:color="#000000" style:font-size-complex="12pt" style:language-asian="lt" style:country-asian="LT" style:language-complex="lt" style:country-complex="LT"/>
    </style:style>
    <style:style style:name="T323" style:parent-style-name="DefaultParagraphFont" style:family="text">
      <style:text-properties fo:color="#000000" style:font-size-complex="12pt" style:language-asian="lt" style:country-asian="LT" style:language-complex="lt" style:country-complex="LT"/>
    </style:style>
    <style:style style:name="T324" style:parent-style-name="DefaultParagraphFont" style:family="text">
      <style:text-properties style:font-size-complex="12pt" fo:language="en" fo:country="GB"/>
    </style:style>
    <style:style style:name="T325" style:parent-style-name="DefaultParagraphFont" style:family="text">
      <style:text-properties fo:color="#000000" style:font-size-complex="12pt" style:language-asian="lt" style:country-asian="LT" style:language-complex="lt" style:country-complex="LT"/>
    </style:style>
    <style:style style:name="T326" style:parent-style-name="DefaultParagraphFont" style:family="text">
      <style:text-properties fo:color="#000000" style:font-size-complex="12pt" style:language-asian="lt" style:country-asian="LT" style:language-complex="lt" style:country-complex="LT"/>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language-complex="lt" style:country-complex="LT"/>
    </style:style>
    <style:style style:name="T331" style:parent-style-name="DefaultParagraphFont" style:family="text">
      <style:text-properties fo:color="#000000" style:font-size-complex="12pt" style:language-asian="lt" style:country-asian="LT" style:language-complex="lt" style:country-complex="LT"/>
    </style:style>
    <style:style style:name="T332" style:parent-style-name="DefaultParagraphFont" style:family="text">
      <style:text-properties fo:color="#000000" style:font-size-complex="12pt" style:language-asian="lt" style:country-asian="LT" style:language-complex="lt" style:country-complex="LT"/>
    </style:style>
    <style:style style:name="T333" style:parent-style-name="DefaultParagraphFont" style:family="text">
      <style:text-properties fo:color="#000000" style:font-size-complex="12pt" style:language-asian="lt" style:country-asian="LT" style:language-complex="lt" style:country-complex="LT"/>
    </style:style>
    <style:style style:name="T334" style:parent-style-name="DefaultParagraphFont" style:family="text">
      <style:text-properties fo:color="#000000" style:font-size-complex="12pt" style:language-asian="lt" style:country-asian="LT" style:language-complex="lt" style:country-complex="LT"/>
    </style:style>
    <style:style style:name="T335" style:parent-style-name="DefaultParagraphFont" style:family="text">
      <style:text-properties style:font-size-complex="12pt" fo:language="en" fo:country="GB"/>
    </style:style>
    <style:style style:name="T336" style:parent-style-name="DefaultParagraphFont" style:family="text">
      <style:text-properties fo:color="#000000" style:font-size-complex="12pt" style:language-asian="lt" style:country-asian="LT" style:language-complex="lt" style:country-complex="LT"/>
    </style:style>
    <style:style style:name="T337" style:parent-style-name="DefaultParagraphFont" style:family="text">
      <style:text-properties fo:color="#000000" style:font-size-complex="12pt" style:language-asian="lt" style:country-asian="LT" style:language-complex="lt" style:country-complex="LT"/>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fo:color="#000000" style:font-size-complex="12pt" style:language-asian="lt" style:country-asian="LT" style:language-complex="lt" style:country-complex="LT"/>
    </style:style>
    <style:style style:name="T340" style:parent-style-name="DefaultParagraphFont" style:family="text">
      <style:text-properties fo:color="#000000" style:font-size-complex="12pt" style:language-asian="lt" style:country-asian="LT" style:language-complex="lt" style:country-complex="LT"/>
    </style:style>
    <style:style style:name="T341" style:parent-style-name="DefaultParagraphFont" style:family="text">
      <style:text-properties fo:color="#000000" style:font-size-complex="12pt" style:language-asian="lt" style:country-asian="LT" style:language-complex="lt" style:country-complex="LT"/>
    </style:style>
    <style:style style:name="T342" style:parent-style-name="DefaultParagraphFont" style:family="text">
      <style:text-properties fo:color="#000000" style:font-size-complex="12pt" style:language-asian="lt" style:country-asian="LT" style:language-complex="lt" style:country-complex="LT"/>
    </style:style>
    <style:style style:name="T343" style:parent-style-name="DefaultParagraphFont" style:family="text">
      <style:text-properties fo:color="#000000" style:font-size-complex="12pt" style:language-asian="lt" style:country-asian="LT" style:language-complex="lt" style:country-complex="LT"/>
    </style:style>
    <style:style style:name="T344" style:parent-style-name="DefaultParagraphFont" style:family="text">
      <style:text-properties fo:color="#000000" fo:letter-spacing="-0.0013in" style:font-size-complex="12pt" style:language-asian="lt" style:country-asian="LT" style:language-complex="lt" style:country-complex="LT"/>
    </style:style>
    <style:style style:name="T345" style:parent-style-name="DefaultParagraphFont" style:family="text">
      <style:text-properties fo:color="#000000" fo:letter-spacing="-0.0013in" style:font-size-complex="12pt" style:language-asian="lt" style:country-asian="LT" style:language-complex="lt" style:country-complex="LT"/>
    </style:style>
    <style:style style:name="T346" style:parent-style-name="DefaultParagraphFont" style:family="text">
      <style:text-properties fo:font-style="italic" style:font-style-asian="italic" style:font-style-complex="italic" fo:color="#000000" fo:letter-spacing="-0.0013in" style:font-size-complex="12pt" style:language-asian="lt" style:country-asian="LT" style:language-complex="lt" style:country-complex="LT"/>
    </style:style>
    <style:style style:name="T347" style:parent-style-name="DefaultParagraphFont" style:family="text">
      <style:text-properties fo:color="#000000" fo:letter-spacing="-0.0013in" style:font-size-complex="12pt" style:language-asian="lt" style:country-asian="LT" style:language-complex="lt" style:country-complex="LT"/>
    </style:style>
    <style:style style:name="T348" style:parent-style-name="DefaultParagraphFont" style:family="text">
      <style:text-properties fo:font-style="italic" style:font-style-asian="italic" style:font-style-complex="italic" fo:color="#000000" fo:letter-spacing="-0.0013in" style:font-size-complex="12pt" style:language-asian="lt" style:country-asian="LT" style:language-complex="lt" style:country-complex="LT"/>
    </style:style>
    <style:style style:name="T349" style:parent-style-name="DefaultParagraphFont" style:family="text">
      <style:text-properties fo:color="#000000" fo:letter-spacing="-0.0013in" style:font-size-complex="12pt" style:language-asian="lt" style:country-asian="LT" style:language-complex="lt" style:country-complex="LT"/>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fo:color="#000000" style:font-size-complex="12pt" style:language-asian="lt" style:country-asian="LT" style:language-complex="lt" style:country-complex="LT"/>
    </style:style>
    <style:style style:name="T352" style:parent-style-name="DefaultParagraphFont" style:family="text">
      <style:text-properties fo:color="#000000" style:font-size-complex="12pt" style:language-asian="lt" style:country-asian="LT" style:language-complex="lt" style:country-complex="LT"/>
    </style:style>
    <style:style style:name="T353" style:parent-style-name="DefaultParagraphFont" style:family="text">
      <style:text-properties fo:color="#000000" style:font-size-complex="12pt" style:language-asian="lt" style:country-asian="LT" style:language-complex="lt" style:country-complex="LT"/>
    </style:style>
    <style:style style:name="T354" style:parent-style-name="DefaultParagraphFont" style:family="text">
      <style:text-properties fo:color="#000000" style:font-size-complex="12pt" style:language-asian="lt" style:country-asian="LT" style:language-complex="lt" style:country-complex="LT"/>
    </style:style>
    <style:style style:name="T355" style:parent-style-name="DefaultParagraphFont" style:family="text">
      <style:text-properties style:font-name-asian="Calibri" fo:color="#000000" style:font-size-complex="12pt" style:language-asian="lt" style:country-asian="LT" style:language-complex="lt" style:country-complex="LT"/>
    </style:style>
    <style:style style:name="T356" style:parent-style-name="DefaultParagraphFont" style:family="text">
      <style:text-properties fo:color="#000000" style:font-size-complex="12pt" style:language-asian="lt" style:country-asian="LT" style:language-complex="lt" style:country-complex="LT"/>
    </style:style>
    <style:style style:name="T357" style:parent-style-name="DefaultParagraphFont" style:family="text">
      <style:text-properties fo:color="#000000" style:font-size-complex="12pt" style:language-asian="lt" style:country-asian="LT" style:language-complex="lt" style:country-complex="LT"/>
    </style:style>
    <style:style style:name="T358" style:parent-style-name="DefaultParagraphFont" style:family="text">
      <style:text-properties style:font-name-asian="Calibri" fo:color="#000000" style:font-size-complex="12pt" style:language-asian="lt" style:country-asian="LT" style:language-complex="lt" style:country-complex="LT"/>
    </style:style>
    <style:style style:name="T359" style:parent-style-name="DefaultParagraphFont" style:family="text">
      <style:text-properties fo:color="#000000" style:font-size-complex="12pt" style:language-asian="lt" style:country-asian="LT" style:language-complex="lt" style:country-complex="L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fo:color="#000000" style:font-size-complex="12pt" style:language-asian="lt" style:country-asian="LT" style:language-complex="lt" style:country-complex="LT"/>
    </style:style>
    <style:style style:name="T362" style:parent-style-name="DefaultParagraphFont" style:family="text">
      <style:text-properties fo:color="#000000" style:font-size-complex="12pt" style:language-asian="lt" style:country-asian="LT" style:language-complex="lt" style:country-complex="LT"/>
    </style:style>
    <style:style style:name="T363" style:parent-style-name="DefaultParagraphFont" style:family="text">
      <style:text-properties fo:color="#000000" style:font-size-complex="12pt" style:language-asian="lt" style:country-asian="LT" style:language-complex="lt" style:country-complex="LT"/>
    </style:style>
    <style:style style:name="T364" style:parent-style-name="DefaultParagraphFont" style:family="text">
      <style:text-properties fo:color="#000000" style:font-size-complex="12pt" style:language-asian="lt" style:country-asian="LT" style:language-complex="lt" style:country-complex="LT"/>
    </style:style>
    <style:style style:name="T365" style:parent-style-name="DefaultParagraphFont" style:family="text">
      <style:text-properties fo:color="#000000" style:font-size-complex="12pt" style:language-asian="lt" style:country-asian="LT" style:language-complex="lt" style:country-complex="LT"/>
    </style:style>
    <style:style style:name="T366" style:parent-style-name="DefaultParagraphFont" style:family="text">
      <style:text-properties fo:color="#000000" style:font-size-complex="12pt" style:language-asian="lt" style:country-asian="LT" style:language-complex="lt" style:country-complex="LT"/>
    </style:style>
    <style:style style:name="T367" style:parent-style-name="DefaultParagraphFont" style:family="text">
      <style:text-properties fo:color="#000000" style:font-size-complex="12pt" style:language-asian="lt" style:country-asian="LT" style:language-complex="lt" style:country-complex="LT"/>
    </style:style>
    <style:style style:name="T368" style:parent-style-name="DefaultParagraphFont" style:family="text">
      <style:text-properties fo:color="#000000" style:font-size-complex="12pt" style:language-asian="lt" style:country-asian="LT" style:language-complex="lt" style:country-complex="LT"/>
    </style:style>
    <style:style style:name="T369" style:parent-style-name="DefaultParagraphFont" style:family="text">
      <style:text-properties fo:color="#000000" style:font-size-complex="12pt" style:language-asian="lt" style:country-asian="LT" style:language-complex="lt" style:country-complex="LT"/>
    </style:style>
    <style:style style:name="T370" style:parent-style-name="DefaultParagraphFont" style:family="text">
      <style:text-properties fo:color="#000000" style:font-size-complex="12pt" style:language-asian="lt" style:country-asian="LT" style:language-complex="lt" style:country-complex="LT"/>
    </style:style>
    <style:style style:name="T371" style:parent-style-name="DefaultParagraphFont" style:family="text">
      <style:text-properties style:font-size-complex="12pt" fo:language="en" fo:country="GB"/>
    </style:style>
    <style:style style:name="T372" style:parent-style-name="DefaultParagraphFont" style:family="text">
      <style:text-properties fo:color="#000000" style:font-size-complex="12pt" style:language-asian="lt" style:country-asian="LT" style:language-complex="lt" style:country-complex="LT"/>
    </style:style>
    <style:style style:name="T373" style:parent-style-name="DefaultParagraphFont" style:family="text">
      <style:text-properties fo:color="#000000" style:font-size-complex="12pt" style:language-asian="lt" style:country-asian="LT" style:language-complex="lt" style:country-complex="L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fo:color="#000000" style:font-size-complex="12pt" style:language-asian="lt" style:country-asian="LT" style:language-complex="lt" style:country-complex="LT"/>
    </style:style>
    <style:style style:name="T376" style:parent-style-name="DefaultParagraphFont" style:family="text">
      <style:text-properties fo:color="#000000" style:font-size-complex="12pt" style:language-asian="lt" style:country-asian="LT" style:language-complex="lt" style:country-complex="LT"/>
    </style:style>
    <style:style style:name="T377" style:parent-style-name="DefaultParagraphFont" style:family="text">
      <style:text-properties fo:color="#000000" style:font-size-complex="12pt" style:language-asian="lt" style:country-asian="LT" style:language-complex="lt" style:country-complex="LT"/>
    </style:style>
    <style:style style:name="T378" style:parent-style-name="DefaultParagraphFont" style:family="text">
      <style:text-properties fo:color="#000000" style:font-size-complex="12pt" style:language-asian="lt" style:country-asian="LT" style:language-complex="lt" style:country-complex="LT"/>
    </style:style>
    <style:style style:name="T379" style:parent-style-name="DefaultParagraphFont" style:family="text">
      <style:text-properties fo:color="#000000" style:font-size-complex="12pt" style:language-asian="lt" style:country-asian="LT" style:language-complex="lt" style:country-complex="LT"/>
    </style:style>
    <style:style style:name="T380" style:parent-style-name="DefaultParagraphFont" style:family="text">
      <style:text-properties fo:color="#000000" style:font-size-complex="12pt" style:language-asian="lt" style:country-asian="LT" style:language-complex="lt" style:country-complex="LT"/>
    </style:style>
    <style:style style:name="T381" style:parent-style-name="DefaultParagraphFont" style:family="text">
      <style:text-properties style:font-size-complex="12pt" fo:language="en" fo:country="GB"/>
    </style:style>
    <style:style style:name="T382" style:parent-style-name="DefaultParagraphFont" style:family="text">
      <style:text-properties fo:color="#000000" style:font-size-complex="12pt" style:language-asian="lt" style:country-asian="LT" style:language-complex="lt" style:country-complex="LT"/>
    </style:style>
    <style:style style:name="T383" style:parent-style-name="DefaultParagraphFont" style:family="text">
      <style:text-properties fo:color="#000000" style:font-size-complex="12pt" style:language-asian="lt" style:country-asian="LT" style:language-complex="lt" style:country-complex="LT"/>
    </style:style>
    <style:style style:name="T384" style:parent-style-name="DefaultParagraphFont" style:family="text">
      <style:text-properties fo:color="#000000" style:font-size-complex="12pt" style:language-asian="lt" style:country-asian="LT" style:language-complex="lt" style:country-complex="LT"/>
    </style:style>
    <style:style style:name="T385" style:parent-style-name="DefaultParagraphFont" style:family="text">
      <style:text-properties fo:color="#000000" style:font-size-complex="12pt" style:language-asian="lt" style:country-asian="LT" style:language-complex="lt" style:country-complex="LT"/>
    </style:style>
    <style:style style:name="T386" style:parent-style-name="DefaultParagraphFont" style:family="text">
      <style:text-properties style:font-size-complex="12pt" fo:language="en" fo:country="GB"/>
    </style:style>
    <style:style style:name="T387" style:parent-style-name="DefaultParagraphFont" style:family="text">
      <style:text-properties fo:color="#000000" style:font-size-complex="12pt" style:language-asian="lt" style:country-asian="LT" style:language-complex="lt" style:country-complex="LT"/>
    </style:style>
    <style:style style:name="T388" style:parent-style-name="DefaultParagraphFont" style:family="text">
      <style:text-properties fo:color="#000000" style:font-size-complex="12pt" style:language-asian="lt" style:country-asian="LT" style:language-complex="lt" style:country-complex="LT"/>
    </style:style>
    <style:style style:name="T389" style:parent-style-name="DefaultParagraphFont" style:family="text">
      <style:text-properties fo:color="#000000" style:font-size-complex="12pt" style:language-asian="lt" style:country-asian="LT" style:language-complex="lt" style:country-complex="LT"/>
    </style:style>
    <style:style style:name="T390" style:parent-style-name="DefaultParagraphFont" style:family="text">
      <style:text-properties style:font-size-complex="12pt" fo:language="en" fo:country="GB"/>
    </style:style>
    <style:style style:name="T391" style:parent-style-name="DefaultParagraphFont" style:family="text">
      <style:text-properties fo:color="#000000" style:font-size-complex="12pt" style:language-asian="lt" style:country-asian="LT" style:language-complex="lt" style:country-complex="LT"/>
    </style:style>
    <style:style style:name="T392" style:parent-style-name="DefaultParagraphFont" style:family="text">
      <style:text-properties fo:color="#000000" style:font-size-complex="12pt" style:language-asian="lt" style:country-asian="LT" style:language-complex="lt" style:country-complex="LT"/>
    </style:style>
    <style:style style:name="T393" style:parent-style-name="DefaultParagraphFont" style:family="text">
      <style:text-properties fo:color="#000000" style:font-size-complex="12pt" style:language-asian="lt" style:country-asian="LT" style:language-complex="lt" style:country-complex="LT"/>
    </style:style>
    <style:style style:name="T394" style:parent-style-name="DefaultParagraphFont" style:family="text">
      <style:text-properties fo:color="#000000" style:font-size-complex="12pt" style:language-asian="lt" style:country-asian="LT" style:language-complex="lt" style:country-complex="LT"/>
    </style:style>
    <style:style style:name="T395" style:parent-style-name="DefaultParagraphFont" style:family="text">
      <style:text-properties style:font-size-complex="12pt" fo:language="en" fo:country="GB"/>
    </style:style>
    <style:style style:name="T396" style:parent-style-name="DefaultParagraphFont" style:family="text">
      <style:text-properties fo:color="#000000" style:font-size-complex="12pt" style:language-asian="lt" style:country-asian="LT" style:language-complex="lt" style:country-complex="L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fo:color="#000000" style:font-size-complex="12pt" style:language-asian="lt" style:country-asian="LT" style:language-complex="lt" style:country-complex="LT"/>
    </style:style>
    <style:style style:name="T399" style:parent-style-name="DefaultParagraphFont" style:family="text">
      <style:text-properties fo:color="#000000" style:font-size-complex="12pt" style:language-asian="lt" style:country-asian="LT" style:language-complex="lt" style:country-complex="LT"/>
    </style:style>
    <style:style style:name="T400" style:parent-style-name="DefaultParagraphFont" style:family="text">
      <style:text-properties fo:color="#000000" style:font-size-complex="12pt" style:language-asian="lt" style:country-asian="LT" style:language-complex="lt" style:country-complex="LT"/>
    </style:style>
    <style:style style:name="T401" style:parent-style-name="DefaultParagraphFont" style:family="text">
      <style:text-properties style:font-name-asian="Calibri" fo:color="#000000" style:font-size-complex="12pt" style:language-asian="lt" style:country-asian="LT" style:language-complex="lt" style:country-complex="LT"/>
    </style:style>
    <style:style style:name="T402" style:parent-style-name="DefaultParagraphFont" style:family="text">
      <style:text-properties fo:color="#000000" style:font-size-complex="12pt" style:language-asian="lt" style:country-asian="LT" style:language-complex="lt" style:country-complex="LT"/>
    </style:style>
    <style:style style:name="T403" style:parent-style-name="DefaultParagraphFont" style:family="text">
      <style:text-properties fo:color="#000000" style:font-size-complex="12pt" style:language-asian="lt" style:country-asian="LT" style:language-complex="lt" style:country-complex="LT"/>
    </style:style>
    <style:style style:name="T404" style:parent-style-name="DefaultParagraphFont" style:family="text">
      <style:text-properties fo:color="#000000" style:font-size-complex="12pt" style:language-asian="lt" style:country-asian="LT" style:language-complex="lt" style:country-complex="LT"/>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language-asian="lt" style:country-asian="LT" style:language-complex="lt" style:country-complex="LT"/>
    </style:style>
    <style:style style:name="T414" style:parent-style-name="DefaultParagraphFont" style:family="text">
      <style:text-properties fo:color="#000000" style:font-size-complex="12pt" style:language-asian="lt" style:country-asian="LT" style:language-complex="lt" style:country-complex="LT"/>
    </style:style>
    <style:style style:name="T415" style:parent-style-name="DefaultParagraphFont" style:family="text">
      <style:text-properties fo:color="#000000" style:font-size-complex="12pt" style:language-asian="lt" style:country-asian="LT" style:language-complex="lt" style:country-complex="LT"/>
    </style:style>
    <style:style style:name="T416" style:parent-style-name="DefaultParagraphFont" style:family="text">
      <style:text-properties fo:color="#000000" style:font-size-complex="12pt" style:language-asian="lt" style:country-asian="LT" style:language-complex="lt" style:country-complex="LT"/>
    </style:style>
    <style:style style:name="T417" style:parent-style-name="DefaultParagraphFont" style:family="text">
      <style:text-properties fo:color="#000000" style:font-size-complex="12pt" style:language-asian="lt" style:country-asian="LT" style:language-complex="lt" style:country-complex="LT"/>
    </style:style>
    <style:style style:name="T418" style:parent-style-name="DefaultParagraphFont" style:family="text">
      <style:text-properties style:font-size-complex="12pt" fo:language="en" fo:country="GB"/>
    </style:style>
    <style:style style:name="T419" style:parent-style-name="DefaultParagraphFont" style:family="text">
      <style:text-properties fo:color="#000000" style:font-size-complex="12pt" style:language-asian="lt" style:country-asian="LT" style:language-complex="lt" style:country-complex="LT"/>
    </style:style>
    <style:style style:name="T420" style:parent-style-name="DefaultParagraphFont" style:family="text">
      <style:text-properties fo:color="#000000" style:font-size-complex="12pt" style:language-asian="lt" style:country-asian="LT" style:language-complex="lt" style:country-complex="LT"/>
    </style:style>
    <style:style style:name="T421" style:parent-style-name="DefaultParagraphFont" style:family="text">
      <style:text-properties fo:color="#000000" style:font-size-complex="12pt" style:language-asian="lt" style:country-asian="LT" style:language-complex="lt" style:country-complex="LT"/>
    </style:style>
    <style:style style:name="T422" style:parent-style-name="DefaultParagraphFont" style:family="text">
      <style:text-properties style:font-size-complex="12pt" fo:language="en" fo:country="GB"/>
    </style:style>
    <style:style style:name="T423" style:parent-style-name="DefaultParagraphFont" style:family="text">
      <style:text-properties fo:color="#000000" style:font-size-complex="12pt" style:language-asian="lt" style:country-asian="LT" style:language-complex="lt" style:country-complex="LT"/>
    </style:style>
    <style:style style:name="T424" style:parent-style-name="DefaultParagraphFont" style:family="text">
      <style:text-properties fo:color="#000000" style:font-size-complex="12pt" style:language-asian="lt" style:country-asian="LT" style:language-complex="lt" style:country-complex="LT"/>
    </style:style>
    <style:style style:name="T425" style:parent-style-name="DefaultParagraphFont" style:family="text">
      <style:text-properties fo:color="#000000" style:font-size-complex="12pt" style:language-asian="lt" style:country-asian="LT" style:language-complex="lt" style:country-complex="LT"/>
    </style:style>
    <style:style style:name="T426" style:parent-style-name="DefaultParagraphFont" style:family="text">
      <style:text-properties fo:color="#000000" style:font-size-complex="12pt" style:language-asian="lt" style:country-asian="LT" style:language-complex="lt" style:country-complex="LT"/>
    </style:style>
    <style:style style:name="T427" style:parent-style-name="DefaultParagraphFont" style:family="text">
      <style:text-properties style:font-size-complex="12pt" fo:language="en" fo:country="GB"/>
    </style:style>
    <style:style style:name="T428" style:parent-style-name="DefaultParagraphFont" style:family="text">
      <style:text-properties fo:color="#000000" style:font-size-complex="12pt" style:language-asian="lt" style:country-asian="LT" style:language-complex="lt" style:country-complex="LT"/>
    </style:style>
    <style:style style:name="T429" style:parent-style-name="DefaultParagraphFont" style:family="text">
      <style:text-properties style:font-size-complex="12pt" fo:language="en" fo:country="GB"/>
    </style:style>
    <style:style style:name="T430" style:parent-style-name="DefaultParagraphFont" style:family="text">
      <style:text-properties fo:color="#000000" style:font-size-complex="12pt" style:language-asian="lt" style:country-asian="LT" style:language-complex="lt" style:country-complex="LT"/>
    </style:style>
    <style:style style:name="T431" style:parent-style-name="DefaultParagraphFont" style:family="text">
      <style:text-properties fo:color="#000000" style:font-size-complex="12pt" style:language-asian="lt" style:country-asian="LT" style:language-complex="lt" style:country-complex="LT"/>
    </style:style>
    <style:style style:name="T432" style:parent-style-name="DefaultParagraphFont" style:family="text">
      <style:text-properties fo:color="#000000" style:font-size-complex="12pt" style:language-asian="lt" style:country-asian="LT" style:language-complex="lt" style:country-complex="LT"/>
    </style:style>
    <style:style style:name="T433" style:parent-style-name="DefaultParagraphFont" style:family="text">
      <style:text-properties fo:color="#000000" style:font-size-complex="12pt" style:language-asian="lt" style:country-asian="LT" style:language-complex="lt" style:country-complex="LT"/>
    </style:style>
    <style:style style:name="T434" style:parent-style-name="DefaultParagraphFont" style:family="text">
      <style:text-properties fo:color="#000000" style:font-size-complex="12pt" style:language-asian="lt" style:country-asian="LT" style:language-complex="lt" style:country-complex="LT"/>
    </style:style>
    <style:style style:name="T435"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436" style:parent-style-name="DefaultParagraphFont" style:family="text">
      <style:text-properties fo:color="#000000" style:font-size-complex="12pt" style:language-asian="lt" style:country-asian="LT" style:language-complex="lt" style:country-complex="LT"/>
    </style:style>
    <style:style style:name="T437"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438" style:parent-style-name="DefaultParagraphFont" style:family="text">
      <style:text-properties fo:color="#000000" style:font-size-complex="12pt" style:language-asian="lt" style:country-asian="LT" style:language-complex="lt" style:country-complex="LT"/>
    </style:style>
    <style:style style:name="T439" style:parent-style-name="DefaultParagraphFont" style:family="text">
      <style:text-properties fo:color="#000000" style:font-size-complex="12pt" style:language-asian="lt" style:country-asian="LT" style:language-complex="lt" style:country-complex="LT"/>
    </style:style>
    <style:style style:name="T440"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441" style:parent-style-name="DefaultParagraphFont" style:family="text">
      <style:text-properties fo:color="#000000" style:font-size-complex="12pt" style:language-asian="lt" style:country-asian="LT" style:language-complex="lt" style:country-complex="LT"/>
    </style:style>
    <style:style style:name="T442" style:parent-style-name="DefaultParagraphFont" style:family="text">
      <style:text-properties fo:color="#000000" style:font-size-complex="12pt" style:language-asian="lt" style:country-asian="LT" style:language-complex="lt" style:country-complex="LT"/>
    </style:style>
    <style:style style:name="T443"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444" style:parent-style-name="DefaultParagraphFont" style:family="text">
      <style:text-properties fo:color="#000000" style:font-size-complex="12pt" style:language-asian="lt" style:country-asian="LT" style:language-complex="lt" style:country-complex="LT"/>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fo:color="#000000" style:font-size-complex="12pt" style:language-asian="lt" style:country-asian="LT" style:language-complex="lt" style:country-complex="LT"/>
    </style:style>
    <style:style style:name="T447" style:parent-style-name="DefaultParagraphFont" style:family="text">
      <style:text-properties fo:color="#000000" style:font-size-complex="12pt" style:language-asian="lt" style:country-asian="LT" style:language-complex="lt" style:country-complex="LT"/>
    </style:style>
    <style:style style:name="T448" style:parent-style-name="DefaultParagraphFont" style:family="text">
      <style:text-properties fo:color="#000000" style:font-size-complex="12pt" style:language-asian="lt" style:country-asian="LT" style:language-complex="lt" style:country-complex="LT"/>
    </style:style>
    <style:style style:name="T449" style:parent-style-name="DefaultParagraphFont" style:family="text">
      <style:text-properties style:font-size-complex="12pt" fo:language="en" fo:country="GB"/>
    </style:style>
    <style:style style:name="T450" style:parent-style-name="DefaultParagraphFont" style:family="text">
      <style:text-properties fo:color="#000000" style:font-size-complex="12pt" style:language-asian="lt" style:country-asian="LT" style:language-complex="lt" style:country-complex="LT"/>
    </style:style>
    <style:style style:name="T451" style:parent-style-name="DefaultParagraphFont" style:family="text">
      <style:text-properties fo:color="#000000" style:font-size-complex="12pt" style:language-asian="lt" style:country-asian="LT" style:language-complex="lt" style:country-complex="LT"/>
    </style:style>
    <style:style style:name="T452" style:parent-style-name="DefaultParagraphFont" style:family="text">
      <style:text-properties style:font-name-asian="Calibri" fo:color="#000000" style:font-size-complex="12pt" style:language-asian="lt" style:country-asian="LT" style:language-complex="lt" style:country-complex="LT"/>
    </style:style>
    <style:style style:name="T453" style:parent-style-name="DefaultParagraphFont" style:family="text">
      <style:text-properties fo:color="#000000" style:font-size-complex="12pt" style:language-asian="lt" style:country-asian="LT" style:language-complex="lt" style:country-complex="LT"/>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fo:color="#000000" style:font-size-complex="12pt" style:language-asian="lt" style:country-asian="LT" style:language-complex="lt" style:country-complex="LT"/>
    </style:style>
    <style:style style:name="T456" style:parent-style-name="DefaultParagraphFont" style:family="text">
      <style:text-properties fo:color="#000000" style:font-size-complex="12pt" style:language-asian="lt" style:country-asian="LT" style:language-complex="lt" style:country-complex="LT"/>
    </style:style>
    <style:style style:name="T457" style:parent-style-name="DefaultParagraphFont" style:family="text">
      <style:text-properties fo:color="#000000" style:font-size-complex="12pt" style:language-asian="lt" style:country-asian="LT" style:language-complex="lt" style:country-complex="LT"/>
    </style:style>
    <style:style style:name="T458" style:parent-style-name="DefaultParagraphFont" style:family="text">
      <style:text-properties style:font-name-asian="Calibri" fo:color="#000000" style:font-size-complex="12pt" style:language-asian="lt" style:country-asian="LT" style:language-complex="lt" style:country-complex="LT"/>
    </style:style>
    <style:style style:name="T459" style:parent-style-name="DefaultParagraphFont" style:family="text">
      <style:text-properties fo:color="#000000" style:font-size-complex="12pt" style:language-asian="lt" style:country-asian="LT" style:language-complex="lt" style:country-complex="LT"/>
    </style:style>
    <style:style style:name="T460" style:parent-style-name="DefaultParagraphFont" style:family="text">
      <style:text-properties fo:color="#000000" style:font-size-complex="12pt" style:language-asian="lt" style:country-asian="LT" style:language-complex="lt" style:country-complex="LT"/>
    </style:style>
    <style:style style:name="T461" style:parent-style-name="DefaultParagraphFont" style:family="text">
      <style:text-properties fo:color="#000000" style:font-size-complex="12pt" style:language-asian="lt" style:country-asian="LT" style:language-complex="lt" style:country-complex="LT"/>
    </style:style>
    <style:style style:name="T462" style:parent-style-name="DefaultParagraphFont" style:family="text">
      <style:text-properties style:font-size-complex="12pt" fo:language="en" fo:country="GB"/>
    </style:style>
    <style:style style:name="T463" style:parent-style-name="DefaultParagraphFont" style:family="text">
      <style:text-properties fo:color="#000000" style:font-size-complex="12pt" style:language-asian="lt" style:country-asian="LT" style:language-complex="lt" style:country-complex="LT"/>
    </style:style>
    <style:style style:name="T464" style:parent-style-name="DefaultParagraphFont" style:family="text">
      <style:text-properties fo:color="#000000" style:font-size-complex="12pt" style:language-asian="lt" style:country-asian="LT" style:language-complex="lt" style:country-complex="LT"/>
    </style:style>
    <style:style style:name="T465" style:parent-style-name="DefaultParagraphFont" style:family="text">
      <style:text-properties fo:color="#000000" style:font-size-complex="12pt" style:language-asian="lt" style:country-asian="LT" style:language-complex="lt" style:country-complex="L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fo:color="#000000" style:font-size-complex="12pt" style:language-asian="lt" style:country-asian="LT" style:language-complex="lt" style:country-complex="LT"/>
    </style:style>
    <style:style style:name="T468" style:parent-style-name="DefaultParagraphFont" style:family="text">
      <style:text-properties fo:color="#000000" style:font-size-complex="12pt" style:language-asian="lt" style:country-asian="LT" style:language-complex="lt" style:country-complex="LT"/>
    </style:style>
    <style:style style:name="T469" style:parent-style-name="DefaultParagraphFont" style:family="text">
      <style:text-properties fo:color="#000000" style:font-size-complex="12pt" style:language-asian="lt" style:country-asian="LT" style:language-complex="lt" style:country-complex="LT"/>
    </style:style>
    <style:style style:name="T470" style:parent-style-name="DefaultParagraphFont" style:family="text">
      <style:text-properties style:font-name-asian="Calibri" fo:color="#000000" style:font-size-complex="12pt" style:language-asian="lt" style:country-asian="LT" style:language-complex="lt" style:country-complex="LT"/>
    </style:style>
    <style:style style:name="T471" style:parent-style-name="DefaultParagraphFont" style:family="text">
      <style:text-properties fo:color="#000000" style:font-size-complex="12pt" style:language-asian="lt" style:country-asian="LT" style:language-complex="lt" style:country-complex="LT"/>
    </style:style>
    <style:style style:name="T472" style:parent-style-name="DefaultParagraphFont" style:family="text">
      <style:text-properties fo:color="#000000" style:font-size-complex="12pt" style:language-asian="lt" style:country-asian="LT" style:language-complex="lt" style:country-complex="LT"/>
    </style:style>
    <style:style style:name="T473" style:parent-style-name="DefaultParagraphFont" style:family="text">
      <style:text-properties fo:color="#000000" style:font-size-complex="12pt" style:language-asian="lt" style:country-asian="LT" style:language-complex="lt" style:country-complex="LT"/>
    </style:style>
    <style:style style:name="P474" style:parent-style-name="Normal" style:family="paragraph">
      <style:paragraph-properties fo:text-align="justify" fo:text-indent="0.4923in">
        <style:tab-stops>
          <style:tab-stop style:type="left" style:position="0.7875in"/>
        </style:tab-stops>
      </style:paragraph-properties>
    </style:style>
    <style:style style:name="T475" style:parent-style-name="DefaultParagraphFont" style:family="text">
      <style:text-properties style:font-weight-complex="bold" fo:color="#000000" style:font-size-complex="12pt" style:language-asian="lt" style:country-asian="LT" style:language-complex="lt" style:country-complex="LT"/>
    </style:style>
    <style:style style:name="T476" style:parent-style-name="DefaultParagraphFont" style:family="text">
      <style:text-properties style:font-weight-complex="bold" fo:color="#000000" style:font-size-complex="12pt" style:language-asian="lt" style:country-asian="LT" style:language-complex="lt" style:country-complex="LT"/>
    </style:style>
    <style:style style:name="T477" style:parent-style-name="DefaultParagraphFont" style:family="text">
      <style:text-properties style:font-weight-complex="bold" fo:color="#000000" style:font-size-complex="12pt" style:language-asian="lt" style:country-asian="LT" style:language-complex="lt" style:country-complex="LT"/>
    </style:style>
    <style:style style:name="T478" style:parent-style-name="DefaultParagraphFont" style:family="text">
      <style:text-properties fo:color="#000000" style:font-size-complex="12pt" style:language-asian="lt" style:country-asian="LT" style:language-complex="lt" style:country-complex="LT"/>
    </style:style>
    <style:style style:name="T479" style:parent-style-name="DefaultParagraphFont" style:family="text">
      <style:text-properties fo:color="#000000" style:font-size-complex="12pt" style:language-asian="lt" style:country-asian="LT" style:language-complex="lt" style:country-complex="LT"/>
    </style:style>
    <style:style style:name="T480" style:parent-style-name="DefaultParagraphFont" style:family="text">
      <style:text-properties fo:color="#000000" style:font-size-complex="12pt" style:language-asian="lt" style:country-asian="LT" style:language-complex="lt" style:country-complex="LT"/>
    </style:style>
    <style:style style:name="T481" style:parent-style-name="DefaultParagraphFont" style:family="text">
      <style:text-properties fo:color="#000000" style:font-size-complex="12pt" style:language-asian="lt" style:country-asian="LT" style:language-complex="lt" style:country-complex="LT"/>
    </style:style>
    <style:style style:name="T482" style:parent-style-name="DefaultParagraphFont" style:family="text">
      <style:text-properties fo:color="#000000" style:font-size-complex="12pt" style:language-asian="lt" style:country-asian="LT" style:language-complex="lt" style:country-complex="LT"/>
    </style:style>
    <style:style style:name="T483" style:parent-style-name="DefaultParagraphFont" style:family="text">
      <style:text-properties fo:color="#000000" style:font-size-complex="12pt" style:language-asian="lt" style:country-asian="LT" style:language-complex="lt" style:country-complex="LT"/>
    </style:style>
    <style:style style:name="T484" style:parent-style-name="DefaultParagraphFont" style:family="text">
      <style:text-properties fo:color="#000000" style:font-size-complex="12pt" style:language-asian="lt" style:country-asian="LT" style:language-complex="lt" style:country-complex="LT"/>
    </style:style>
    <style:style style:name="T485" style:parent-style-name="DefaultParagraphFont" style:family="text">
      <style:text-properties fo:color="#000000" style:font-size-complex="12pt" style:language-asian="lt" style:country-asian="LT" style:language-complex="lt" style:country-complex="LT"/>
    </style:style>
    <style:style style:name="T486" style:parent-style-name="DefaultParagraphFont" style:family="text">
      <style:text-properties fo:color="#000000" style:font-size-complex="12pt" style:language-asian="lt" style:country-asian="LT" style:language-complex="lt" style:country-complex="LT"/>
    </style:style>
    <style:style style:name="T487" style:parent-style-name="DefaultParagraphFont" style:family="text">
      <style:text-properties fo:color="#000000" style:font-size-complex="12pt" style:language-asian="lt" style:country-asian="LT" style:language-complex="lt" style:country-complex="LT"/>
    </style:style>
    <style:style style:name="T488" style:parent-style-name="DefaultParagraphFont" style:family="text">
      <style:text-properties fo:color="#000000" style:font-size-complex="12pt" style:language-asian="lt" style:country-asian="LT" style:language-complex="lt" style:country-complex="LT"/>
    </style:style>
    <style:style style:name="T489" style:parent-style-name="DefaultParagraphFont" style:family="text">
      <style:text-properties fo:color="#000000" style:font-size-complex="12pt" style:language-asian="lt" style:country-asian="LT" style:language-complex="lt" style:country-complex="LT"/>
    </style:style>
    <style:style style:name="T490" style:parent-style-name="DefaultParagraphFont" style:family="text">
      <style:text-properties fo:color="#000000" style:font-size-complex="12pt" style:language-asian="lt" style:country-asian="LT" style:language-complex="lt" style:country-complex="LT"/>
    </style:style>
    <style:style style:name="T491" style:parent-style-name="DefaultParagraphFont" style:family="text">
      <style:text-properties fo:color="#000000" style:font-size-complex="12pt" style:language-asian="lt" style:country-asian="LT" style:language-complex="lt" style:country-complex="LT"/>
    </style:style>
    <style:style style:name="T492" style:parent-style-name="DefaultParagraphFont" style:family="text">
      <style:text-properties fo:color="#000000" style:font-size-complex="12pt" style:language-asian="lt" style:country-asian="LT" style:language-complex="lt" style:country-complex="LT"/>
    </style:style>
    <style:style style:name="T493" style:parent-style-name="DefaultParagraphFont" style:family="text">
      <style:text-properties fo:color="#000000" style:font-size-complex="12pt" style:language-asian="lt" style:country-asian="LT" style:language-complex="lt" style:country-complex="LT"/>
    </style:style>
    <style:style style:name="T494" style:parent-style-name="DefaultParagraphFont" style:family="text">
      <style:text-properties style:font-size-complex="12pt" fo:language="en" fo:country="GB"/>
    </style:style>
    <style:style style:name="T495" style:parent-style-name="DefaultParagraphFont" style:family="text">
      <style:text-properties fo:color="#000000" style:font-size-complex="12pt" style:language-asian="lt" style:country-asian="LT" style:language-complex="lt" style:country-complex="LT"/>
    </style:style>
    <style:style style:name="T496" style:parent-style-name="DefaultParagraphFont" style:family="text">
      <style:text-properties style:font-size-complex="12pt" fo:language="en" fo:country="GB"/>
    </style:style>
    <style:style style:name="T497" style:parent-style-name="DefaultParagraphFont" style:family="text">
      <style:text-properties fo:color="#000000" style:font-size-complex="12pt" style:language-asian="lt" style:country-asian="LT" style:language-complex="lt" style:country-complex="LT"/>
    </style:style>
    <style:style style:name="T498" style:parent-style-name="DefaultParagraphFont" style:family="text">
      <style:text-properties fo:color="#000000" style:font-size-complex="12pt" style:language-asian="lt" style:country-asian="LT" style:language-complex="lt" style:country-complex="LT"/>
    </style:style>
    <style:style style:name="T499" style:parent-style-name="DefaultParagraphFont" style:family="text">
      <style:text-properties style:font-size-complex="12pt" fo:language="en" fo:country="GB"/>
    </style:style>
    <style:style style:name="T500" style:parent-style-name="DefaultParagraphFont" style:family="text">
      <style:text-properties fo:color="#000000" style:font-size-complex="12pt" style:language-asian="lt" style:country-asian="LT" style:language-complex="lt" style:country-complex="LT"/>
    </style:style>
    <style:style style:name="P501" style:parent-style-name="Normal" style:family="paragraph">
      <style:paragraph-properties fo:text-align="justify" fo:text-indent="0.4923in">
        <style:tab-stops>
          <style:tab-stop style:type="left" style:position="0.7875in"/>
        </style:tab-stops>
      </style:paragraph-properties>
    </style:style>
    <style:style style:name="T502" style:parent-style-name="DefaultParagraphFont" style:family="text">
      <style:text-properties style:font-weight-complex="bold" fo:color="#000000" style:font-size-complex="12pt" style:language-asian="lt" style:country-asian="LT" style:language-complex="lt" style:country-complex="LT"/>
    </style:style>
    <style:style style:name="T503" style:parent-style-name="DefaultParagraphFont" style:family="text">
      <style:text-properties style:font-weight-complex="bold" fo:color="#000000" style:font-size-complex="12pt" style:language-asian="lt" style:country-asian="LT" style:language-complex="lt" style:country-complex="LT"/>
    </style:style>
    <style:style style:name="T504" style:parent-style-name="DefaultParagraphFont" style:family="text">
      <style:text-properties style:font-weight-complex="bold" fo:color="#000000" style:font-size-complex="12pt" style:language-asian="lt" style:country-asian="LT" style:language-complex="lt" style:country-complex="LT"/>
    </style:style>
    <style:style style:name="T505" style:parent-style-name="DefaultParagraphFont" style:family="text">
      <style:text-properties fo:color="#000000" style:font-size-complex="12pt" style:language-asian="lt" style:country-asian="LT" style:language-complex="lt" style:country-complex="LT"/>
    </style:style>
    <style:style style:name="T506" style:parent-style-name="DefaultParagraphFont" style:family="text">
      <style:text-properties fo:color="#000000" style:font-size-complex="12pt" style:language-asian="lt" style:country-asian="LT" style:language-complex="lt" style:country-complex="LT"/>
    </style:style>
    <style:style style:name="T507" style:parent-style-name="DefaultParagraphFont" style:family="text">
      <style:text-properties fo:color="#000000" style:font-size-complex="12pt" style:language-asian="lt" style:country-asian="LT" style:language-complex="lt" style:country-complex="LT"/>
    </style:style>
    <style:style style:name="T508" style:parent-style-name="DefaultParagraphFont" style:family="text">
      <style:text-properties fo:color="#000000" style:font-size-complex="12pt" style:language-asian="lt" style:country-asian="LT" style:language-complex="lt" style:country-complex="LT"/>
    </style:style>
    <style:style style:name="T509" style:parent-style-name="DefaultParagraphFont" style:family="text">
      <style:text-properties fo:color="#000000" style:font-size-complex="12pt" style:language-asian="lt" style:country-asian="LT" style:language-complex="lt" style:country-complex="LT"/>
    </style:style>
    <style:style style:name="T510" style:parent-style-name="DefaultParagraphFont" style:family="text">
      <style:text-properties fo:color="#000000" style:font-size-complex="12pt" style:language-asian="lt" style:country-asian="LT" style:language-complex="lt" style:country-complex="LT"/>
    </style:style>
    <style:style style:name="T511" style:parent-style-name="DefaultParagraphFont" style:family="text">
      <style:text-properties fo:color="#000000" style:font-size-complex="12pt" style:language-asian="lt" style:country-asian="LT" style:language-complex="lt" style:country-complex="LT"/>
    </style:style>
    <style:style style:name="T512" style:parent-style-name="DefaultParagraphFont" style:family="text">
      <style:text-properties fo:color="#000000" style:font-size-complex="12pt" style:language-asian="lt" style:country-asian="LT" style:language-complex="lt" style:country-complex="LT"/>
    </style:style>
    <style:style style:name="T513" style:parent-style-name="DefaultParagraphFont" style:family="text">
      <style:text-properties style:font-size-complex="12pt" fo:language="en" fo:country="GB"/>
    </style:style>
    <style:style style:name="T514" style:parent-style-name="DefaultParagraphFont" style:family="text">
      <style:text-properties fo:color="#000000" style:font-size-complex="12pt" style:language-asian="lt" style:country-asian="LT" style:language-complex="lt" style:country-complex="LT"/>
    </style:style>
    <style:style style:name="T515" style:parent-style-name="DefaultParagraphFont" style:family="text">
      <style:text-properties fo:color="#000000" style:font-size-complex="12pt" style:language-asian="lt" style:country-asian="LT" style:language-complex="lt" style:country-complex="LT"/>
    </style:style>
    <style:style style:name="T516" style:parent-style-name="DefaultParagraphFont" style:family="text">
      <style:text-properties fo:color="#000000" style:font-size-complex="12pt" style:language-asian="lt" style:country-asian="LT" style:language-complex="lt" style:country-complex="LT"/>
    </style:style>
    <style:style style:name="T517" style:parent-style-name="DefaultParagraphFont" style:family="text">
      <style:text-properties fo:color="#000000" style:font-size-complex="12pt" style:language-asian="lt" style:country-asian="LT" style:language-complex="lt" style:country-complex="LT"/>
    </style:style>
    <style:style style:name="T518" style:parent-style-name="DefaultParagraphFont" style:family="text">
      <style:text-properties fo:color="#000000" style:font-size-complex="12pt" style:language-asian="lt" style:country-asian="LT" style:language-complex="lt" style:country-complex="LT"/>
    </style:style>
    <style:style style:name="T519" style:parent-style-name="DefaultParagraphFont" style:family="text">
      <style:text-properties fo:color="#000000" style:font-size-complex="12pt" style:language-asian="lt" style:country-asian="LT" style:language-complex="lt" style:country-complex="LT"/>
    </style:style>
    <style:style style:name="T520" style:parent-style-name="DefaultParagraphFont" style:family="text">
      <style:text-properties fo:color="#000000" style:font-size-complex="12pt" style:language-asian="lt" style:country-asian="LT" style:language-complex="lt" style:country-complex="LT"/>
    </style:style>
    <style:style style:name="T521" style:parent-style-name="DefaultParagraphFont" style:family="text">
      <style:text-properties fo:color="#000000" style:font-size-complex="12pt" style:language-asian="lt" style:country-asian="LT" style:language-complex="lt" style:country-complex="LT"/>
    </style:style>
    <style:style style:name="T522" style:parent-style-name="DefaultParagraphFont" style:family="text">
      <style:text-properties fo:color="#000000" style:font-size-complex="12pt" style:language-asian="lt" style:country-asian="LT" style:language-complex="lt" style:country-complex="LT"/>
    </style:style>
    <style:style style:name="T523" style:parent-style-name="DefaultParagraphFont" style:family="text">
      <style:text-properties fo:color="#000000" style:font-size-complex="12pt" style:language-asian="lt" style:country-asian="LT" style:language-complex="lt" style:country-complex="LT"/>
    </style:style>
    <style:style style:name="T524" style:parent-style-name="DefaultParagraphFont" style:family="text">
      <style:text-properties fo:color="#000000" style:font-size-complex="12pt" style:language-asian="lt" style:country-asian="LT" style:language-complex="lt" style:country-complex="LT"/>
    </style:style>
    <style:style style:name="T525" style:parent-style-name="DefaultParagraphFont" style:family="text">
      <style:text-properties style:font-size-complex="12pt" fo:language="en" fo:country="GB"/>
    </style:style>
    <style:style style:name="T526" style:parent-style-name="DefaultParagraphFont" style:family="text">
      <style:text-properties fo:color="#000000" style:font-size-complex="12pt" style:language-asian="lt" style:country-asian="LT" style:language-complex="lt" style:country-complex="LT"/>
    </style:style>
    <style:style style:name="T527" style:parent-style-name="DefaultParagraphFont" style:family="text">
      <style:text-properties fo:color="#000000" style:font-size-complex="12pt" style:language-asian="lt" style:country-asian="LT" style:language-complex="lt" style:country-complex="LT"/>
    </style:style>
    <style:style style:name="T528" style:parent-style-name="DefaultParagraphFont" style:family="text">
      <style:text-properties style:font-size-complex="12pt" fo:language="en" fo:country="GB"/>
    </style:style>
    <style:style style:name="T529" style:parent-style-name="DefaultParagraphFont" style:family="text">
      <style:text-properties fo:color="#000000" style:font-size-complex="12pt" style:language-asian="lt" style:country-asian="LT" style:language-complex="lt" style:country-complex="LT"/>
    </style:style>
    <style:style style:name="P530" style:parent-style-name="Normal" style:family="paragraph">
      <style:paragraph-properties fo:text-align="justify" fo:text-indent="0.4923in">
        <style:tab-stops>
          <style:tab-stop style:type="left" style:position="0.7875in"/>
        </style:tab-stops>
      </style:paragraph-properties>
    </style:style>
    <style:style style:name="T531" style:parent-style-name="DefaultParagraphFont" style:family="text">
      <style:text-properties style:font-weight-complex="bold" fo:color="#000000" style:font-size-complex="12pt" style:language-asian="lt" style:country-asian="LT" style:language-complex="lt" style:country-complex="LT"/>
    </style:style>
    <style:style style:name="T532" style:parent-style-name="DefaultParagraphFont" style:family="text">
      <style:text-properties style:font-weight-complex="bold" fo:color="#000000" style:font-size-complex="12pt" style:language-asian="lt" style:country-asian="LT" style:language-complex="lt" style:country-complex="LT"/>
    </style:style>
    <style:style style:name="T533" style:parent-style-name="DefaultParagraphFont" style:family="text">
      <style:text-properties style:font-weight-complex="bold" fo:color="#000000" style:font-size-complex="12pt" style:language-asian="lt" style:country-asian="LT" style:language-complex="lt" style:country-complex="LT"/>
    </style:style>
    <style:style style:name="T534" style:parent-style-name="DefaultParagraphFont" style:family="text">
      <style:text-properties fo:color="#000000" style:font-size-complex="12pt" style:language-asian="lt" style:country-asian="LT" style:language-complex="lt" style:country-complex="LT"/>
    </style:style>
    <style:style style:name="T535" style:parent-style-name="DefaultParagraphFont" style:family="text">
      <style:text-properties fo:color="#000000" style:font-size-complex="12pt" style:language-asian="lt" style:country-asian="LT" style:language-complex="lt" style:country-complex="LT"/>
    </style:style>
    <style:style style:name="T536" style:parent-style-name="DefaultParagraphFont" style:family="text">
      <style:text-properties fo:color="#000000" style:font-size-complex="12pt" style:language-asian="lt" style:country-asian="LT" style:language-complex="lt" style:country-complex="LT"/>
    </style:style>
    <style:style style:name="T537" style:parent-style-name="DefaultParagraphFont" style:family="text">
      <style:text-properties fo:color="#000000" style:font-size-complex="12pt" style:language-asian="lt" style:country-asian="LT" style:language-complex="lt" style:country-complex="LT"/>
    </style:style>
    <style:style style:name="T538" style:parent-style-name="DefaultParagraphFont" style:family="text">
      <style:text-properties fo:color="#000000" style:font-size-complex="12pt" style:language-asian="lt" style:country-asian="LT" style:language-complex="lt" style:country-complex="LT"/>
    </style:style>
    <style:style style:name="T539" style:parent-style-name="DefaultParagraphFont" style:family="text">
      <style:text-properties fo:color="#000000" style:font-size-complex="12pt" style:language-asian="lt" style:country-asian="LT" style:language-complex="lt" style:country-complex="LT"/>
    </style:style>
    <style:style style:name="T540" style:parent-style-name="DefaultParagraphFont" style:family="text">
      <style:text-properties fo:color="#000000" style:font-size-complex="12pt" style:language-asian="lt" style:country-asian="LT" style:language-complex="lt" style:country-complex="LT"/>
    </style:style>
    <style:style style:name="T541" style:parent-style-name="DefaultParagraphFont" style:family="text">
      <style:text-properties fo:color="#000000" style:font-size-complex="12pt" style:language-asian="lt" style:country-asian="LT" style:language-complex="lt" style:country-complex="LT"/>
    </style:style>
    <style:style style:name="T542" style:parent-style-name="DefaultParagraphFont" style:family="text">
      <style:text-properties style:font-size-complex="12pt" fo:language="en" fo:country="GB"/>
    </style:style>
    <style:style style:name="T543" style:parent-style-name="DefaultParagraphFont" style:family="text">
      <style:text-properties fo:color="#000000" style:font-size-complex="12pt" style:language-asian="lt" style:country-asian="LT" style:language-complex="lt" style:country-complex="LT"/>
    </style:style>
    <style:style style:name="T544" style:parent-style-name="DefaultParagraphFont" style:family="text">
      <style:text-properties fo:color="#000000" style:font-size-complex="12pt" style:language-asian="lt" style:country-asian="LT" style:language-complex="lt" style:country-complex="LT"/>
    </style:style>
    <style:style style:name="T545" style:parent-style-name="DefaultParagraphFont" style:family="text">
      <style:text-properties style:font-size-complex="12pt" fo:language="en" fo:country="GB"/>
    </style:style>
    <style:style style:name="T546" style:parent-style-name="DefaultParagraphFont" style:family="text">
      <style:text-properties fo:color="#000000" style:font-size-complex="12pt" style:language-asian="lt" style:country-asian="LT" style:language-complex="lt" style:country-complex="LT"/>
    </style:style>
    <style:style style:name="T547" style:parent-style-name="DefaultParagraphFont" style:family="text">
      <style:text-properties style:font-size-complex="12pt" fo:language="en" fo:country="GB"/>
    </style:style>
    <style:style style:name="T548" style:parent-style-name="DefaultParagraphFont" style:family="text">
      <style:text-properties fo:color="#000000" style:font-size-complex="12pt" style:language-asian="lt" style:country-asian="LT" style:language-complex="lt" style:country-complex="LT"/>
    </style:style>
    <style:style style:name="T549" style:parent-style-name="DefaultParagraphFont" style:family="text">
      <style:text-properties fo:color="#000000" style:font-size-complex="12pt" style:language-asian="lt" style:country-asian="LT" style:language-complex="lt" style:country-complex="LT"/>
    </style:style>
    <style:style style:name="T550" style:parent-style-name="DefaultParagraphFont" style:family="text">
      <style:text-properties fo:color="#000000" style:font-size-complex="12pt" style:language-asian="lt" style:country-asian="LT" style:language-complex="lt" style:country-complex="LT"/>
    </style:style>
    <style:style style:name="T551" style:parent-style-name="DefaultParagraphFont" style:family="text">
      <style:text-properties fo:color="#000000" style:font-size-complex="12pt" style:language-asian="lt" style:country-asian="LT" style:language-complex="lt" style:country-complex="LT"/>
    </style:style>
    <style:style style:name="T552" style:parent-style-name="DefaultParagraphFont" style:family="text">
      <style:text-properties fo:color="#000000" style:font-size-complex="12pt" style:language-asian="lt" style:country-asian="LT" style:language-complex="lt" style:country-complex="LT"/>
    </style:style>
    <style:style style:name="T553" style:parent-style-name="DefaultParagraphFont" style:family="text">
      <style:text-properties fo:color="#000000" style:font-size-complex="12pt" style:language-asian="lt" style:country-asian="LT" style:language-complex="lt" style:country-complex="LT"/>
    </style:style>
    <style:style style:name="T554" style:parent-style-name="DefaultParagraphFont" style:family="text">
      <style:text-properties fo:color="#000000" style:font-size-complex="12pt" style:language-asian="lt" style:country-asian="LT" style:language-complex="lt" style:country-complex="LT"/>
    </style:style>
    <style:style style:name="T555" style:parent-style-name="DefaultParagraphFont" style:family="text">
      <style:text-properties fo:color="#000000" style:font-size-complex="12pt" style:language-asian="lt" style:country-asian="LT" style:language-complex="lt" style:country-complex="LT"/>
    </style:style>
    <style:style style:name="T556" style:parent-style-name="DefaultParagraphFont" style:family="text">
      <style:text-properties fo:color="#000000" style:font-size-complex="12pt" style:language-asian="lt" style:country-asian="LT" style:language-complex="lt" style:country-complex="LT"/>
    </style:style>
    <style:style style:name="T557" style:parent-style-name="DefaultParagraphFont" style:family="text">
      <style:text-properties fo:color="#000000" style:font-size-complex="12pt" style:language-asian="lt" style:country-asian="LT" style:language-complex="lt" style:country-complex="LT"/>
    </style:style>
    <style:style style:name="T558" style:parent-style-name="DefaultParagraphFont" style:family="text">
      <style:text-properties fo:color="#000000" style:font-size-complex="12pt" style:language-asian="lt" style:country-asian="LT" style:language-complex="lt" style:country-complex="LT"/>
    </style:style>
    <style:style style:name="T559" style:parent-style-name="DefaultParagraphFont" style:family="text">
      <style:text-properties style:font-size-complex="12pt" fo:language="en" fo:country="GB"/>
    </style:style>
    <style:style style:name="T560" style:parent-style-name="DefaultParagraphFont" style:family="text">
      <style:text-properties fo:color="#000000" style:font-size-complex="12pt" style:language-asian="lt" style:country-asian="LT" style:language-complex="lt" style:country-complex="LT"/>
    </style:style>
    <style:style style:name="T561" style:parent-style-name="DefaultParagraphFont" style:family="text">
      <style:text-properties fo:color="#000000" style:font-size-complex="12pt" style:language-asian="lt" style:country-asian="LT" style:language-complex="lt" style:country-complex="LT"/>
    </style:style>
    <style:style style:name="P562" style:parent-style-name="Normal" style:family="paragraph">
      <style:paragraph-properties fo:text-align="justify" fo:text-indent="0.4923in">
        <style:tab-stops>
          <style:tab-stop style:type="left" style:position="0.7875in"/>
        </style:tab-stops>
      </style:paragraph-properties>
    </style:style>
    <style:style style:name="T563" style:parent-style-name="DefaultParagraphFont" style:family="text">
      <style:text-properties fo:color="#000000" style:font-size-complex="12pt" style:language-asian="lt" style:country-asian="LT" style:language-complex="lt" style:country-complex="LT"/>
    </style:style>
    <style:style style:name="T564" style:parent-style-name="DefaultParagraphFont" style:family="text">
      <style:text-properties fo:color="#000000" style:font-size-complex="12pt" style:language-asian="lt" style:country-asian="LT" style:language-complex="lt" style:country-complex="LT"/>
    </style:style>
    <style:style style:name="T565" style:parent-style-name="DefaultParagraphFont" style:family="text">
      <style:text-properties fo:color="#000000" style:font-size-complex="12pt" style:language-asian="lt" style:country-asian="LT" style:language-complex="lt" style:country-complex="LT"/>
    </style:style>
    <style:style style:name="P566" style:parent-style-name="Normal" style:family="paragraph">
      <style:paragraph-properties fo:text-align="justify" fo:text-indent="0.4923in">
        <style:tab-stops>
          <style:tab-stop style:type="left" style:position="0.7875in"/>
        </style:tab-stops>
      </style:paragraph-properties>
    </style:style>
    <style:style style:name="T567" style:parent-style-name="DefaultParagraphFont" style:family="text">
      <style:text-properties style:font-weight-complex="bold" fo:color="#000000" style:font-size-complex="12pt" style:language-asian="lt" style:country-asian="LT" style:language-complex="lt" style:country-complex="LT"/>
    </style:style>
    <style:style style:name="T568" style:parent-style-name="DefaultParagraphFont" style:family="text">
      <style:text-properties style:font-weight-complex="bold" fo:color="#000000" style:font-size-complex="12pt" style:language-asian="lt" style:country-asian="LT" style:language-complex="lt" style:country-complex="LT"/>
    </style:style>
    <style:style style:name="T569" style:parent-style-name="DefaultParagraphFont" style:family="text">
      <style:text-properties style:font-weight-complex="bold" fo:color="#000000" style:font-size-complex="12pt" style:language-asian="lt" style:country-asian="LT" style:language-complex="lt" style:country-complex="LT"/>
    </style:style>
    <style:style style:name="T570" style:parent-style-name="DefaultParagraphFont" style:family="text">
      <style:text-properties fo:color="#000000" style:font-size-complex="12pt" style:language-asian="lt" style:country-asian="LT" style:language-complex="lt" style:country-complex="LT"/>
    </style:style>
    <style:style style:name="T571" style:parent-style-name="DefaultParagraphFont" style:family="text">
      <style:text-properties fo:color="#000000" style:font-size-complex="12pt" style:language-asian="lt" style:country-asian="LT" style:language-complex="lt" style:country-complex="LT"/>
    </style:style>
    <style:style style:name="T572" style:parent-style-name="DefaultParagraphFont" style:family="text">
      <style:text-properties style:font-name-asian="Calibri" fo:color="#000000" style:font-size-complex="12pt" style:language-asian="lt" style:country-asian="LT" style:language-complex="lt" style:country-complex="LT"/>
    </style:style>
    <style:style style:name="T573" style:parent-style-name="DefaultParagraphFont" style:family="text">
      <style:text-properties fo:color="#000000" style:font-size-complex="12pt" style:language-asian="lt" style:country-asian="LT" style:language-complex="lt" style:country-complex="LT"/>
    </style:style>
    <style:style style:name="T574" style:parent-style-name="DefaultParagraphFont" style:family="text">
      <style:text-properties fo:color="#000000" style:font-size-complex="12pt" style:language-asian="lt" style:country-asian="LT" style:language-complex="lt" style:country-complex="LT"/>
    </style:style>
    <style:style style:name="T575" style:parent-style-name="DefaultParagraphFont" style:family="text">
      <style:text-properties style:font-name-asian="Calibri" fo:color="#000000" style:font-size-complex="12pt" style:language-asian="lt" style:country-asian="LT" style:language-complex="lt" style:country-complex="LT"/>
    </style:style>
    <style:style style:name="T576" style:parent-style-name="DefaultParagraphFont" style:family="text">
      <style:text-properties fo:color="#000000" style:font-size-complex="12pt" style:language-asian="lt" style:country-asian="LT" style:language-complex="lt" style:country-complex="LT"/>
    </style:style>
    <style:style style:name="T577" style:parent-style-name="DefaultParagraphFont" style:family="text">
      <style:text-properties fo:color="#000000" style:font-size-complex="12pt" style:language-asian="lt" style:country-asian="LT" style:language-complex="lt" style:country-complex="LT"/>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style:font-weight-complex="bold" fo:color="#000000" style:font-size-complex="12pt" style:language-asian="lt" style:country-asian="LT" style:language-complex="lt" style:country-complex="LT"/>
    </style:style>
    <style:style style:name="T580" style:parent-style-name="DefaultParagraphFont" style:family="text">
      <style:text-properties style:font-weight-complex="bold" fo:color="#000000" style:font-size-complex="12pt" style:language-asian="lt" style:country-asian="LT" style:language-complex="lt" style:country-complex="LT"/>
    </style:style>
    <style:style style:name="T581" style:parent-style-name="DefaultParagraphFont" style:family="text">
      <style:text-properties style:font-weight-complex="bold" fo:color="#000000" style:font-size-complex="12pt" style:language-asian="lt" style:country-asian="LT" style:language-complex="lt" style:country-complex="LT"/>
    </style:style>
    <style:style style:name="T582" style:parent-style-name="DefaultParagraphFont" style:family="text">
      <style:text-properties fo:color="#000000" style:font-size-complex="12pt" style:language-asian="lt" style:country-asian="LT" style:language-complex="lt" style:country-complex="LT"/>
    </style:style>
    <style:style style:name="T583" style:parent-style-name="DefaultParagraphFont" style:family="text">
      <style:text-properties fo:color="#000000" style:font-size-complex="12pt" style:language-asian="lt" style:country-asian="LT" style:language-complex="lt" style:country-complex="LT"/>
    </style:style>
    <style:style style:name="T584" style:parent-style-name="DefaultParagraphFont" style:family="text">
      <style:text-properties fo:color="#000000" style:font-size-complex="12pt" style:language-asian="lt" style:country-asian="LT" style:language-complex="lt" style:country-complex="LT"/>
    </style:style>
    <style:style style:name="T585" style:parent-style-name="DefaultParagraphFont" style:family="text">
      <style:text-properties fo:color="#000000" style:font-size-complex="12pt" style:language-asian="lt" style:country-asian="LT" style:language-complex="lt" style:country-complex="LT"/>
    </style:style>
    <style:style style:name="T586" style:parent-style-name="DefaultParagraphFont" style:family="text">
      <style:text-properties fo:color="#000000" style:font-size-complex="12pt" style:language-asian="lt" style:country-asian="LT" style:language-complex="lt" style:country-complex="LT"/>
    </style:style>
    <style:style style:name="P587" style:parent-style-name="Normal" style:family="paragraph">
      <style:paragraph-properties fo:text-align="justify" fo:text-indent="0.4923in">
        <style:tab-stops>
          <style:tab-stop style:type="left" style:position="0.7875in"/>
        </style:tab-stops>
      </style:paragraph-properties>
    </style:style>
    <style:style style:name="T588" style:parent-style-name="DefaultParagraphFont" style:family="text">
      <style:text-properties style:font-weight-complex="bold" fo:color="#000000" style:font-size-complex="12pt" style:language-asian="lt" style:country-asian="LT" style:language-complex="lt" style:country-complex="LT"/>
    </style:style>
    <style:style style:name="T589" style:parent-style-name="DefaultParagraphFont" style:family="text">
      <style:text-properties style:font-weight-complex="bold" fo:color="#000000" style:font-size-complex="12pt" style:language-asian="lt" style:country-asian="LT" style:language-complex="lt" style:country-complex="LT"/>
    </style:style>
    <style:style style:name="T590" style:parent-style-name="DefaultParagraphFont" style:family="text">
      <style:text-properties style:font-weight-complex="bold" fo:color="#000000" style:font-size-complex="12pt" style:language-asian="lt" style:country-asian="LT" style:language-complex="lt" style:country-complex="LT"/>
    </style:style>
    <style:style style:name="T591" style:parent-style-name="DefaultParagraphFont" style:family="text">
      <style:text-properties fo:color="#000000" style:font-size-complex="12pt" style:language-asian="lt" style:country-asian="LT" style:language-complex="lt" style:country-complex="LT"/>
    </style:style>
    <style:style style:name="T592" style:parent-style-name="DefaultParagraphFont" style:family="text">
      <style:text-properties fo:color="#000000" style:font-size-complex="12pt" style:language-asian="lt" style:country-asian="LT" style:language-complex="lt" style:country-complex="LT"/>
    </style:style>
    <style:style style:name="T593" style:parent-style-name="DefaultParagraphFont" style:family="text">
      <style:text-properties fo:color="#000000" style:font-size-complex="12pt" style:language-asian="lt" style:country-asian="LT" style:language-complex="lt" style:country-complex="LT"/>
    </style:style>
    <style:style style:name="T594" style:parent-style-name="DefaultParagraphFont" style:family="text">
      <style:text-properties fo:color="#000000" style:font-size-complex="12pt" style:language-asian="lt" style:country-asian="LT" style:language-complex="lt" style:country-complex="LT"/>
    </style:style>
    <style:style style:name="P595" style:parent-style-name="Normal" style:family="paragraph">
      <style:paragraph-properties fo:text-align="justify" fo:text-indent="0.4923in">
        <style:tab-stops>
          <style:tab-stop style:type="left" style:position="0.7875in"/>
        </style:tab-stops>
      </style:paragraph-properties>
    </style:style>
    <style:style style:name="T596" style:parent-style-name="DefaultParagraphFont" style:family="text">
      <style:text-properties style:font-weight-complex="bold" fo:color="#000000" style:font-size-complex="12pt" style:language-asian="lt" style:country-asian="LT" style:language-complex="lt" style:country-complex="LT"/>
    </style:style>
    <style:style style:name="T597" style:parent-style-name="DefaultParagraphFont" style:family="text">
      <style:text-properties style:font-weight-complex="bold" fo:color="#000000" style:font-size-complex="12pt" style:language-asian="lt" style:country-asian="LT" style:language-complex="lt" style:country-complex="LT"/>
    </style:style>
    <style:style style:name="T598" style:parent-style-name="DefaultParagraphFont" style:family="text">
      <style:text-properties style:font-weight-complex="bold" fo:color="#000000" style:font-size-complex="12pt" style:language-asian="lt" style:country-asian="LT" style:language-complex="lt" style:country-complex="LT"/>
    </style:style>
    <style:style style:name="T599" style:parent-style-name="DefaultParagraphFont" style:family="text">
      <style:text-properties fo:color="#000000" style:font-size-complex="12pt" style:language-asian="lt" style:country-asian="LT" style:language-complex="lt" style:country-complex="LT"/>
    </style:style>
    <style:style style:name="T600" style:parent-style-name="DefaultParagraphFont" style:family="text">
      <style:text-properties fo:color="#000000" style:font-size-complex="12pt" style:language-asian="lt" style:country-asian="LT" style:language-complex="lt" style:country-complex="LT"/>
    </style:style>
    <style:style style:name="T601"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602" style:parent-style-name="DefaultParagraphFont" style:family="text">
      <style:text-properties fo:color="#000000" style:font-size-complex="12pt" style:language-asian="lt" style:country-asian="LT" style:language-complex="lt" style:country-complex="LT"/>
    </style:style>
    <style:style style:name="T603" style:parent-style-name="DefaultParagraphFont" style:family="text">
      <style:text-properties fo:color="#000000" style:font-size-complex="12pt" style:language-asian="lt" style:country-asian="LT" style:language-complex="lt" style:country-complex="LT"/>
    </style:style>
    <style:style style:name="T604"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605" style:parent-style-name="DefaultParagraphFont" style:family="text">
      <style:text-properties fo:color="#000000" style:font-size-complex="12pt" style:language-asian="lt" style:country-asian="LT" style:language-complex="lt" style:country-complex="LT"/>
    </style:style>
    <style:style style:name="T606" style:parent-style-name="DefaultParagraphFont" style:family="text">
      <style:text-properties fo:color="#000000" fo:letter-spacing="-0.0013in" style:font-size-complex="12pt" style:language-asian="lt" style:country-asian="LT" style:language-complex="lt" style:country-complex="LT"/>
    </style:style>
    <style:style style:name="T607" style:parent-style-name="DefaultParagraphFont" style:family="text">
      <style:text-properties fo:color="#000000" style:font-size-complex="12pt" style:language-asian="lt" style:country-asian="LT" style:language-complex="lt" style:country-complex="LT"/>
    </style:style>
    <style:style style:name="T608" style:parent-style-name="DefaultParagraphFont" style:family="text">
      <style:text-properties fo:color="#000000" style:font-size-complex="12pt" style:language-asian="lt" style:country-asian="LT" style:language-complex="lt" style:country-complex="LT"/>
    </style:style>
    <style:style style:name="T609"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610"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611" style:parent-style-name="DefaultParagraphFont" style:family="text">
      <style:text-properties fo:color="#000000" style:font-size-complex="12pt" style:language-asian="lt" style:country-asian="LT" style:language-complex="lt" style:country-complex="LT"/>
    </style:style>
    <style:style style:name="T612"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613" style:parent-style-name="DefaultParagraphFont" style:family="text">
      <style:text-properties fo:color="#000000" style:font-size-complex="12pt" style:language-asian="lt" style:country-asian="LT" style:language-complex="lt" style:country-complex="LT"/>
    </style:style>
    <style:style style:name="P61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15" style:parent-style-name="DefaultParagraphFont" style:family="text">
      <style:text-properties fo:color="#000000" style:font-size-complex="12pt" style:language-asian="lt" style:country-asian="LT" style:language-complex="lt" style:country-complex="LT"/>
    </style:style>
    <style:style style:name="T616" style:parent-style-name="DefaultParagraphFont" style:family="text">
      <style:text-properties fo:color="#000000" style:font-size-complex="12pt" style:language-asian="lt" style:country-asian="LT" style:language-complex="lt" style:country-complex="LT"/>
    </style:style>
    <style:style style:name="T617" style:parent-style-name="DefaultParagraphFont" style:family="text">
      <style:text-properties fo:color="#000000" style:font-size-complex="12pt" style:language-asian="lt" style:country-asian="LT" style:language-complex="lt" style:country-complex="LT"/>
    </style:style>
    <style:style style:name="T618" style:parent-style-name="DefaultParagraphFont" style:family="text">
      <style:text-properties fo:color="#000000" style:font-size-complex="12pt" style:language-asian="lt" style:country-asian="LT" style:language-complex="lt" style:country-complex="LT"/>
    </style:style>
    <style:style style:name="T619" style:parent-style-name="DefaultParagraphFont" style:family="text">
      <style:text-properties fo:color="#000000" style:font-size-complex="12pt" style:language-asian="lt" style:country-asian="LT" style:language-complex="lt" style:country-complex="LT"/>
    </style:style>
    <style:style style:name="T620"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621" style:parent-style-name="DefaultParagraphFont" style:family="text">
      <style:text-properties fo:color="#000000" style:font-size-complex="12pt" style:language-asian="lt" style:country-asian="LT" style:language-complex="lt" style:country-complex="LT"/>
    </style:style>
    <style:style style:name="T622" style:parent-style-name="DefaultParagraphFont" style:family="text">
      <style:text-properties fo:color="#000000" style:font-size-complex="12pt" style:language-asian="lt" style:country-asian="LT" style:language-complex="lt" style:country-complex="LT"/>
    </style:style>
    <style:style style:name="T623"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624" style:parent-style-name="DefaultParagraphFont" style:family="text">
      <style:text-properties fo:color="#000000" style:font-size-complex="12pt" style:language-asian="lt" style:country-asian="LT" style:language-complex="lt" style:country-complex="LT"/>
    </style:style>
    <style:style style:name="T625" style:parent-style-name="DefaultParagraphFont" style:family="text">
      <style:text-properties fo:color="#000000" style:font-size-complex="12pt" style:language-asian="lt" style:country-asian="LT" style:language-complex="lt" style:country-complex="LT"/>
    </style:style>
    <style:style style:name="T626" style:parent-style-name="DefaultParagraphFont" style:family="text">
      <style:text-properties fo:color="#000000" style:font-size-complex="12pt" style:language-asian="lt" style:country-asian="LT" style:language-complex="lt" style:country-complex="LT"/>
    </style:style>
    <style:style style:name="P62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28" style:parent-style-name="DefaultParagraphFont" style:family="text">
      <style:text-properties fo:color="#000000" style:font-size-complex="12pt" style:language-asian="lt" style:country-asian="LT" style:language-complex="lt" style:country-complex="LT"/>
    </style:style>
    <style:style style:name="T629" style:parent-style-name="DefaultParagraphFont" style:family="text">
      <style:text-properties fo:color="#000000" style:font-size-complex="12pt" style:language-asian="lt" style:country-asian="LT" style:language-complex="lt" style:country-complex="LT"/>
    </style:style>
    <style:style style:name="T630" style:parent-style-name="DefaultParagraphFont" style:family="text">
      <style:text-properties fo:color="#000000" style:font-size-complex="12pt" style:language-asian="lt" style:country-asian="LT" style:language-complex="lt" style:country-complex="LT"/>
    </style:style>
    <style:style style:name="T631"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632" style:parent-style-name="DefaultParagraphFont" style:family="text">
      <style:text-properties fo:color="#000000" style:font-size-complex="12pt" style:language-asian="lt" style:country-asian="LT" style:language-complex="lt" style:country-complex="LT"/>
    </style:style>
    <style:style style:name="T633" style:parent-style-name="DefaultParagraphFont" style:family="text">
      <style:text-properties fo:color="#000000" style:font-size-complex="12pt" style:language-asian="lt" style:country-asian="LT" style:language-complex="lt" style:country-complex="LT"/>
    </style:style>
    <style:style style:name="T634"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635" style:parent-style-name="DefaultParagraphFont" style:family="text">
      <style:text-properties fo:color="#000000" style:font-size-complex="12pt" style:language-asian="lt" style:country-asian="LT" style:language-complex="lt" style:country-complex="LT"/>
    </style:style>
    <style:style style:name="T636" style:parent-style-name="DefaultParagraphFont" style:family="text">
      <style:text-properties style:font-name="MS Mincho" style:font-name-asian="MS Mincho" style:font-name-complex="MS Mincho" fo:color="#000000" style:font-size-complex="12pt" style:language-asian="lt" style:country-asian="LT" style:language-complex="lt" style:country-complex="LT"/>
    </style:style>
    <style:style style:name="T637" style:parent-style-name="DefaultParagraphFont" style:family="text">
      <style:text-properties fo:color="#000000" style:font-size-complex="12pt" style:language-asian="lt" style:country-asian="LT" style:language-complex="lt" style:country-complex="LT"/>
    </style:style>
    <style:style style:name="T638" style:parent-style-name="DefaultParagraphFont" style:family="text">
      <style:text-properties fo:color="#000000" style:font-size-complex="12pt" style:language-asian="lt" style:country-asian="LT" style:language-complex="lt" style:country-complex="LT"/>
    </style:style>
    <style:style style:name="T639"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640" style:parent-style-name="DefaultParagraphFont" style:family="text">
      <style:text-properties fo:color="#000000" style:font-size-complex="12pt" style:language-asian="lt" style:country-asian="LT" style:language-complex="lt" style:country-complex="LT"/>
    </style:style>
    <style:style style:name="T641" style:parent-style-name="DefaultParagraphFont" style:family="text">
      <style:text-properties style:font-name="MS Mincho" style:font-name-asian="MS Mincho" style:font-name-complex="MS Mincho" fo:color="#000000" style:font-size-complex="12pt" style:language-asian="lt" style:country-asian="LT" style:language-complex="lt" style:country-complex="LT"/>
    </style:style>
    <style:style style:name="T642" style:parent-style-name="DefaultParagraphFont" style:family="text">
      <style:text-properties fo:color="#000000" style:font-size-complex="12pt" style:language-asian="lt" style:country-asian="LT" style:language-complex="lt" style:country-complex="LT"/>
    </style:style>
    <style:style style:name="T643"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644" style:parent-style-name="DefaultParagraphFont" style:family="text">
      <style:text-properties fo:color="#000000" style:font-size-complex="12pt" style:language-asian="lt" style:country-asian="LT" style:language-complex="lt" style:country-complex="LT"/>
    </style:style>
    <style:style style:name="T645" style:parent-style-name="DefaultParagraphFont" style:family="text">
      <style:text-properties fo:color="#000000" style:font-size-complex="12pt" style:language-asian="lt" style:country-asian="LT" style:language-complex="lt" style:country-complex="LT"/>
    </style:style>
    <style:style style:name="T646"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647" style:parent-style-name="DefaultParagraphFont" style:family="text">
      <style:text-properties fo:color="#000000" style:font-size-complex="12pt" style:language-asian="lt" style:country-asian="LT" style:language-complex="lt" style:country-complex="LT"/>
    </style:style>
    <style:style style:name="T648"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649" style:parent-style-name="DefaultParagraphFont" style:family="text">
      <style:text-properties fo:color="#000000" style:font-size-complex="12pt" style:language-asian="lt" style:country-asian="LT" style:language-complex="lt" style:country-complex="LT"/>
    </style:style>
    <style:style style:name="T650" style:parent-style-name="DefaultParagraphFont" style:family="text">
      <style:text-properties style:font-name="MS Mincho" style:font-name-asian="MS Mincho" style:font-name-complex="MS Mincho" fo:color="#000000" style:font-size-complex="12pt" style:language-asian="lt" style:country-asian="LT" style:language-complex="lt" style:country-complex="LT"/>
    </style:style>
    <style:style style:name="T651" style:parent-style-name="DefaultParagraphFont" style:family="text">
      <style:text-properties fo:color="#000000" style:font-size-complex="12pt" style:language-asian="lt" style:country-asian="LT" style:language-complex="lt" style:country-complex="LT"/>
    </style:style>
    <style:style style:name="T652" style:parent-style-name="DefaultParagraphFont" style:family="text">
      <style:text-properties fo:color="#000000" style:font-size-complex="12pt" style:language-asian="lt" style:country-asian="LT" style:language-complex="lt" style:country-complex="LT"/>
    </style:style>
    <style:style style:name="T653"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654" style:parent-style-name="DefaultParagraphFont" style:family="text">
      <style:text-properties fo:color="#000000" style:font-size-complex="12pt" style:language-asian="lt" style:country-asian="LT" style:language-complex="lt" style:country-complex="LT"/>
    </style:style>
    <style:style style:name="T655" style:parent-style-name="DefaultParagraphFont" style:family="text">
      <style:text-properties fo:color="#000000" style:font-size-complex="12pt" style:language-asian="lt" style:country-asian="LT" style:language-complex="lt" style:country-complex="LT"/>
    </style:style>
    <style:style style:name="T656"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657" style:parent-style-name="DefaultParagraphFont" style:family="text">
      <style:text-properties fo:color="#000000" style:font-size-complex="12pt" style:language-asian="lt" style:country-asian="LT" style:language-complex="lt" style:country-complex="LT"/>
    </style:style>
    <style:style style:name="T658" style:parent-style-name="DefaultParagraphFont" style:family="text">
      <style:text-properties style:font-name="MS Mincho" style:font-name-asian="MS Mincho" style:font-name-complex="MS Mincho" fo:color="#000000" style:font-size-complex="12pt" style:language-asian="lt" style:country-asian="LT" style:language-complex="lt" style:country-complex="LT"/>
    </style:style>
    <style:style style:name="T659" style:parent-style-name="DefaultParagraphFont" style:family="text">
      <style:text-properties fo:color="#000000" style:font-size-complex="12pt" style:language-asian="lt" style:country-asian="LT" style:language-complex="lt" style:country-complex="LT"/>
    </style:style>
    <style:style style:name="T660"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661" style:parent-style-name="DefaultParagraphFont" style:family="text">
      <style:text-properties fo:color="#000000" style:font-size-complex="12pt" style:language-asian="lt" style:country-asian="LT" style:language-complex="lt" style:country-complex="LT"/>
    </style:style>
    <style:style style:name="T662" style:parent-style-name="DefaultParagraphFont" style:family="text">
      <style:text-properties style:font-name="MS Mincho" style:font-name-asian="MS Mincho" style:font-name-complex="MS Mincho" fo:color="#000000" style:font-size-complex="12pt" style:language-asian="lt" style:country-asian="LT" style:language-complex="lt" style:country-complex="LT"/>
    </style:style>
    <style:style style:name="T663" style:parent-style-name="DefaultParagraphFont" style:family="text">
      <style:text-properties fo:color="#000000" style:font-size-complex="12pt" style:language-asian="lt" style:country-asian="LT" style:language-complex="lt" style:country-complex="LT"/>
    </style:style>
    <style:style style:name="P6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65" style:parent-style-name="DefaultParagraphFont" style:family="text">
      <style:text-properties fo:color="#000000" style:font-size-complex="12pt" style:language-asian="lt" style:country-asian="LT" style:language-complex="lt" style:country-complex="LT"/>
    </style:style>
    <style:style style:name="T666" style:parent-style-name="DefaultParagraphFont" style:family="text">
      <style:text-properties fo:color="#000000" style:font-size-complex="12pt" style:language-asian="lt" style:country-asian="LT" style:language-complex="lt" style:country-complex="LT"/>
    </style:style>
    <style:style style:name="T667" style:parent-style-name="DefaultParagraphFont" style:family="text">
      <style:text-properties fo:color="#000000" style:font-size-complex="12pt" style:language-asian="lt" style:country-asian="LT" style:language-complex="lt" style:country-complex="LT"/>
    </style:style>
    <style:style style:name="T668" style:parent-style-name="DefaultParagraphFont" style:family="text">
      <style:text-properties fo:color="#000000" style:font-size-complex="12pt" style:language-asian="lt" style:country-asian="LT" style:language-complex="lt" style:country-complex="LT"/>
    </style:style>
    <style:style style:name="T669" style:parent-style-name="DefaultParagraphFont" style:family="text">
      <style:text-properties fo:color="#000000" style:font-size-complex="12pt" style:language-asian="lt" style:country-asian="LT" style:language-complex="lt" style:country-complex="LT"/>
    </style:style>
    <style:style style:name="P670" style:parent-style-name="Normal" style:family="paragraph">
      <style:paragraph-properties fo:text-align="justify">
        <style:tab-stops>
          <style:tab-stop style:type="left" style:position="0.7875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671" style:parent-style-name="Normal" style:family="paragraph">
      <style:paragraph-properties fo:text-align="justify" fo:text-indent="0.4923in">
        <style:tab-stops>
          <style:tab-stop style:type="left" style:position="0.7875in"/>
        </style:tab-stops>
      </style:paragraph-properties>
      <style:text-properties fo:font-style="italic" style:font-style-asian="italic" style:font-style-complex="italic" fo:color="#000000" style:font-size-complex="12pt" style:language-asian="lt" style:country-asian="LT" style:language-complex="lt" style:country-complex="LT"/>
    </style:style>
    <style:style style:name="P672" style:parent-style-name="Normal" style:family="paragraph">
      <style:paragraph-properties fo:text-align="justify">
        <style:tab-stops>
          <style:tab-stop style:type="left" style:position="0.7875in"/>
        </style:tab-stops>
      </style:paragraph-properties>
    </style:style>
    <style:style style:name="P67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74" style:parent-style-name="DefaultParagraphFont" style:family="text">
      <style:text-properties fo:color="#000000" style:font-size-complex="12pt" style:language-asian="lt" style:country-asian="LT" style:language-complex="lt" style:country-complex="LT"/>
    </style:style>
    <style:style style:name="T675" style:parent-style-name="DefaultParagraphFont" style:family="text">
      <style:text-properties fo:color="#000000" style:font-size-complex="12pt" style:language-asian="lt" style:country-asian="LT" style:language-complex="lt" style:country-complex="LT"/>
    </style:style>
    <style:style style:name="T676" style:parent-style-name="DefaultParagraphFont" style:family="text">
      <style:text-properties fo:color="#000000" style:font-size-complex="12pt" style:language-asian="lt" style:country-asian="LT" style:language-complex="lt" style:country-complex="LT"/>
    </style:style>
    <style:style style:name="T677" style:parent-style-name="DefaultParagraphFont" style:family="text">
      <style:text-properties fo:color="#000000" style:font-size-complex="12pt" style:language-asian="lt" style:country-asian="LT" style:language-complex="lt" style:country-complex="LT"/>
    </style:style>
    <style:style style:name="T678" style:parent-style-name="DefaultParagraphFont" style:family="text">
      <style:text-properties fo:color="#000000" style:font-size-complex="12pt" style:language-asian="lt" style:country-asian="LT" style:language-complex="lt" style:country-complex="LT"/>
    </style:style>
    <style:style style:name="T679" style:parent-style-name="DefaultParagraphFont" style:family="text">
      <style:text-properties fo:color="#000000" style:font-size-complex="12pt" style:language-asian="lt" style:country-asian="LT" style:language-complex="lt" style:country-complex="LT"/>
    </style:style>
    <style:style style:name="T680" style:parent-style-name="DefaultParagraphFont" style:family="text">
      <style:text-properties fo:color="#000000" style:font-size-complex="12pt" style:language-asian="lt" style:country-asian="LT" style:language-complex="lt" style:country-complex="LT"/>
    </style:style>
    <style:style style:name="P6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82" style:parent-style-name="DefaultParagraphFont" style:family="text">
      <style:text-properties fo:color="#000000" style:font-size-complex="12pt" style:language-asian="lt" style:country-asian="LT" style:language-complex="lt" style:country-complex="LT"/>
    </style:style>
    <style:style style:name="T683" style:parent-style-name="DefaultParagraphFont" style:family="text">
      <style:text-properties fo:color="#000000" style:font-size-complex="12pt" style:language-asian="lt" style:country-asian="LT" style:language-complex="lt" style:country-complex="LT"/>
    </style:style>
    <style:style style:name="T684" style:parent-style-name="DefaultParagraphFont" style:family="text">
      <style:text-properties fo:color="#000000" style:font-size-complex="12pt" style:language-asian="lt" style:country-asian="LT" style:language-complex="lt" style:country-complex="LT"/>
    </style:style>
    <style:style style:name="T685" style:parent-style-name="DefaultParagraphFont" style:family="text">
      <style:text-properties fo:color="#000000" style:font-size-complex="12pt" style:language-asian="lt" style:country-asian="LT" style:language-complex="lt" style:country-complex="LT"/>
    </style:style>
    <style:style style:name="T686" style:parent-style-name="DefaultParagraphFont" style:family="text">
      <style:text-properties fo:color="#000000" style:font-size-complex="12pt" style:language-asian="lt" style:country-asian="LT" style:language-complex="lt" style:country-complex="LT"/>
    </style:style>
    <style:style style:name="P68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88" style:parent-style-name="DefaultParagraphFont" style:family="text">
      <style:text-properties fo:color="#000000" style:font-size-complex="12pt" style:language-asian="lt" style:country-asian="LT" style:language-complex="lt" style:country-complex="LT"/>
    </style:style>
    <style:style style:name="T689" style:parent-style-name="DefaultParagraphFont" style:family="text">
      <style:text-properties fo:color="#000000" style:font-size-complex="12pt" style:language-asian="lt" style:country-asian="LT" style:language-complex="lt" style:country-complex="LT"/>
    </style:style>
    <style:style style:name="T690" style:parent-style-name="DefaultParagraphFont" style:family="text">
      <style:text-properties fo:color="#000000" style:font-size-complex="12pt" style:language-asian="lt" style:country-asian="LT" style:language-complex="lt" style:country-complex="LT"/>
    </style:style>
    <style:style style:name="T691" style:parent-style-name="DefaultParagraphFont" style:family="text">
      <style:text-properties fo:color="#000000" style:font-size-complex="12pt" style:language-asian="lt" style:country-asian="LT" style:language-complex="lt" style:country-complex="LT"/>
    </style:style>
    <style:style style:name="T692" style:parent-style-name="DefaultParagraphFont" style:family="text">
      <style:text-properties fo:color="#000000" style:font-size-complex="12pt" style:language-asian="lt" style:country-asian="LT" style:language-complex="lt" style:country-complex="LT"/>
    </style:style>
    <style:style style:name="T693" style:parent-style-name="DefaultParagraphFont" style:family="text">
      <style:text-properties fo:color="#000000" style:font-size-complex="12pt" style:language-asian="lt" style:country-asian="LT" style:language-complex="lt" style:country-complex="LT"/>
    </style:style>
    <style:style style:name="P69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95" style:parent-style-name="DefaultParagraphFont" style:family="text">
      <style:text-properties fo:color="#000000" style:font-size-complex="12pt" style:language-asian="lt" style:country-asian="LT" style:language-complex="lt" style:country-complex="LT"/>
    </style:style>
    <style:style style:name="T696" style:parent-style-name="DefaultParagraphFont" style:family="text">
      <style:text-properties fo:color="#000000" style:font-size-complex="12pt" style:language-asian="lt" style:country-asian="LT" style:language-complex="lt" style:country-complex="LT"/>
    </style:style>
    <style:style style:name="T697" style:parent-style-name="DefaultParagraphFont" style:family="text">
      <style:text-properties fo:color="#000000" style:font-size-complex="12pt" style:language-asian="lt" style:country-asian="LT" style:language-complex="lt" style:country-complex="LT"/>
    </style:style>
    <style:style style:name="T698" style:parent-style-name="DefaultParagraphFont" style:family="text">
      <style:text-properties style:font-name-asian="Calibri" fo:color="#000000" style:font-size-complex="12pt" style:language-asian="lt" style:country-asian="LT" style:language-complex="lt" style:country-complex="LT"/>
    </style:style>
    <style:style style:name="T699" style:parent-style-name="DefaultParagraphFont" style:family="text">
      <style:text-properties fo:color="#000000" style:font-size-complex="12pt" style:language-asian="lt" style:country-asian="LT" style:language-complex="lt" style:country-complex="LT"/>
    </style:style>
    <style:style style:name="T700" style:parent-style-name="DefaultParagraphFont" style:family="text">
      <style:text-properties style:font-name-asian="Calibri" fo:color="#000000" style:font-size-complex="12pt" style:language-asian="lt" style:country-asian="LT" style:language-complex="lt" style:country-complex="LT"/>
    </style:style>
    <style:style style:name="T701" style:parent-style-name="DefaultParagraphFont" style:family="text">
      <style:text-properties style:font-name-asian="Calibri" fo:color="#000000" style:font-size-complex="12pt" style:language-asian="lt" style:country-asian="LT" style:language-complex="lt" style:country-complex="LT"/>
    </style:style>
    <style:style style:name="T702" style:parent-style-name="DefaultParagraphFont" style:family="text">
      <style:text-properties fo:color="#000000" style:font-size-complex="12pt" style:language-asian="lt" style:country-asian="LT" style:language-complex="lt" style:country-complex="LT"/>
    </style:style>
    <style:style style:name="T703" style:parent-style-name="DefaultParagraphFont" style:family="text">
      <style:text-properties fo:color="#000000" style:font-size-complex="12pt" style:language-asian="lt" style:country-asian="LT" style:language-complex="lt" style:country-complex="LT"/>
    </style:style>
    <style:style style:name="T704" style:parent-style-name="DefaultParagraphFont" style:family="text">
      <style:text-properties fo:color="#000000" style:font-size-complex="12pt" style:language-asian="lt" style:country-asian="LT" style:language-complex="lt" style:country-complex="LT"/>
    </style:style>
    <style:style style:name="T705" style:parent-style-name="DefaultParagraphFont" style:family="text">
      <style:text-properties fo:color="#000000" style:font-size-complex="12pt" style:language-asian="lt" style:country-asian="LT" style:language-complex="lt" style:country-complex="LT"/>
    </style:style>
    <style:style style:name="T706" style:parent-style-name="DefaultParagraphFont" style:family="text">
      <style:text-properties fo:color="#000000" style:font-size-complex="12pt" style:language-asian="lt" style:country-asian="LT" style:language-complex="lt" style:country-complex="LT"/>
    </style:style>
    <style:style style:name="T707" style:parent-style-name="DefaultParagraphFont" style:family="text">
      <style:text-properties fo:color="#000000" style:font-size-complex="12pt" style:language-asian="lt" style:country-asian="LT" style:language-complex="lt" style:country-complex="LT"/>
    </style:style>
    <style:style style:name="T708" style:parent-style-name="DefaultParagraphFont" style:family="text">
      <style:text-properties fo:color="#000000" style:font-size-complex="12pt" style:language-asian="lt" style:country-asian="LT" style:language-complex="lt" style:country-complex="LT"/>
    </style:style>
    <style:style style:name="T709"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710" style:parent-style-name="DefaultParagraphFont" style:family="text">
      <style:text-properties fo:color="#000000" style:font-size-complex="12pt" style:language-asian="lt" style:country-asian="LT" style:language-complex="lt" style:country-complex="LT"/>
    </style:style>
    <style:style style:name="T711" style:parent-style-name="DefaultParagraphFont" style:family="text">
      <style:text-properties style:font-name-asian="Calibri" fo:color="#000000" style:font-size-complex="12pt" style:language-asian="lt" style:country-asian="LT" style:language-complex="lt" style:country-complex="LT"/>
    </style:style>
    <style:style style:name="T712" style:parent-style-name="DefaultParagraphFont" style:family="text">
      <style:text-properties fo:color="#000000" style:font-size-complex="12pt" style:language-asian="lt" style:country-asian="LT" style:language-complex="lt" style:country-complex="LT"/>
    </style:style>
    <style:style style:name="T713" style:parent-style-name="DefaultParagraphFont" style:family="text">
      <style:text-properties fo:color="#000000" style:font-size-complex="12pt" style:language-asian="lt" style:country-asian="LT" style:language-complex="lt" style:country-complex="LT"/>
    </style:style>
    <style:style style:name="T714" style:parent-style-name="DefaultParagraphFont" style:family="text">
      <style:text-properties style:font-size-complex="12pt" fo:language="en" fo:country="GB"/>
    </style:style>
    <style:style style:name="T715" style:parent-style-name="DefaultParagraphFont" style:family="text">
      <style:text-properties fo:color="#000000" style:font-size-complex="12pt" style:language-asian="lt" style:country-asian="LT" style:language-complex="lt" style:country-complex="LT"/>
    </style:style>
    <style:style style:name="P71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7" style:parent-style-name="DefaultParagraphFont" style:family="text">
      <style:text-properties fo:color="#000000" style:font-size-complex="12pt" style:language-asian="lt" style:country-asian="LT" style:language-complex="lt" style:country-complex="LT"/>
    </style:style>
    <style:style style:name="T718" style:parent-style-name="DefaultParagraphFont" style:family="text">
      <style:text-properties fo:color="#000000" style:font-size-complex="12pt" style:language-asian="lt" style:country-asian="LT" style:language-complex="lt" style:country-complex="LT"/>
    </style:style>
    <style:style style:name="T719" style:parent-style-name="DefaultParagraphFont" style:family="text">
      <style:text-properties fo:color="#000000" style:font-size-complex="12pt" style:language-asian="lt" style:country-asian="LT" style:language-complex="lt" style:country-complex="LT"/>
    </style:style>
    <style:style style:name="T720" style:parent-style-name="DefaultParagraphFont" style:family="text">
      <style:text-properties fo:color="#000000" style:font-size-complex="12pt" style:language-asian="lt" style:country-asian="LT" style:language-complex="lt" style:country-complex="LT"/>
    </style:style>
    <style:style style:name="T721" style:parent-style-name="DefaultParagraphFont" style:family="text">
      <style:text-properties fo:color="#000000" style:font-size-complex="12pt" style:language-asian="lt" style:country-asian="LT" style:language-complex="lt" style:country-complex="LT"/>
    </style:style>
    <style:style style:name="T722" style:parent-style-name="DefaultParagraphFont" style:family="text">
      <style:text-properties fo:color="#000000" style:font-size-complex="12pt" style:language-asian="lt" style:country-asian="LT" style:language-complex="lt" style:country-complex="LT"/>
    </style:style>
    <style:style style:name="T723" style:parent-style-name="DefaultParagraphFont" style:family="text">
      <style:text-properties fo:color="#000000" style:font-size-complex="12pt" style:language-asian="lt" style:country-asian="LT" style:language-complex="lt" style:country-complex="LT"/>
    </style:style>
    <style:style style:name="T724" style:parent-style-name="DefaultParagraphFont" style:family="text">
      <style:text-properties style:font-name-asian="Calibri" fo:color="#000000" style:font-size-complex="12pt" style:language-asian="lt" style:country-asian="LT" style:language-complex="lt" style:country-complex="LT"/>
    </style:style>
    <style:style style:name="T725" style:parent-style-name="DefaultParagraphFont" style:family="text">
      <style:text-properties fo:color="#000000" style:font-size-complex="12pt" style:language-asian="lt" style:country-asian="LT" style:language-complex="lt" style:country-complex="LT"/>
    </style:style>
    <style:style style:name="T726" style:parent-style-name="DefaultParagraphFont" style:family="text">
      <style:text-properties style:font-name-asian="Calibri" fo:color="#000000" style:font-size-complex="12pt" style:language-asian="lt" style:country-asian="LT" style:language-complex="lt" style:country-complex="LT"/>
    </style:style>
    <style:style style:name="T727" style:parent-style-name="DefaultParagraphFont" style:family="text">
      <style:text-properties fo:color="#000000" style:font-size-complex="12pt" style:language-asian="lt" style:country-asian="LT" style:language-complex="lt" style:country-complex="LT"/>
    </style:style>
    <style:style style:name="T728" style:parent-style-name="DefaultParagraphFont" style:family="text">
      <style:text-properties fo:color="#000000" style:font-size-complex="12pt" style:language-asian="lt" style:country-asian="LT" style:language-complex="lt" style:country-complex="LT"/>
    </style:style>
    <style:style style:name="T729" style:parent-style-name="DefaultParagraphFont" style:family="text">
      <style:text-properties fo:color="#000000" style:font-size-complex="12pt" style:language-asian="lt" style:country-asian="LT" style:language-complex="lt" style:country-complex="LT"/>
    </style:style>
    <style:style style:name="T730" style:parent-style-name="DefaultParagraphFont" style:family="text">
      <style:text-properties fo:color="#000000" style:font-size-complex="12pt" style:language-asian="lt" style:country-asian="LT" style:language-complex="lt" style:country-complex="LT"/>
    </style:style>
    <style:style style:name="T731" style:parent-style-name="DefaultParagraphFont" style:family="text">
      <style:text-properties style:font-name-asian="Calibri" fo:color="#000000" style:font-size-complex="12pt" style:language-asian="lt" style:country-asian="LT" style:language-complex="lt" style:country-complex="LT"/>
    </style:style>
    <style:style style:name="T732" style:parent-style-name="DefaultParagraphFont" style:family="text">
      <style:text-properties fo:color="#000000" style:font-size-complex="12pt" style:language-asian="lt" style:country-asian="LT" style:language-complex="lt" style:country-complex="LT"/>
    </style:style>
    <style:style style:name="T733" style:parent-style-name="DefaultParagraphFont" style:family="text">
      <style:text-properties fo:color="#000000" style:font-size-complex="12pt" style:language-asian="lt" style:country-asian="LT" style:language-complex="lt" style:country-complex="LT"/>
    </style:style>
    <style:style style:name="P73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35" style:parent-style-name="DefaultParagraphFont" style:family="text">
      <style:text-properties fo:color="#000000" style:font-size-complex="12pt" style:language-asian="lt" style:country-asian="LT" style:language-complex="lt" style:country-complex="LT"/>
    </style:style>
    <style:style style:name="T736" style:parent-style-name="DefaultParagraphFont" style:family="text">
      <style:text-properties fo:color="#000000" style:font-size-complex="12pt" style:language-asian="lt" style:country-asian="LT" style:language-complex="lt" style:country-complex="LT"/>
    </style:style>
    <style:style style:name="T737" style:parent-style-name="DefaultParagraphFont" style:family="text">
      <style:text-properties fo:color="#000000" style:font-size-complex="12pt" style:language-asian="lt" style:country-asian="LT" style:language-complex="lt" style:country-complex="LT"/>
    </style:style>
    <style:style style:name="T738" style:parent-style-name="DefaultParagraphFont" style:family="text">
      <style:text-properties fo:color="#000000" style:font-size-complex="12pt" style:language-asian="lt" style:country-asian="LT" style:language-complex="lt" style:country-complex="LT"/>
    </style:style>
    <style:style style:name="T739" style:parent-style-name="DefaultParagraphFont" style:family="text">
      <style:text-properties fo:color="#000000" style:font-size-complex="12pt" style:language-asian="lt" style:country-asian="LT" style:language-complex="lt" style:country-complex="LT"/>
    </style:style>
    <style:style style:name="T740" style:parent-style-name="DefaultParagraphFont" style:family="text">
      <style:text-properties fo:color="#000000" style:font-size-complex="12pt" style:language-asian="lt" style:country-asian="LT" style:language-complex="lt" style:country-complex="LT"/>
    </style:style>
    <style:style style:name="T741" style:parent-style-name="DefaultParagraphFont" style:family="text">
      <style:text-properties style:font-name-asian="Calibri" fo:color="#000000" style:font-size-complex="12pt" style:language-asian="lt" style:country-asian="LT" style:language-complex="lt" style:country-complex="LT"/>
    </style:style>
    <style:style style:name="T742" style:parent-style-name="DefaultParagraphFont" style:family="text">
      <style:text-properties fo:color="#000000" style:font-size-complex="12pt" style:language-asian="lt" style:country-asian="LT" style:language-complex="lt" style:country-complex="LT"/>
    </style:style>
    <style:style style:name="T743" style:parent-style-name="DefaultParagraphFont" style:family="text">
      <style:text-properties fo:color="#000000" style:font-size-complex="12pt" style:language-asian="lt" style:country-asian="LT" style:language-complex="lt" style:country-complex="LT"/>
    </style:style>
    <style:style style:name="T744" style:parent-style-name="DefaultParagraphFont" style:family="text">
      <style:text-properties style:font-name-asian="Calibri" fo:color="#000000" style:font-size-complex="12pt" style:language-asian="lt" style:country-asian="LT" style:language-complex="lt" style:country-complex="LT"/>
    </style:style>
    <style:style style:name="T745" style:parent-style-name="DefaultParagraphFont" style:family="text">
      <style:text-properties fo:color="#000000" style:font-size-complex="12pt" style:language-asian="lt" style:country-asian="LT" style:language-complex="lt" style:country-complex="LT"/>
    </style:style>
    <style:style style:name="T746" style:parent-style-name="DefaultParagraphFont" style:family="text">
      <style:text-properties fo:color="#000000" style:font-size-complex="12pt" style:language-asian="lt" style:country-asian="LT" style:language-complex="lt" style:country-complex="LT"/>
    </style:style>
    <style:style style:name="T747" style:parent-style-name="DefaultParagraphFont" style:family="text">
      <style:text-properties fo:color="#000000" style:font-size-complex="12pt" style:language-asian="lt" style:country-asian="LT" style:language-complex="lt" style:country-complex="LT"/>
    </style:style>
    <style:style style:name="T748"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749" style:parent-style-name="DefaultParagraphFont" style:family="text">
      <style:text-properties fo:color="#000000" style:font-size-complex="12pt" style:language-asian="lt" style:country-asian="LT" style:language-complex="lt" style:country-complex="LT"/>
    </style:style>
    <style:style style:name="T750" style:parent-style-name="DefaultParagraphFont" style:family="text">
      <style:text-properties fo:color="#000000" style:font-size-complex="12pt" style:language-asian="lt" style:country-asian="LT" style:language-complex="lt" style:country-complex="LT"/>
    </style:style>
    <style:style style:name="T751"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752" style:parent-style-name="DefaultParagraphFont" style:family="text">
      <style:text-properties fo:color="#000000" style:font-size-complex="12pt" style:language-asian="lt" style:country-asian="LT" style:language-complex="lt" style:country-complex="LT"/>
    </style:style>
    <style:style style:name="T753" style:parent-style-name="DefaultParagraphFont" style:family="text">
      <style:text-properties fo:color="#000000" style:font-size-complex="12pt" style:language-asian="lt" style:country-asian="LT" style:language-complex="lt" style:country-complex="LT"/>
    </style:style>
    <style:style style:name="P75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5" style:parent-style-name="DefaultParagraphFont" style:family="text">
      <style:text-properties fo:color="#000000" style:font-size-complex="12pt" style:language-asian="lt" style:country-asian="LT" style:language-complex="lt" style:country-complex="LT"/>
    </style:style>
    <style:style style:name="T756" style:parent-style-name="DefaultParagraphFont" style:family="text">
      <style:text-properties fo:color="#000000" style:font-size-complex="12pt" style:language-asian="lt" style:country-asian="LT" style:language-complex="lt" style:country-complex="LT"/>
    </style:style>
    <style:style style:name="T757" style:parent-style-name="DefaultParagraphFont" style:family="text">
      <style:text-properties fo:color="#000000" style:font-size-complex="12pt" style:language-asian="lt" style:country-asian="LT" style:language-complex="lt" style:country-complex="LT"/>
    </style:style>
    <style:style style:name="T758" style:parent-style-name="DefaultParagraphFont" style:family="text">
      <style:text-properties style:font-name-asian="Calibri" fo:color="#000000" style:font-size-complex="12pt" style:language-asian="lt" style:country-asian="LT" style:language-complex="lt" style:country-complex="LT"/>
    </style:style>
    <style:style style:name="T759" style:parent-style-name="DefaultParagraphFont" style:family="text">
      <style:text-properties style:font-name-asian="Calibri" fo:color="#000000" style:font-size-complex="12pt" style:language-asian="lt" style:country-asian="LT" style:language-complex="lt" style:country-complex="LT"/>
    </style:style>
    <style:style style:name="T760" style:parent-style-name="DefaultParagraphFont" style:family="text">
      <style:text-properties fo:color="#000000" style:font-size-complex="12pt" style:language-asian="lt" style:country-asian="LT" style:language-complex="lt" style:country-complex="LT"/>
    </style:style>
    <style:style style:name="T761" style:parent-style-name="DefaultParagraphFont" style:family="text">
      <style:text-properties fo:color="#000000" style:font-size-complex="12pt" style:language-asian="lt" style:country-asian="LT" style:language-complex="lt" style:country-complex="LT"/>
    </style:style>
    <style:style style:name="T762" style:parent-style-name="DefaultParagraphFont" style:family="text">
      <style:text-properties fo:color="#000000" style:font-size-complex="12pt" style:language-asian="lt" style:country-asian="LT" style:language-complex="lt" style:country-complex="LT"/>
    </style:style>
    <style:style style:name="P7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64" style:parent-style-name="DefaultParagraphFont" style:family="text">
      <style:text-properties fo:color="#000000" style:font-size-complex="12pt" style:language-asian="lt" style:country-asian="LT" style:language-complex="lt" style:country-complex="LT"/>
    </style:style>
    <style:style style:name="T765" style:parent-style-name="DefaultParagraphFont" style:family="text">
      <style:text-properties fo:color="#000000" style:font-size-complex="12pt" style:language-asian="lt" style:country-asian="LT" style:language-complex="lt" style:country-complex="LT"/>
    </style:style>
    <style:style style:name="T766" style:parent-style-name="DefaultParagraphFont" style:family="text">
      <style:text-properties fo:color="#000000" style:font-size-complex="12pt" style:language-asian="lt" style:country-asian="LT" style:language-complex="lt" style:country-complex="LT"/>
    </style:style>
    <style:style style:name="T767" style:parent-style-name="DefaultParagraphFont" style:family="text">
      <style:text-properties fo:color="#000000" style:font-size-complex="12pt" style:language-asian="lt" style:country-asian="LT" style:language-complex="lt" style:country-complex="LT"/>
    </style:style>
    <style:style style:name="T768" style:parent-style-name="DefaultParagraphFont" style:family="text">
      <style:text-properties fo:color="#000000" style:font-size-complex="12pt" style:language-asian="lt" style:country-asian="LT" style:language-complex="lt" style:country-complex="LT"/>
    </style:style>
    <style:style style:name="P76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70" style:parent-style-name="DefaultParagraphFont" style:family="text">
      <style:text-properties fo:color="#000000" style:font-size-complex="12pt" style:language-asian="lt" style:country-asian="LT" style:language-complex="lt" style:country-complex="LT"/>
    </style:style>
    <style:style style:name="T771" style:parent-style-name="DefaultParagraphFont" style:family="text">
      <style:text-properties fo:color="#000000" style:font-size-complex="12pt" style:language-asian="lt" style:country-asian="LT" style:language-complex="lt" style:country-complex="LT"/>
    </style:style>
    <style:style style:name="T772" style:parent-style-name="DefaultParagraphFont" style:family="text">
      <style:text-properties fo:color="#000000" style:font-size-complex="12pt" style:language-asian="lt" style:country-asian="LT" style:language-complex="lt" style:country-complex="LT"/>
    </style:style>
    <style:style style:name="T773" style:parent-style-name="DefaultParagraphFont" style:family="text">
      <style:text-properties fo:color="#000000" style:font-size-complex="12pt" style:language-asian="lt" style:country-asian="LT" style:language-complex="lt" style:country-complex="LT"/>
    </style:style>
    <style:style style:name="T774" style:parent-style-name="DefaultParagraphFont" style:family="text">
      <style:text-properties fo:color="#000000" style:font-size-complex="12pt" style:language-asian="lt" style:country-asian="LT" style:language-complex="lt" style:country-complex="LT"/>
    </style:style>
    <style:style style:name="T775" style:parent-style-name="DefaultParagraphFont" style:family="text">
      <style:text-properties fo:color="#000000" style:font-size-complex="12pt" style:language-asian="lt" style:country-asian="LT" style:language-complex="lt" style:country-complex="LT"/>
    </style:style>
    <style:style style:name="T776"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777"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778" style:parent-style-name="DefaultParagraphFont" style:family="text">
      <style:text-properties fo:color="#000000" style:font-size-complex="12pt" style:language-asian="lt" style:country-asian="LT" style:language-complex="lt" style:country-complex="LT"/>
    </style:style>
    <style:style style:name="T779" style:parent-style-name="DefaultParagraphFont" style:family="text">
      <style:text-properties style:font-name="MS Mincho" style:font-name-asian="MS Mincho" style:font-name-complex="MS Mincho" fo:color="#000000" style:font-size-complex="12pt" style:language-asian="lt" style:country-asian="LT" style:language-complex="lt" style:country-complex="LT"/>
    </style:style>
    <style:style style:name="T780" style:parent-style-name="DefaultParagraphFont" style:family="text">
      <style:text-properties fo:color="#000000" style:font-size-complex="12pt" style:language-asian="lt" style:country-asian="LT" style:language-complex="lt" style:country-complex="LT"/>
    </style:style>
    <style:style style:name="T781" style:parent-style-name="DefaultParagraphFont" style:family="text">
      <style:text-properties fo:color="#000000" style:font-size-complex="12pt" style:language-asian="lt" style:country-asian="LT" style:language-complex="lt" style:country-complex="LT"/>
    </style:style>
    <style:style style:name="T782"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783" style:parent-style-name="DefaultParagraphFont" style:family="text">
      <style:text-properties fo:color="#000000" style:font-size-complex="12pt" style:language-asian="lt" style:country-asian="LT" style:language-complex="lt" style:country-complex="LT"/>
    </style:style>
    <style:style style:name="T784" style:parent-style-name="DefaultParagraphFont" style:family="text">
      <style:text-properties style:font-name="MS Mincho" style:font-name-asian="MS Mincho" style:font-name-complex="MS Mincho" fo:color="#000000" style:font-size-complex="12pt" style:language-asian="lt" style:country-asian="LT" style:language-complex="lt" style:country-complex="LT"/>
    </style:style>
    <style:style style:name="T785" style:parent-style-name="DefaultParagraphFont" style:family="text">
      <style:text-properties fo:color="#000000" style:font-size-complex="12pt" style:language-asian="lt" style:country-asian="LT" style:language-complex="lt" style:country-complex="LT"/>
    </style:style>
    <style:style style:name="T786" style:parent-style-name="DefaultParagraphFont" style:family="text">
      <style:text-properties fo:color="#000000" style:font-size-complex="12pt" style:language-asian="lt" style:country-asian="LT" style:language-complex="lt" style:country-complex="LT"/>
    </style:style>
    <style:style style:name="T787"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788" style:parent-style-name="DefaultParagraphFont" style:family="text">
      <style:text-properties fo:color="#000000" style:font-size-complex="12pt" style:language-asian="lt" style:country-asian="LT" style:language-complex="lt" style:country-complex="LT"/>
    </style:style>
    <style:style style:name="T789" style:parent-style-name="DefaultParagraphFont" style:family="text">
      <style:text-properties style:font-name="MS Mincho" style:font-name-asian="MS Mincho" style:font-name-complex="MS Mincho" fo:color="#000000" style:font-size-complex="12pt" style:language-asian="lt" style:country-asian="LT" style:language-complex="lt" style:country-complex="LT"/>
    </style:style>
    <style:style style:name="T790" style:parent-style-name="DefaultParagraphFont" style:family="text">
      <style:text-properties fo:color="#000000" style:font-size-complex="12pt" style:language-asian="lt" style:country-asian="LT" style:language-complex="lt" style:country-complex="LT"/>
    </style:style>
    <style:style style:name="T791" style:parent-style-name="DefaultParagraphFont" style:family="text">
      <style:text-properties fo:color="#000000" style:font-size-complex="12pt" style:language-asian="lt" style:country-asian="LT" style:language-complex="lt" style:country-complex="LT"/>
    </style:style>
    <style:style style:name="P79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93" style:parent-style-name="DefaultParagraphFont" style:family="text">
      <style:text-properties fo:color="#000000" style:font-size-complex="12pt" style:language-asian="lt" style:country-asian="LT" style:language-complex="lt" style:country-complex="LT"/>
    </style:style>
    <style:style style:name="T794" style:parent-style-name="DefaultParagraphFont" style:family="text">
      <style:text-properties fo:color="#000000" style:font-size-complex="12pt" style:language-asian="lt" style:country-asian="LT" style:language-complex="lt" style:country-complex="LT"/>
    </style:style>
    <style:style style:name="T795" style:parent-style-name="DefaultParagraphFont" style:family="text">
      <style:text-properties fo:color="#000000" style:font-size-complex="12pt" style:language-asian="lt" style:country-asian="LT" style:language-complex="lt" style:country-complex="LT"/>
    </style:style>
    <style:style style:name="T796" style:parent-style-name="DefaultParagraphFont" style:family="text">
      <style:text-properties fo:color="#000000" style:font-size-complex="12pt" style:language-asian="lt" style:country-asian="LT" style:language-complex="lt" style:country-complex="LT"/>
    </style:style>
    <style:style style:name="T797" style:parent-style-name="DefaultParagraphFont" style:family="text">
      <style:text-properties fo:color="#000000" style:font-size-complex="12pt" style:language-asian="lt" style:country-asian="LT" style:language-complex="lt" style:country-complex="LT"/>
    </style:style>
    <style:style style:name="T798"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799" style:parent-style-name="DefaultParagraphFont" style:family="text">
      <style:text-properties fo:color="#000000" style:font-size-complex="12pt" style:language-asian="lt" style:country-asian="LT" style:language-complex="lt" style:country-complex="LT"/>
    </style:style>
    <style:style style:name="T800"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801" style:parent-style-name="DefaultParagraphFont" style:family="text">
      <style:text-properties fo:color="#000000" style:font-size-complex="12pt" style:language-asian="lt" style:country-asian="LT" style:language-complex="lt" style:country-complex="LT"/>
    </style:style>
    <style:style style:name="T802" style:parent-style-name="DefaultParagraphFont" style:family="text">
      <style:text-properties fo:color="#000000" style:font-size-complex="12pt" style:language-asian="lt" style:country-asian="LT" style:language-complex="lt" style:country-complex="LT"/>
    </style:style>
    <style:style style:name="P8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04" style:parent-style-name="DefaultParagraphFont" style:family="text">
      <style:text-properties fo:color="#000000" style:font-size-complex="12pt" style:language-asian="lt" style:country-asian="LT" style:language-complex="lt" style:country-complex="LT"/>
    </style:style>
    <style:style style:name="T805" style:parent-style-name="DefaultParagraphFont" style:family="text">
      <style:text-properties fo:color="#000000" style:font-size-complex="12pt" style:language-asian="lt" style:country-asian="LT" style:language-complex="lt" style:country-complex="LT"/>
    </style:style>
    <style:style style:name="T806" style:parent-style-name="DefaultParagraphFont" style:family="text">
      <style:text-properties fo:color="#000000" style:font-size-complex="12pt" style:language-asian="lt" style:country-asian="LT" style:language-complex="lt" style:country-complex="LT"/>
    </style:style>
    <style:style style:name="T807" style:parent-style-name="DefaultParagraphFont" style:family="text">
      <style:text-properties fo:color="#000000" style:font-size-complex="12pt" style:language-asian="lt" style:country-asian="LT" style:language-complex="lt" style:country-complex="LT"/>
    </style:style>
    <style:style style:name="T808"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809" style:parent-style-name="DefaultParagraphFont" style:family="text">
      <style:text-properties fo:color="#000000" style:font-size-complex="12pt" style:language-asian="lt" style:country-asian="LT" style:language-complex="lt" style:country-complex="LT"/>
    </style:style>
    <style:style style:name="T810" style:parent-style-name="DefaultParagraphFont" style:family="text">
      <style:text-properties fo:color="#000000" style:font-size-complex="12pt" style:language-asian="lt" style:country-asian="LT" style:language-complex="lt" style:country-complex="LT"/>
    </style:style>
    <style:style style:name="T811"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812" style:parent-style-name="DefaultParagraphFont" style:family="text">
      <style:text-properties fo:color="#000000" style:font-size-complex="12pt" style:language-asian="lt" style:country-asian="LT" style:language-complex="lt" style:country-complex="LT"/>
    </style:style>
    <style:style style:name="T813" style:parent-style-name="DefaultParagraphFont" style:family="text">
      <style:text-properties fo:color="#000000" style:font-size-complex="12pt" style:language-asian="lt" style:country-asian="LT" style:language-complex="lt" style:country-complex="LT"/>
    </style:style>
    <style:style style:name="T814" style:parent-style-name="DefaultParagraphFont" style:family="text">
      <style:text-properties fo:color="#000000" style:font-size-complex="12pt" style:language-asian="lt" style:country-asian="LT" style:language-complex="lt" style:country-complex="LT"/>
    </style:style>
    <style:style style:name="T815" style:parent-style-name="DefaultParagraphFont" style:family="text">
      <style:text-properties fo:color="#000000" style:font-size-complex="12pt" style:language-asian="lt" style:country-asian="LT" style:language-complex="lt" style:country-complex="LT"/>
    </style:style>
    <style:style style:name="T816" style:parent-style-name="DefaultParagraphFont" style:family="text">
      <style:text-properties fo:color="#000000" style:font-size-complex="12pt" style:language-asian="lt" style:country-asian="LT" style:language-complex="lt" style:country-complex="LT"/>
    </style:style>
    <style:style style:name="P8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18" style:parent-style-name="DefaultParagraphFont" style:family="text">
      <style:text-properties fo:color="#000000" style:font-size-complex="12pt" style:language-asian="lt" style:country-asian="LT" style:language-complex="lt" style:country-complex="LT"/>
    </style:style>
    <style:style style:name="T819" style:parent-style-name="DefaultParagraphFont" style:family="text">
      <style:text-properties fo:color="#000000" style:font-size-complex="12pt" style:language-asian="lt" style:country-asian="LT" style:language-complex="lt" style:country-complex="LT"/>
    </style:style>
    <style:style style:name="T820" style:parent-style-name="DefaultParagraphFont" style:family="text">
      <style:text-properties fo:color="#000000" style:font-size-complex="12pt" style:language-asian="lt" style:country-asian="LT" style:language-complex="lt" style:country-complex="LT"/>
    </style:style>
    <style:style style:name="T821" style:parent-style-name="DefaultParagraphFont" style:family="text">
      <style:text-properties fo:color="#000000" style:font-size-complex="12pt" style:language-asian="lt" style:country-asian="LT" style:language-complex="lt" style:country-complex="LT"/>
    </style:style>
    <style:style style:name="T822"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823" style:parent-style-name="DefaultParagraphFont" style:family="text">
      <style:text-properties fo:color="#000000" style:font-size-complex="12pt" style:language-asian="lt" style:country-asian="LT" style:language-complex="lt" style:country-complex="LT"/>
    </style:style>
    <style:style style:name="T824" style:parent-style-name="DefaultParagraphFont" style:family="text">
      <style:text-properties fo:color="#000000" style:font-size-complex="12pt" style:language-asian="lt" style:country-asian="LT" style:language-complex="lt" style:country-complex="LT"/>
    </style:style>
    <style:style style:name="T825" style:parent-style-name="DefaultParagraphFont" style:family="text">
      <style:text-properties fo:color="#000000" style:font-size-complex="12pt" style:language-asian="lt" style:country-asian="LT" style:language-complex="lt" style:country-complex="LT"/>
    </style:style>
    <style:style style:name="T826" style:parent-style-name="DefaultParagraphFont" style:family="text">
      <style:text-properties fo:color="#000000" style:font-size-complex="12pt" style:language-asian="lt" style:country-asian="LT" style:language-complex="lt" style:country-complex="LT"/>
    </style:style>
    <style:style style:name="T827" style:parent-style-name="DefaultParagraphFont" style:family="text">
      <style:text-properties fo:color="#000000" style:font-size-complex="12pt" style:language-asian="lt" style:country-asian="LT" style:language-complex="lt" style:country-complex="LT"/>
    </style:style>
    <style:style style:name="T828" style:parent-style-name="DefaultParagraphFont" style:family="text">
      <style:text-properties fo:color="#000000" style:font-size-complex="12pt" style:language-asian="lt" style:country-asian="LT" style:language-complex="lt" style:country-complex="LT"/>
    </style:style>
    <style:style style:name="P82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30" style:parent-style-name="DefaultParagraphFont" style:family="text">
      <style:text-properties fo:color="#000000" style:font-size-complex="12pt" style:language-asian="lt" style:country-asian="LT" style:language-complex="lt" style:country-complex="LT"/>
    </style:style>
    <style:style style:name="T831" style:parent-style-name="DefaultParagraphFont" style:family="text">
      <style:text-properties fo:color="#000000" style:font-size-complex="12pt" style:language-asian="lt" style:country-asian="LT" style:language-complex="lt" style:country-complex="LT"/>
    </style:style>
    <style:style style:name="T832" style:parent-style-name="DefaultParagraphFont" style:family="text">
      <style:text-properties fo:color="#000000" style:font-size-complex="12pt" style:language-asian="lt" style:country-asian="LT" style:language-complex="lt" style:country-complex="LT"/>
    </style:style>
    <style:style style:name="T833" style:parent-style-name="DefaultParagraphFont" style:family="text">
      <style:text-properties fo:color="#000000" style:font-size-complex="12pt" style:language-asian="lt" style:country-asian="LT" style:language-complex="lt" style:country-complex="LT"/>
    </style:style>
    <style:style style:name="T834"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835" style:parent-style-name="DefaultParagraphFont" style:family="text">
      <style:text-properties fo:color="#000000" style:font-size-complex="12pt" style:language-asian="lt" style:country-asian="LT" style:language-complex="lt" style:country-complex="LT"/>
    </style:style>
    <style:style style:name="T836" style:parent-style-name="DefaultParagraphFont" style:family="text">
      <style:text-properties fo:color="#000000" style:font-size-complex="12pt" style:language-asian="lt" style:country-asian="LT" style:language-complex="lt" style:country-complex="LT"/>
    </style:style>
    <style:style style:name="T837"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838" style:parent-style-name="DefaultParagraphFont" style:family="text">
      <style:text-properties fo:color="#000000" style:font-size-complex="12pt" style:language-asian="lt" style:country-asian="LT" style:language-complex="lt" style:country-complex="LT"/>
    </style:style>
    <style:style style:name="T839"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840" style:parent-style-name="DefaultParagraphFont" style:family="text">
      <style:text-properties fo:color="#000000" style:font-size-complex="12pt" style:language-asian="lt" style:country-asian="LT" style:language-complex="lt" style:country-complex="LT"/>
    </style:style>
    <style:style style:name="P84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42" style:parent-style-name="DefaultParagraphFont" style:family="text">
      <style:text-properties fo:color="#000000" style:font-size-complex="12pt" style:language-asian="lt" style:country-asian="LT" style:language-complex="lt" style:country-complex="LT"/>
    </style:style>
    <style:style style:name="T843" style:parent-style-name="DefaultParagraphFont" style:family="text">
      <style:text-properties fo:color="#000000" style:font-size-complex="12pt" style:language-asian="lt" style:country-asian="LT" style:language-complex="lt" style:country-complex="LT"/>
    </style:style>
    <style:style style:name="T844" style:parent-style-name="DefaultParagraphFont" style:family="text">
      <style:text-properties fo:color="#000000" style:font-size-complex="12pt" style:language-asian="lt" style:country-asian="LT" style:language-complex="lt" style:country-complex="LT"/>
    </style:style>
    <style:style style:name="T845" style:parent-style-name="DefaultParagraphFont" style:family="text">
      <style:text-properties fo:color="#000000" style:font-size-complex="12pt" style:language-asian="lt" style:country-asian="LT" style:language-complex="lt" style:country-complex="LT"/>
    </style:style>
    <style:style style:name="T846" style:parent-style-name="DefaultParagraphFont" style:family="text">
      <style:text-properties fo:color="#000000" style:font-size-complex="12pt" style:language-asian="lt" style:country-asian="LT" style:language-complex="lt" style:country-complex="LT"/>
    </style:style>
    <style:style style:name="T847" style:parent-style-name="DefaultParagraphFont" style:family="text">
      <style:text-properties fo:color="#000000" style:font-size-complex="12pt" style:language-asian="lt" style:country-asian="LT" style:language-complex="lt" style:country-complex="LT"/>
    </style:style>
    <style:style style:name="T848" style:parent-style-name="DefaultParagraphFont" style:family="text">
      <style:text-properties fo:color="#000000" style:font-size-complex="12pt" style:language-asian="lt" style:country-asian="LT" style:language-complex="lt" style:country-complex="LT"/>
    </style:style>
    <style:style style:name="T849" style:parent-style-name="DefaultParagraphFont" style:family="text">
      <style:text-properties fo:color="#000000" style:font-size-complex="12pt" style:language-asian="lt" style:country-asian="LT" style:language-complex="lt" style:country-complex="LT"/>
    </style:style>
    <style:style style:name="T850" style:parent-style-name="DefaultParagraphFont" style:family="text">
      <style:text-properties style:font-size-complex="12pt" fo:language="en" fo:country="GB"/>
    </style:style>
    <style:style style:name="T851" style:parent-style-name="DefaultParagraphFont" style:family="text">
      <style:text-properties fo:color="#000000" style:font-size-complex="12pt" style:language-asian="lt" style:country-asian="LT" style:language-complex="lt" style:country-complex="LT"/>
    </style:style>
    <style:style style:name="T852" style:parent-style-name="DefaultParagraphFont" style:family="text">
      <style:text-properties fo:color="#000000" style:font-size-complex="12pt" style:language-asian="lt" style:country-asian="LT" style:language-complex="lt" style:country-complex="LT"/>
    </style:style>
    <style:style style:name="T853"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854" style:parent-style-name="DefaultParagraphFont" style:family="text">
      <style:text-properties fo:color="#000000" style:font-size-complex="12pt" style:language-asian="lt" style:country-asian="LT" style:language-complex="lt" style:country-complex="LT"/>
    </style:style>
    <style:style style:name="T855" style:parent-style-name="DefaultParagraphFont" style:family="text">
      <style:text-properties fo:color="#000000" style:font-size-complex="12pt" style:language-asian="lt" style:country-asian="LT" style:language-complex="lt" style:country-complex="LT"/>
    </style:style>
    <style:style style:name="T856"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857" style:parent-style-name="DefaultParagraphFont" style:family="text">
      <style:text-properties fo:color="#000000" style:font-size-complex="12pt" style:language-asian="lt" style:country-asian="LT" style:language-complex="lt" style:country-complex="LT"/>
    </style:style>
    <style:style style:name="T858" style:parent-style-name="DefaultParagraphFont" style:family="text">
      <style:text-properties fo:color="#000000" style:font-size-complex="12pt" style:language-asian="lt" style:country-asian="LT" style:language-complex="lt" style:country-complex="LT"/>
    </style:style>
    <style:style style:name="T859"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860" style:parent-style-name="DefaultParagraphFont" style:family="text">
      <style:text-properties fo:color="#000000" style:font-size-complex="12pt" style:language-asian="lt" style:country-asian="LT" style:language-complex="lt" style:country-complex="LT"/>
    </style:style>
    <style:style style:name="T861"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862" style:parent-style-name="DefaultParagraphFont" style:family="text">
      <style:text-properties fo:color="#000000" style:font-size-complex="12pt" style:language-asian="lt" style:country-asian="LT" style:language-complex="lt" style:country-complex="LT"/>
    </style:style>
    <style:style style:name="T863" style:parent-style-name="DefaultParagraphFont" style:family="text">
      <style:text-properties fo:color="#000000" style:font-size-complex="12pt" style:language-asian="lt" style:country-asian="LT" style:language-complex="lt" style:country-complex="LT"/>
    </style:style>
    <style:style style:name="T864" style:parent-style-name="DefaultParagraphFont" style:family="text">
      <style:text-properties fo:color="#000000" style:font-size-complex="12pt" style:language-asian="lt" style:country-asian="LT" style:language-complex="lt" style:country-complex="LT"/>
    </style:style>
    <style:style style:name="P86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66" style:parent-style-name="DefaultParagraphFont" style:family="text">
      <style:text-properties fo:color="#000000" style:font-size-complex="12pt" style:language-asian="lt" style:country-asian="LT" style:language-complex="lt" style:country-complex="LT"/>
    </style:style>
    <style:style style:name="T867" style:parent-style-name="DefaultParagraphFont" style:family="text">
      <style:text-properties fo:color="#000000" style:font-size-complex="12pt" style:language-asian="lt" style:country-asian="LT" style:language-complex="lt" style:country-complex="LT"/>
    </style:style>
    <style:style style:name="T868" style:parent-style-name="DefaultParagraphFont" style:family="text">
      <style:text-properties fo:color="#000000" style:font-size-complex="12pt" style:language-asian="lt" style:country-asian="LT" style:language-complex="lt" style:country-complex="LT"/>
    </style:style>
    <style:style style:name="T869" style:parent-style-name="DefaultParagraphFont" style:family="text">
      <style:text-properties style:font-size-complex="12pt" fo:language="en" fo:country="GB"/>
    </style:style>
    <style:style style:name="T870" style:parent-style-name="DefaultParagraphFont" style:family="text">
      <style:text-properties fo:color="#000000" style:font-size-complex="12pt" style:language-asian="lt" style:country-asian="LT" style:language-complex="lt" style:country-complex="LT"/>
    </style:style>
    <style:style style:name="T871" style:parent-style-name="DefaultParagraphFont" style:family="text">
      <style:text-properties fo:color="#000000" style:font-size-complex="12pt" style:language-asian="lt" style:country-asian="LT" style:language-complex="lt" style:country-complex="LT"/>
    </style:style>
    <style:style style:name="T872" style:parent-style-name="DefaultParagraphFont" style:family="text">
      <style:text-properties fo:color="#000000" style:font-size-complex="12pt" style:language-asian="lt" style:country-asian="LT" style:language-complex="lt" style:country-complex="LT"/>
    </style:style>
    <style:style style:name="T873" style:parent-style-name="DefaultParagraphFont" style:family="text">
      <style:text-properties fo:color="#000000" style:font-size-complex="12pt" style:language-asian="lt" style:country-asian="LT" style:language-complex="lt" style:country-complex="LT"/>
    </style:style>
    <style:style style:name="P87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75" style:parent-style-name="DefaultParagraphFont" style:family="text">
      <style:text-properties fo:color="#000000" style:font-size-complex="12pt" style:language-asian="lt" style:country-asian="LT" style:language-complex="lt" style:country-complex="LT"/>
    </style:style>
    <style:style style:name="T876" style:parent-style-name="DefaultParagraphFont" style:family="text">
      <style:text-properties fo:color="#000000" style:font-size-complex="12pt" style:language-asian="lt" style:country-asian="LT" style:language-complex="lt" style:country-complex="LT"/>
    </style:style>
    <style:style style:name="T877" style:parent-style-name="DefaultParagraphFont" style:family="text">
      <style:text-properties fo:color="#000000" style:font-size-complex="12pt" style:language-asian="lt" style:country-asian="LT" style:language-complex="lt" style:country-complex="LT"/>
    </style:style>
    <style:style style:name="T878" style:parent-style-name="DefaultParagraphFont" style:family="text">
      <style:text-properties fo:color="#000000" style:font-size-complex="12pt" style:language-asian="lt" style:country-asian="LT" style:language-complex="lt" style:country-complex="LT"/>
    </style:style>
    <style:style style:name="P8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80" style:parent-style-name="DefaultParagraphFont" style:family="text">
      <style:text-properties fo:color="#000000" style:font-size-complex="12pt" style:language-asian="lt" style:country-asian="LT" style:language-complex="lt" style:country-complex="LT"/>
    </style:style>
    <style:style style:name="T881" style:parent-style-name="DefaultParagraphFont" style:family="text">
      <style:text-properties fo:color="#000000" style:font-size-complex="12pt" style:language-asian="lt" style:country-asian="LT" style:language-complex="lt" style:country-complex="LT"/>
    </style:style>
    <style:style style:name="T882" style:parent-style-name="DefaultParagraphFont" style:family="text">
      <style:text-properties fo:color="#000000" style:font-size-complex="12pt" style:language-asian="lt" style:country-asian="LT" style:language-complex="lt" style:country-complex="LT"/>
    </style:style>
    <style:style style:name="T883" style:parent-style-name="DefaultParagraphFont" style:family="text">
      <style:text-properties fo:color="#000000" style:font-size-complex="12pt" style:language-asian="lt" style:country-asian="LT" style:language-complex="lt" style:country-complex="LT"/>
    </style:style>
    <style:style style:name="T884" style:parent-style-name="DefaultParagraphFont" style:family="text">
      <style:text-properties fo:color="#000000" style:font-size-complex="12pt" style:language-asian="lt" style:country-asian="LT" style:language-complex="lt" style:country-complex="LT"/>
    </style:style>
    <style:style style:name="T885" style:parent-style-name="DefaultParagraphFont" style:family="text">
      <style:text-properties fo:color="#000000" style:font-size-complex="12pt" style:language-asian="lt" style:country-asian="LT" style:language-complex="lt" style:country-complex="LT"/>
    </style:style>
    <style:style style:name="T886"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887" style:parent-style-name="DefaultParagraphFont" style:family="text">
      <style:text-properties fo:color="#000000" style:font-size-complex="12pt" style:language-asian="lt" style:country-asian="LT" style:language-complex="lt" style:country-complex="LT"/>
    </style:style>
    <style:style style:name="T888" style:parent-style-name="DefaultParagraphFont" style:family="text">
      <style:text-properties fo:color="#000000" style:font-size-complex="12pt" style:language-asian="lt" style:country-asian="LT" style:language-complex="lt" style:country-complex="LT"/>
    </style:style>
    <style:style style:name="P88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0" style:parent-style-name="DefaultParagraphFont" style:family="text">
      <style:text-properties fo:color="#000000" style:font-size-complex="12pt" style:language-asian="lt" style:country-asian="LT" style:language-complex="lt" style:country-complex="LT"/>
    </style:style>
    <style:style style:name="T891" style:parent-style-name="DefaultParagraphFont" style:family="text">
      <style:text-properties fo:color="#000000" style:font-size-complex="12pt" style:language-asian="lt" style:country-asian="LT" style:language-complex="lt" style:country-complex="LT"/>
    </style:style>
    <style:style style:name="T892" style:parent-style-name="DefaultParagraphFont" style:family="text">
      <style:text-properties fo:color="#000000" style:font-size-complex="12pt" style:language-asian="lt" style:country-asian="LT" style:language-complex="lt" style:country-complex="LT"/>
    </style:style>
    <style:style style:name="T893" style:parent-style-name="DefaultParagraphFont" style:family="text">
      <style:text-properties fo:color="#000000" style:font-size-complex="12pt" style:language-asian="lt" style:country-asian="LT" style:language-complex="lt" style:country-complex="LT"/>
    </style:style>
    <style:style style:name="T894" style:parent-style-name="DefaultParagraphFont" style:family="text">
      <style:text-properties fo:color="#000000" style:font-size-complex="12pt" style:language-asian="lt" style:country-asian="LT" style:language-complex="lt" style:country-complex="LT"/>
    </style:style>
    <style:style style:name="T895" style:parent-style-name="DefaultParagraphFont" style:family="text">
      <style:text-properties fo:color="#000000" style:font-size-complex="12pt" style:language-asian="lt" style:country-asian="LT" style:language-complex="lt" style:country-complex="LT"/>
    </style:style>
    <style:style style:name="T896" style:parent-style-name="DefaultParagraphFont" style:family="text">
      <style:text-properties fo:color="#000000" style:font-size-complex="12pt" style:language-asian="lt" style:country-asian="LT" style:language-complex="lt" style:country-complex="LT"/>
    </style:style>
    <style:style style:name="T897" style:parent-style-name="DefaultParagraphFont" style:family="text">
      <style:text-properties fo:color="#000000" style:font-size-complex="12pt" style:language-asian="lt" style:country-asian="LT" style:language-complex="lt" style:country-complex="LT"/>
    </style:style>
    <style:style style:name="T898" style:parent-style-name="DefaultParagraphFont" style:family="text">
      <style:text-properties fo:color="#000000" style:font-size-complex="12pt" style:language-asian="lt" style:country-asian="LT" style:language-complex="lt" style:country-complex="LT"/>
    </style:style>
    <style:style style:name="T899" style:parent-style-name="DefaultParagraphFont" style:family="text">
      <style:text-properties fo:color="#000000" style:font-size-complex="12pt" style:language-asian="lt" style:country-asian="LT" style:language-complex="lt" style:country-complex="LT"/>
    </style:style>
    <style:style style:name="T900" style:parent-style-name="DefaultParagraphFont" style:family="text">
      <style:text-properties fo:color="#000000" style:font-size-complex="12pt" style:language-asian="lt" style:country-asian="LT" style:language-complex="lt" style:country-complex="LT"/>
    </style:style>
    <style:style style:name="P90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02" style:parent-style-name="DefaultParagraphFont" style:family="text">
      <style:text-properties fo:color="#000000" style:font-size-complex="12pt" style:language-asian="lt" style:country-asian="LT" style:language-complex="lt" style:country-complex="LT"/>
    </style:style>
    <style:style style:name="T903" style:parent-style-name="DefaultParagraphFont" style:family="text">
      <style:text-properties fo:color="#000000" style:font-size-complex="12pt" style:language-asian="lt" style:country-asian="LT" style:language-complex="lt" style:country-complex="LT"/>
    </style:style>
    <style:style style:name="T904" style:parent-style-name="DefaultParagraphFont" style:family="text">
      <style:text-properties fo:color="#000000" style:font-size-complex="12pt" style:language-asian="lt" style:country-asian="LT" style:language-complex="lt" style:country-complex="LT"/>
    </style:style>
    <style:style style:name="T905" style:parent-style-name="DefaultParagraphFont" style:family="text">
      <style:text-properties style:font-name-asian="Calibri" fo:color="#000000" style:font-size-complex="12pt" style:language-asian="lt" style:country-asian="LT" style:language-complex="lt" style:country-complex="LT"/>
    </style:style>
    <style:style style:name="T906" style:parent-style-name="DefaultParagraphFont" style:family="text">
      <style:text-properties fo:color="#000000" style:font-size-complex="12pt" style:language-asian="lt" style:country-asian="LT" style:language-complex="lt" style:country-complex="LT"/>
    </style:style>
    <style:style style:name="T907" style:parent-style-name="DefaultParagraphFont" style:family="text">
      <style:text-properties fo:color="#000000" style:font-size-complex="12pt" style:language-asian="lt" style:country-asian="LT" style:language-complex="lt" style:country-complex="LT"/>
    </style:style>
    <style:style style:name="T908" style:parent-style-name="DefaultParagraphFont" style:family="text">
      <style:text-properties fo:color="#000000" style:font-size-complex="12pt" style:language-asian="lt" style:country-asian="LT" style:language-complex="lt" style:country-complex="LT"/>
    </style:style>
    <style:style style:name="T909" style:parent-style-name="DefaultParagraphFont" style:family="text">
      <style:text-properties fo:color="#000000" style:font-size-complex="12pt" style:language-asian="lt" style:country-asian="LT" style:language-complex="lt" style:country-complex="LT"/>
    </style:style>
    <style:style style:name="T910" style:parent-style-name="DefaultParagraphFont" style:family="text">
      <style:text-properties fo:color="#000000" style:font-size-complex="12pt" style:language-asian="lt" style:country-asian="LT" style:language-complex="lt" style:country-complex="LT"/>
    </style:style>
    <style:style style:name="T911" style:parent-style-name="DefaultParagraphFont" style:family="text">
      <style:text-properties fo:color="#000000" style:font-size-complex="12pt" style:language-asian="lt" style:country-asian="LT" style:language-complex="lt" style:country-complex="LT"/>
    </style:style>
    <style:style style:name="T912" style:parent-style-name="DefaultParagraphFont" style:family="text">
      <style:text-properties fo:color="#000000" style:font-size-complex="12pt" style:language-asian="lt" style:country-asian="LT" style:language-complex="lt" style:country-complex="LT"/>
    </style:style>
    <style:style style:name="T913"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914" style:parent-style-name="DefaultParagraphFont" style:family="text">
      <style:text-properties fo:color="#000000" style:font-size-complex="12pt" style:language-asian="lt" style:country-asian="LT" style:language-complex="lt" style:country-complex="LT"/>
    </style:style>
    <style:style style:name="T915"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916" style:parent-style-name="DefaultParagraphFont" style:family="text">
      <style:text-properties fo:color="#000000" style:font-size-complex="12pt" style:language-asian="lt" style:country-asian="LT" style:language-complex="lt" style:country-complex="LT"/>
    </style:style>
    <style:style style:name="T917" style:parent-style-name="DefaultParagraphFont" style:family="text">
      <style:text-properties fo:color="#000000" style:font-size-complex="12pt" style:language-asian="lt" style:country-asian="LT" style:language-complex="lt" style:country-complex="LT"/>
    </style:style>
    <style:style style:name="P918" style:parent-style-name="Normal" style:family="paragraph">
      <style:paragraph-properties fo:text-align="justify" fo:text-indent="0.4923in">
        <style:tab-stops>
          <style:tab-stop style:type="left" style:position="0.7875in"/>
        </style:tab-stops>
      </style:paragraph-properties>
    </style:style>
    <style:style style:name="T919" style:parent-style-name="DefaultParagraphFont" style:family="text">
      <style:text-properties fo:color="#000000" style:font-size-complex="12pt" style:language-asian="lt" style:country-asian="LT" style:language-complex="lt" style:country-complex="LT"/>
    </style:style>
    <style:style style:name="T920" style:parent-style-name="DefaultParagraphFont" style:family="text">
      <style:text-properties fo:color="#000000" style:font-size-complex="12pt" style:language-asian="lt" style:country-asian="LT" style:language-complex="lt" style:country-complex="LT"/>
    </style:style>
    <style:style style:name="T921" style:parent-style-name="DefaultParagraphFont" style:family="text">
      <style:text-properties fo:color="#000000" style:font-size-complex="12pt" style:language-asian="lt" style:country-asian="LT" style:language-complex="lt" style:country-complex="LT"/>
    </style:style>
    <style:style style:name="T922" style:parent-style-name="DefaultParagraphFont" style:family="text">
      <style:text-properties fo:color="#000000" style:font-size-complex="12pt" style:language-asian="lt" style:country-asian="LT" style:language-complex="lt" style:country-complex="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ext-properties fo:color="#000000" style:font-size-complex="12pt" style:language-asian="lt" style:country-asian="LT" style:language-complex="lt" style:country-complex="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3937in"/>
      <style:text-properties fo:color="#000000" style:font-size-complex="12pt"/>
    </style:style>
    <style:style style:name="P933" style:parent-style-name="Normal" style:family="paragraph">
      <style:paragraph-properties fo:text-align="justify" fo:background-color="#FFFFFF"/>
    </style:style>
    <style:style style:name="T934" style:parent-style-name="DefaultParagraphFont" style:family="text">
      <style:text-properties fo:letter-spacing="0.0416in"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text-properties fo:color="#000000"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2pt" style:language-asian="lt" style:country-asian="LT" style:language-complex="lt" style:country-complex="LT"/>
    </style:style>
    <style:style style:name="T939" style:parent-style-name="DefaultParagraphFont" style:family="text">
      <style:text-properties style:font-size-complex="12pt" fo:language="en" fo:country="GB"/>
    </style:style>
    <style:style style:name="T940" style:parent-style-name="DefaultParagraphFont" style:family="text">
      <style:text-properties fo:color="#000000" style:font-size-complex="12pt" style:language-asian="lt" style:country-asian="LT" style:language-complex="lt" style:country-complex="LT"/>
    </style:style>
    <style:style style:name="T941" style:parent-style-name="DefaultParagraphFont" style:family="text">
      <style:text-properties fo:color="#000000" style:font-size-complex="12pt" style:language-asian="lt" style:country-asian="LT" style:language-complex="lt" style:country-complex="LT"/>
    </style:style>
    <style:style style:name="T942" style:parent-style-name="DefaultParagraphFont" style:family="text">
      <style:text-properties fo:color="#000000" style:font-size-complex="12pt" style:language-asian="lt" style:country-asian="LT" style:language-complex="lt" style:country-complex="LT"/>
    </style:style>
    <style:style style:name="T943" style:parent-style-name="DefaultParagraphFont" style:family="text">
      <style:text-properties fo:color="#000000" style:font-size-complex="12pt" style:language-asian="lt" style:country-asian="LT" style:language-complex="lt" style:country-complex="LT"/>
    </style:style>
    <style:style style:name="T944" style:parent-style-name="DefaultParagraphFont" style:family="text">
      <style:text-properties fo:color="#000000" style:font-size-complex="12pt" style:language-asian="lt" style:country-asian="LT" style:language-complex="lt" style:country-complex="LT"/>
    </style:style>
    <style:style style:name="T945" style:parent-style-name="DefaultParagraphFont" style:family="text">
      <style:text-properties fo:color="#000000" style:font-size-complex="12pt" style:language-asian="lt" style:country-asian="LT" style:language-complex="lt" style:country-complex="LT"/>
    </style:style>
    <style:style style:name="T946" style:parent-style-name="DefaultParagraphFont" style:family="text">
      <style:text-properties fo:color="#000000" style:font-size-complex="12pt" style:language-asian="lt" style:country-asian="LT" style:language-complex="lt" style:country-complex="LT"/>
    </style:style>
    <style:style style:name="T947" style:parent-style-name="DefaultParagraphFont" style:family="text">
      <style:text-properties fo:color="#000000" style:font-size-complex="12pt" style:language-asian="lt" style:country-asian="LT" style:language-complex="lt" style:country-complex="LT"/>
    </style:style>
    <style:style style:name="T948" style:parent-style-name="DefaultParagraphFont" style:family="text">
      <style:text-properties style:font-name-asian="Calibri" fo:color="#000000" style:font-size-complex="12pt" style:language-asian="lt" style:country-asian="LT" style:language-complex="lt" style:country-complex="LT"/>
    </style:style>
    <style:style style:name="T949" style:parent-style-name="DefaultParagraphFont" style:family="text">
      <style:text-properties fo:color="#000000" style:font-size-complex="12pt" style:language-asian="lt" style:country-asian="LT" style:language-complex="lt" style:country-complex="LT"/>
    </style:style>
    <style:style style:name="T950" style:parent-style-name="DefaultParagraphFont" style:family="text">
      <style:text-properties fo:color="#000000" style:font-size-complex="12pt" style:language-asian="lt" style:country-asian="LT" style:language-complex="lt" style:country-complex="LT"/>
    </style:style>
    <style:style style:name="P951" style:parent-style-name="Normal" style:family="paragraph">
      <style:paragraph-properties fo:text-align="justify" fo:text-indent="0.4923in"/>
      <style:text-properties style:font-size-complex="12pt"/>
    </style:style>
    <style:style style:name="P952" style:parent-style-name="Normal" style:family="paragraph">
      <style:paragraph-properties fo:text-align="justify" fo:text-indent="0.4923in"/>
      <style:text-properties style:font-size-complex="12pt" style:language-asian="lt" style:country-asian="LT"/>
    </style:style>
    <style:style style:name="P953" style:parent-style-name="Normal" style:family="paragraph">
      <style:paragraph-properties fo:text-align="justify" fo:text-indent="0.4923in"/>
      <style:text-properties style:font-size-complex="12pt" style:language-asian="lt" style:country-asian="LT"/>
    </style:style>
    <style:style style:name="P954" style:parent-style-name="Normal" style:family="paragraph">
      <style:paragraph-properties fo:text-align="justify" fo:text-indent="0.4923in">
        <style:tab-stops>
          <style:tab-stop style:type="left" style:position="4.4298in"/>
        </style:tab-stops>
      </style:paragraph-properties>
      <style:text-properties style:font-size-complex="12pt" style:language-asian="lt" style:country-asian="LT"/>
    </style:style>
    <style:style style:name="P955" style:parent-style-name="Normal" style:family="paragraph">
      <style:paragraph-properties fo:text-align="justify">
        <style:tab-stops>
          <style:tab-stop style:type="left" style:position="4.4298in"/>
        </style:tab-stops>
      </style:paragraph-properties>
      <style:text-properties style:font-size-complex="12pt" style:language-asian="lt" style:country-asian="LT"/>
    </style:style>
    <style:style style:name="P956" style:parent-style-name="Normal" style:family="paragraph">
      <style:paragraph-properties fo:text-align="justify">
        <style:tab-stops>
          <style:tab-stop style:type="left" style:position="4.4298in"/>
        </style:tab-stops>
      </style:paragraph-properties>
      <style:text-properties style:font-size-complex="12pt" style:language-asian="lt" style:country-asian="LT"/>
    </style:style>
    <style:style style:name="P957" style:parent-style-name="Normal" style:family="paragraph">
      <style:paragraph-properties fo:text-align="justify" fo:text-indent="4.4298in">
        <style:tab-stops>
          <style:tab-stop style:type="left" style:position="4.4298in"/>
        </style:tab-stops>
      </style:paragraph-properties>
      <style:text-properties style:font-size-complex="12pt" style:language-asian="lt" style:country-asian="LT"/>
    </style:style>
    <style:style style:name="P958" style:parent-style-name="Normal" style:family="paragraph">
      <style:paragraph-properties fo:text-align="justify">
        <style:tab-stops>
          <style:tab-stop style:type="left" style:position="4.4298in"/>
        </style:tab-stops>
      </style:paragraph-properties>
      <style:text-properties style:font-size-complex="12pt" style:language-asian="lt" style:country-asian="LT"/>
    </style:style>
    <style:style style:name="P959" style:parent-style-name="Normal" style:family="paragraph">
      <style:paragraph-properties fo:text-align="justify">
        <style:tab-stops>
          <style:tab-stop style:type="left" style:position="4.4298in"/>
        </style:tab-stops>
      </style:paragraph-properties>
      <style:text-properties style:font-size-complex="12pt" style:language-asian="lt" style:country-asian="LT"/>
    </style:style>
    <style:style style:name="P960" style:parent-style-name="Normal" style:family="paragraph">
      <style:paragraph-properties fo:text-align="justify" fo:text-indent="4.4298in">
        <style:tab-stops>
          <style:tab-stop style:type="left" style:position="4.4298in"/>
        </style:tab-stops>
      </style:paragraph-properties>
      <style:text-properties style:font-size-complex="12pt" style:language-asian="lt" style:country-asian="LT"/>
    </style:style>
    <style:style style:name="P961" style:parent-style-name="Normal" style:family="paragraph">
      <style:paragraph-properties fo:text-align="justify">
        <style:tab-stops>
          <style:tab-stop style:type="left" style:position="4.4298in"/>
        </style:tab-stops>
      </style:paragraph-properties>
      <style:text-properties style:font-size-complex="12pt" style:language-asian="lt" style:country-asian="LT"/>
    </style:style>
    <style:style style:name="P962" style:parent-style-name="Normal" style:family="paragraph">
      <style:paragraph-properties fo:text-align="justify">
        <style:tab-stops>
          <style:tab-stop style:type="left" style:position="4.4298in"/>
        </style:tab-stops>
      </style:paragraph-properties>
      <style:text-properties style:font-size-complex="12pt" style:language-asian="lt" style:country-asian="LT"/>
    </style:style>
    <style:style style:name="P963" style:parent-style-name="Normal" style:family="paragraph">
      <style:paragraph-properties fo:text-align="justify" fo:text-indent="4.4298in">
        <style:tab-stops>
          <style:tab-stop style:type="left" style:position="4.4298in"/>
        </style:tab-stops>
      </style:paragraph-properties>
      <style:text-properties style:font-size-complex="12pt" style:language-asian="lt" style:country-asian="LT"/>
    </style:style>
    <style:style style:name="P964" style:parent-style-name="Normal" style:family="paragraph">
      <style:paragraph-properties fo:text-align="justify">
        <style:tab-stops>
          <style:tab-stop style:type="left" style:position="4.4298in"/>
        </style:tab-stops>
      </style:paragraph-properties>
      <style:text-properties style:font-size-complex="12pt" style:language-asian="lt" style:country-asian="LT"/>
    </style:style>
    <style:style style:name="P965" style:parent-style-name="Normal" style:family="paragraph">
      <style:paragraph-properties fo:text-align="justify">
        <style:tab-stops>
          <style:tab-stop style:type="left" style:position="4.4298in"/>
        </style:tab-stops>
      </style:paragraph-properties>
      <style:text-properties style:font-size-complex="12pt" style:language-asian="lt" style:country-asian="LT"/>
    </style:style>
    <style:style style:name="P966" style:parent-style-name="Normal" style:family="paragraph">
      <style:paragraph-properties fo:text-align="justify" fo:text-indent="4.4298in">
        <style:tab-stops>
          <style:tab-stop style:type="left" style:position="4.4298in"/>
        </style:tab-stops>
      </style:paragraph-properties>
    </style:style>
    <style:style style:name="T96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11">Administracinė byla Nr. eI-8-822/2024</text:p>
      <text:p text:style-name="P12"><text:span text:style-name="T13">Teisminio proceso Nr</text:span><text:span text:style-name="T14">. 3-66-3-00057-2023-7</text:span></text:p>
      <text:p text:style-name="P15">Procesinio sprendimo kategorija 4.1</text:p>
      <text:p text:style-name="P16">(S)</text:p>
      <text:p text:style-name="P17"/>
      <text:p text:style-name="P18"><text:span text:style-name="T19"><draw:frame draw:style-name="a1" draw:name="Picture 4" text:anchor-type="as-char" svg:x="0in" svg:y="0in" svg:width="0.57411in" svg:height="0.6514in" style:rel-width="scale" style:rel-height="scale"><draw:image xlink:href="media/image1.emf" xlink:type="simple" xlink:show="embed" xlink:actuate="onLoad"/><svg:title/><svg:desc/></draw:frame></text:span></text:p>
      <text:p text:style-name="P20"/>
      <text:p text:style-name="P21">LIETUVOS VYRIAUSIASIS ADMINISTRACINIS TEISMAS</text:p>
      <text:p text:style-name="P22"/>
      <text:p text:style-name="P23">SPRENDIMAS</text:p>
      <text:p text:style-name="P24">LIETUVOS RESPUBLIKOS VARDU</text:p>
      <text:p text:style-name="P25"/>
      <text:p text:style-name="P26">2024 m. rugsėjo 4 d.</text:p>
      <text:p text:style-name="P27">Vilnius</text:p>
      <text:p text:style-name="P28"/>
      <text:p text:style-name="P29"><text:span text:style-name="T30">Lietuvos<text:s/></text:span><text:span text:style-name="T31">vyriausiojo administracinio teismo išplėstinė teisėjų kolegija, susidedanti iš teisėjų Arūno Dirvono, Ryčio Krasausko, Beatos Martišienės, Mildos Vainienės ir Skirgailės Žalimienės (kolegijos pirmininkė ir pranešėja),</text:span></text:p>
      <text:p text:style-name="P32"><text:span text:style-name="T33">sekretoriaujant<text:s/></text:span><text:span text:style-name="T34">Simonai Mockutei</text:span><text:span text:style-name="T35">,</text:span></text:p>
      <text:p text:style-name="P36">dalyvaujant pareiškėjo Lietuvos Respublikos Seimo nario Remigijaus Žemaitaičio atstovams advokato padėjėjams Justinui Poderiui ir Gediminui Zarankai,</text:p>
      <text:p text:style-name="P37">atsakovo Lietuvos Respublikos vidaus reikalų ministerijos atstovei Giedrei Kornijenkienei,</text:p>
      <text:p text:style-name="P38">viešame teismo posėdyje žodinio proceso tvarka išnagrinėjo norminę administracinę bylą pagal pareiškėjo Lietuvos Respublikos Seimo nario Remigijaus Žemaitaičio pareiškimą dėl Lietuvos Respublikos vidaus reikalų ministro 2015 m. gruodžio 10 d. įsakymu Nr. 1V-989 patvirtinto 2014–2020 metų Europos Sąjungos fondų investicijų veiksmų programos 7 prioriteto „Kokybiško užimtumo ir dalyvavimo darbo rinkoje skatinimas“ Nr. 07.1.1-CPVA-R-904 priemonės „Didžiųjų miestų kompleksinė plėtra“ projektų finansavimo sąlygų<text:s/>aprašo <text:s/>32.1 papunkčio (2020 m. spalio 16 d. įsakymo<text:s/><text:soft-page-break/>Nr. 1V-1052 redakcija), Lietuvos Respublikos vidaus reikalų ministro 2015 m. spalio 23 d. įsakymu Nr. 1V-841 patvirtinto 2014–2020 metų Europos Sąjungos fondų investicijų veiksmų programos 7 prioriteto „Kokybiško užimtumo ir dalyvavimo darbo rinkoje skatinimas“ 07.1.1-CPVA-R-905 priemonės „Miestų kompleksinė plėtra“ projektų finansavimo sąlygų aprašo 33.1 papunkčio (2020 m. spalio 16 d. įsakymo Nr. 1V-1050 redakcija) bei Lietuvos Respublikos vidaus reikalų ministro 2015 m. spalio 21 d. įsakymu Nr. 1V-833 patvirtinto 2014–2020 metų Europos Sąjungos fondų investicijų veiksmų programos 8 prioriteto „Socialinės įtraukties didinimas ir kova su skurdu“ 08.2.1-CPVA-R-908 priemonės „Kaimo gyvenamųjų vietovių atnaujinimas“ projektų finansavimo sąlygų aprašo 34.1 papunkčio (2020 m. rugsėjo 29 d. įsakymo Nr. 1V-980 redakcija) teisėtumo.<text:s/></text:p>
      <text:p text:style-name="P39"/>
      <text:p text:style-name="P40">Išplėstinė teisėjų kolegija</text:p>
      <text:p text:style-name="P41"/>
      <text:p text:style-name="P42"><text:span text:style-name="T43">nustat</text:span><text:span text:style-name="T44">ė:</text:span></text:p>
      <text:p text:style-name="P45">I.</text:p>
      <text:p text:style-name="P46"/>
      <text:p text:style-name="P47"><text:span text:style-name="T48">1</text:span><text:span text:style-name="T49">.</text:span><text:span text:style-name="T50"><text:tab/></text:span><text:span text:style-name="T51">Lietuvos vyriausiojo administracinio teismo 2024 m. sausio 8 d. nutartimi priimtas nagrinėti pareiškėjo Lietuvos Respublikos Seimo nario Remigijaus Žemaitaičio (toliau – ir pareiškėjas) pareiškimas ištirti, ar Lietuvos Respublikos vidaus reikalų ministro 2</text:span><text:span text:style-name="T52">015 m. gruodžio 10 d. įsakymu Nr. 1V-989 patvirtinto 2014–2020 metų Europos Sąjungos fondų investicijų veiksmų programos 7 prioriteto „Kokybiško užimtumo ir dalyvavimo darbo rinkoje skatinimas“ Nr. 07.1.1-CPVA-R-904 priemonės „Didžiųjų miestų kompleksinė p</text:span><text:span text:style-name="T53">lėtra“ projektų finansavimo sąlygų aprašo <text:s/>(toliau – Didžiųjų miestų plėtros aprašas) 32.1 papunktis (2020 m. spalio 16 d. įsakymo Nr. 1V-1052 redakcija), Lietuvos Respublikos vidaus reikalų ministro 2015 m. spalio 23 d. įsakymu Nr. 1V-841 patvirtinto 2014</text:span><text:span text:style-name="T54">–2020 metų Europos Sąjungos fondų investicijų veiksmų programos 7 prioriteto „Kokybiško užimtumo ir dalyvavimo darbo rinkoje skatinimas“ 07.1.1-CPVA-R-905 priemonės „Miestų kompleksinė plėtra“ projektų finansavimo sąlygų aprašo <text:s/>(toliau – Miestų plėtros ap</text:span><text:span text:style-name="T55">rašas) 33.1 papunktis (2020 m. spalio 16 d. įsakymo Nr. 1V-1050 redakcija) bei Lietuvos Respublikos vidaus reikalų ministro 2015 m. spalio 21 d. įsakymu Nr. 1V-833 patvirtinto 2014–2020 metų Europos Sąjungos fondų investicijų veiksmų programos 8 prioriteto</text:span><text:span text:style-name="T56"><text:s/>„Socialinės įtraukties didinimas ir kova su skurdu“ 08.2.1-CPVA-R-908 priemonės „Kaimo gyvenamųjų vietovių atnaujinimas“ projektų finansavimo sąlygų aprašo (toliau – Kaimo plėtros aprašas) 34.1 papunktis (2020 m. rugsėjo 29 d. įsakymo Nr. 1V-980 redakcija</text:span><text:span text:style-name="T57">), ta apimtimi, kiek juose nustatyta „pirmų 8 mėnesių“<text:s/></text:span><text:soft-page-break/><text:span text:style-name="T58">nuostata, neprieštarauja Lietuvos Respublikos Konstitucijoje (toliau – ir Konstitucija) įtvirtintiems teisinės valstybės, teisėtų lūkesčių apsaugos, lygiateisiškumo, atsakingo valdymo principams ir kon</text:span><text:span text:style-name="T59">stituciniam draudimo nustatyti teisės akto grįžtamąją galią principui, Lietuvos Respublikos teisėkūros pagrindų įstatymo (toliau – ir TPĮ) 3 straipsnio 2 dalies 5 punktui, 15 straipsnio 1 ir 2 dalims, Lietuvos Respublikos viešojo administravimo įstatymo (t</text:span><text:span text:style-name="T60">oliau – ir VAĮ) 3 straipsnio 10 punktui, taip pat ar minėtos Lietuvos Respublikos vidaus reikalų ministro patvirtintų aprašų nuostatos visa apimtimi neprieštarauja Konstitucijoje įtvirtintam atsakingo valdymo principui, VAĮ 3 straipsnio 10 punktui bei TPĮ<text:s/></text:span><text:span text:style-name="T61">3 straipsnio 2 dalies 5 punktui, 15 straipsnio 1 ir 2 dalims.<text:s/></text:span></text:p>
      <text:p text:style-name="P62"><text:span text:style-name="T63">2</text:span><text:span text:style-name="T64">.</text:span><text:span text:style-name="T65"><text:tab/></text:span><text:span text:style-name="T66">Pareiškėjas pareiškime nurodo, kad Europos Komisijai 2014 m. rugsėjo 8 d. sprendimu Nr. C(2014)6397 patvirtinus Lietuvos 2014–2020 metų Europos Sąjungos fondų investicijų veiksmų program</text:span><text:span text:style-name="T67">ą (toliau – ir Programa) įsigaliojo Lietuvos Respublikos Vyriausybės (toliau – ir Vyriausybė) 2014 m. birželio 4 d. nutarimu Nr. 528 patvirtintos Atsakomybės ir funkcijų paskirstymo tarp institucijų, įgyvendinant 2014–2020 metų Europos Sąjungos fondų inves</text:span><text:span text:style-name="T68">ticijų veiksmų programą ir rengiantis įgyvendinti 2021–2027 metų Europos Sąjungos fondų investicijų programą, taisyklės (toliau – ir Atsakomybės pasiskirstymo taisyklės). Vyriausybės 2014 m. birželio 4 d. nutarimo Nr. 528 2 punktu Lietuvos Respublikos fina</text:span><text:span text:style-name="T69">nsų ministerijai pavesta atlikti veiksmų programų vadovaujančiosios, tvirtinančiosios ir mokėjimo institucijų funkcijas.<text:s/></text:span><text:span text:style-name="T70">Lietuvos Respublikos</text:span><text:span text:style-name="T71"><text:s/>finansų ministras 2014 m. spalio 8 d. įsakymu Nr. 1K-316 patvirtino Projektų administravimo ir finansavimo taisykl</text:span><text:span text:style-name="T72">es (toliau – ir Administravimo taisyklės), kuriose detalizavo Europos Sąjungos (toliau – ir ES) struktūrinių fondų lėšų bendrai finansuojamų projektų finansavimo sąlygas. Vadovaujantis Atsakomybės paskirstymo taisyklių 6.2.7 papunkčiu,<text:s/></text:span><text:span text:style-name="T73">Lietuvos Respublikos</text:span><text:span text:style-name="T74"><text:s/>vidaus reikalų ministerija įgaliota rengti, derinti su įgyvendinančiosiomis institucijomis (teisės aktų nustatyta tvarka – ir su kitomis suinteresuotomis institucijomis ir (ar) vadovaujančiąja institucija) ir tvirtinti projektų finansavimo sąlygų aprašus<text:s/></text:span><text:span text:style-name="T75">bei jų pakeitimus, teikti paaiškinimus dėl projektų finansavimo sąlygų aprašų (netaikoma, kai įgyvendinamos finansinės priemonės ir veiksmų programos techninės paramos prioritetai).<text:s/></text:span><text:span text:style-name="T76">Lietuvos Respublikos</text:span><text:span text:style-name="T77"><text:s/>vidaus reikalų ministras patvirtino Lietuvos Respubli</text:span><text:span text:style-name="T78">kos vidaus reikalų ministerijos kuruojamai sričiai priskirtų priemonės projektų finansavimo sąlygų aprašus: Didžiųjų miestų plėtros aprašą, Miestų plėtros aprašą ir Kaimo plėtros aprašą (toliau visi kartu vadinami Priemonių aprašais), kurie skyrėsi nuo kit</text:span><text:span text:style-name="T79">ų priemonių aprašų, nes išimtinai tik juose (Didžiųjų miestų plėtros aprašo 32.1 papunktyje, Miestų plėtros aprašo 33.1 papunktyje ir Kaimo plėtros aprašo 34.1 papunktyje) buvo nustatyta, jog projekto vykdytojams bus mažinamas finansavimas, jeigu šie nespė</text:span><text:span text:style-name="T80">s projekto veiklų atlikti laiku. Priemonių aprašų redakcijose nebuvo numatyta pagrindų, kada projektų veiklų terminas galėtų būti pratęstas ar neskaičiuojamas, o valstybės skirtas finansavimas nebūtų mažinamas. Išimtys buvo taikomos tik Lietuvos Respubliko</text:span><text:span text:style-name="T81">s teritorijoje paskelbus ekstremaliąją situaciją, kai<text:s/></text:span><text:span text:style-name="T82">Lietuvos Respublikos</text:span><text:span text:style-name="T83"><text:s/>vidaus reikalų ministras pakeitė Priemonės aprašus, nustatydamas, jog į projekto veiklų įgyvendinimo terminą neįskaičiuojamas terminas, kai galioja valstybės lygio ekstremalioji sit</text:span><text:span text:style-name="T84">uacija. Lietuvos Respublikos vidaus reikalų ministro 2020 m. spalio 16 d. įsakymu Nr. 1V-10528, 2020 m. spalio 16 d. įsakymu Nr. 1V-10509 ir 2020 m. rugsėjo 29 d. įsakymu Nr. 1V-98010 aptartos Priemonių aprašų nuostatos buvo dar kartą pakeistos, susiaurina</text:span><text:span text:style-name="T85">nt anksčiau nurodytos išimties taikymą, nustatant, kad į projekto įgyvendinimo trukmę neįskaičiuojamas pirmų 8 mėnesių terminas, kai galioja valstybės lygio ekstremalioji situacija, paskelbta Vyriausybės 2020 m. vasario 26 d. nutarimu Nr. 152 „Dėl valstybė</text:span><text:span text:style-name="T86">s lygio ekstremaliosios situacijos paskelbimo“.</text:span></text:p>
      <text:p text:style-name="P87"><text:span text:style-name="T88">3</text:span><text:span text:style-name="T89">.</text:span><text:span text:style-name="T90"><text:tab/></text:span><text:span text:style-name="T91">Pareiškėjo teigimu, Priemonių aprašuose nustatytos „pirmų 8 mėnesių“ nuostatos prieštarauja Konstitucijoje įtvirtintiems teisinės valstybės, teisėtų lūkesčių apsaugos, lygiateisiškumo, atsakingo valdym</text:span><text:span text:style-name="T92">o principams ir konstituciniam draudimo nustatyti teisės akto grįžtamąją galią principui, VAĮ 3 straipsnio 1 dalies 10 punktui, TPĮ 3 straipsnio 2 dalies 5 punktui, 15 straipsnio 1 ir 2 dalims. Reaguodamas į Lietuvos Respublikos teritorijoje paskelbtą ekst</text:span><text:span text:style-name="T93">remaliąją situaciją ir atlikdamas Priemonių aprašų nuostatų pakeitimus,<text:s/></text:span><text:span text:style-name="T94">Lietuvos Respublikos</text:span><text:span text:style-name="T95"><text:s/>vidaus reikalų ministras suformavo teisėtus lūkesčius, kad projektų įgyvendinimo vėlavimas ekstremaliosios situacijos metu nesukels projekto vykdytojams finansinių</text:span><text:span text:style-name="T96"><text:s/>pasekmių, t. y. kad į projekto įgyvendinimo trukmę nebus neįskaičiuojamas visas laikotarpis, kai galiojo valstybės lygio ekstremalioji situacija. Projekto vykdytojai negalėjo pagrįstai numatyti, kad reguliavimas bus pakeistas, o vykdomiems projektams taik</text:span><text:span text:style-name="T97">omos sankcijos. Atlikti pakeitimai pažeidė konstitucinius teisėtų lūkesčių ir teisinės valstybės principus.</text:span></text:p>
      <text:p text:style-name="P98"><text:span text:style-name="T99">4</text:span><text:span text:style-name="T100">.</text:span><text:span text:style-name="T101"><text:tab/></text:span><text:span text:style-name="T102">Pareiškėjas nurodo, kad teisinis reguliavimas, pagal kurį į projekto įgyvendinimo laikotarpį nėra įskaičiuojamas tik 8 mėnesių laikotarpis, k</text:span><text:span text:style-name="T103">ai galioja valstybės lygio ekstremalioji situacija, yra nustatytas tik Priemonių aprašuose, o kituose projektų įgyvendinimo priemonių aprašuose toks reglamentavimas nėra nustatytas. Toks teisinis reguliavimas nėra būdingas jokiai kitai Programą įgyvendinan</text:span><text:span text:style-name="T104">čiajai priemonei, todėl tokių Priemonių aprašuose nustatytų papildomų sąlygų įtraukimas pažeidžia lygiateisiškumo principą.</text:span></text:p>
      <text:p text:style-name="P105"><text:span text:style-name="T106">5</text:span><text:span text:style-name="T107">.</text:span><text:span text:style-name="T108"><text:tab/></text:span><text:span text:style-name="T109">Pareiškėjas dėl Priemonių aprašuose nustatytos „pirmų 8 mėnesių“ nuostatos prieštaravimo „įstatymas negalioja atgal“ principu</text:span><text:span text:style-name="T110">i (lot.<text:s/></text:span><text:span text:style-name="T111">lex retro non agit</text:span><text:span text:style-name="T112">) pažymi, kad ši ginčo nuostata buvo taikoma jau vykdomų projektų įgyvendinimo sutartims, t. y. iki Priemonių aprašų pakeitimo priėmimo projektų vykdytojai turėjo pagrįstą lūkestį, kad pagal Priemonių aprašus į projektų įgyvendini</text:span><text:span text:style-name="T113">mo trukmę nebus įskaičiuotas visas laikotarpis, kai galiojo valstybės lygio ekstremalioji situacija, o ginčijamomis nuostatomis minėtas terminas sutrumpintas iki pirmų 8 mėnesių.</text:span></text:p>
      <text:p text:style-name="P114"><text:span text:style-name="T115">6</text:span><text:span text:style-name="T116">.</text:span><text:span text:style-name="T117"><text:tab/></text:span><text:span text:style-name="T118">Pareiškėjo manymu, ginčijamos Priemonių aprašų nuostatos taip pat prie</text:span><text:span text:style-name="T119">štarauja konstituciniam atsakingo valdymo principui, nes nėra niekaip ir jokia apimtimi pagrįstos VAĮ 3 straipsnio 10 punkte įtvirtintu proporcingumo principu. Pagal Priemonių aprašų ir Administravimo taisyklių nuostatas, reglamentuojančias projekto vykdym</text:span><text:span text:style-name="T120">o laikotarpio pratęsimą, projekto įgyvendinimo laikotarpio pratęsimas siejamas su ne nuo projekto vykdytojo priklausančių objektyvių aplinkybių buvimu, o projekto įgyvendinimo laikotarpio pratęsimas yra galimas tik įgyvendinančiajai institucijai patvirtinu</text:span><text:span text:style-name="T121">s tokio pratęsimo galimybę. Pareiškėjo nuomone, ginčijamuose Priemonių aprašuose nustatytas teisinis reguliavimas, pagal kurį projekto vykdytojui taikoma sankcija už ilgesnį projekto įgyvendinimo terminą, kurį sutiko pratęsti įgyvendinanti institucija, yra</text:span><text:span text:style-name="T122"><text:s/>neproporcingas ir nepagrįstas.</text:span></text:p>
      <text:p text:style-name="P123"><text:span text:style-name="T124">7</text:span><text:span text:style-name="T125">.</text:span><text:span text:style-name="T126"><text:tab/></text:span><text:span text:style-name="T127">Pasak pareiškėjo, TPĮ 3 straipsnio 2 dalies 5 punkto ir TPĮ 15 straipsnio 1, 2 dalių turinys patvirtina, jog teisėkūros subjektas privalo įvertinti teisinio reguliavimo alternatyvas ir parinkti geriausią iš jų. Viena<text:s/></text:span><text:span text:style-name="T128">iš priemonių įvertinti siūlomo nustatyti teisinio reguliavimo pagrįstumą ir alternatyvas yra nustatytino reglamentavimo vertinimas. Nagrinėjamu atveju, rengiant Priemonių aprašų projektus, kuriais nustatyta ginčijama 8 mėnesių nuostata, nebuvo vertinta, ko</text:span><text:span text:style-name="T129">kį poveikį „8 mėnesių“ taisyklė turės vykdant sudarytas projektų įgyvendinimo sutartis ir įgyvendinant projektus. Todėl ginčo nuostatos prieštarauja TPĮ 3 straipsnio 2 dalies 5 punktui. Priimant Priemonių aprašuose nustatytą „pirmų 8 mėnesių“ nuostatą taip</text:span><text:span text:style-name="T130"><text:s/>pat nebuvo vertinamas nustatytino naujo teisinio reguliavimo poveikis, o tai patvirtina, kad priimant nurodytą nuostatą buvo pažeisti TPĮ 15 straipsnio 1, 2 dalių reikalavimai.</text:span></text:p>
      <text:p text:style-name="P131"><text:span text:style-name="T132">II</text:span><text:span text:style-name="T133">.</text:span></text:p>
      <text:p text:style-name="P134"/>
      <text:p text:style-name="P135"><text:span text:style-name="T136">8</text:span><text:span text:style-name="T137">.</text:span><text:span text:style-name="T138"><text:tab/></text:span><text:span text:style-name="T139">Atsakovas Lietuvos Respublikos vidaus reikalų ministerija atsili</text:span><text:span text:style-name="T140">epime į pareiškimą prašo jį atmesti ir pripažinti, kad ginčijamos Priemonių aprašų nuostatos neprieštarauja Konstitucijoje įtvirtintiems teisinės valstybės, teisėtų lūkesčių apsaugos, lygiateisiškumo, atsakingo valdymo principams ir konstituciniam draudimo</text:span><text:span text:style-name="T141"><text:s/>nustatyti teisės akto grįžtamąją galią principui, TPĮ 3 straipsnio 2 dalies 5 punktui, 15 straipsnio 1 ir 2 dalims, VAĮ 3 straipsnio 10 punktui.</text:span></text:p>
      <text:p text:style-name="P142"><text:span text:style-name="T143">9</text:span><text:span text:style-name="T144">.</text:span><text:span text:style-name="T145"><text:tab/></text:span><text:span text:style-name="T146">Atsakovas nurodo, kad ginčijamose Priemonių aprašų nuostatose, siekiant valdyti projektų įgyvendinimo i</text:span><text:span text:style-name="T147">r rodiklių pasiekimo nustatytais terminais rizikas, nurodyta, jog projektui skiriama bendrai finansuoti iš valstybės biudžeto lėšų dalis gali būti sumažinama, jeigu projekto veiklų įgyvendinimo metu projekto įgyvendinimo trukmė pailgėja, palyginti su numat</text:span><text:span text:style-name="T148">yta pirminėje projekto sutartyje. Administravimo taisyklių 66.5 papunktyje įtvirtintas vienas iš bendrųjų reikalavimų, taikomas visiems projektams be išimties, pagal kurį pareiškėjas ir partneris (-iai) organizaciniu požiūriu turi būti pajėgus tinkamai ir<text:s/></text:span><text:span text:style-name="T149">laiku įgyvendinti teikiamą projektą ir atitikti jiems keliamus reikalavimus. Vadinasi, projekto vykdytojas, teikdamas projektą ir nustatydamas terminą, per kurį įsipareigoja jį įgyvendinti, pats turi įsivertinti rizikas ir tik tada prisiimti sutartinius įs</text:span><text:span text:style-name="T150">ipareigojimus laiku ir tinkamai įgyvendinti projekto veiklas. Administravimo taisyklių 184 punkte nustatyta, kad vertindama gautą informaciją apie projekto įgyvendinimo nukrypimus, įgyvendinančioji institucija turi įvertinti jų įtaką projektui skirtų finan</text:span><text:span text:style-name="T151">savimo lėšų dydžiui, projekto tinkamumui finansuoti ir projekto atitikčiai šių taisyklių 77 punkto reikalavimams. Taigi projekto vykdytojui yra taikomas protingo asmens elgesio standartas, pagal kurį sąmoningas projekto vykdytojas pagal Priemonių aprašuose</text:span><text:span text:style-name="T152"><text:s/>įtvirtintą reglamentavimą privalo kuo objektyviau įsivertinti, ar galės laiku ir tinkamai įgyvendinti projektą, nes nukrypimas nuo projekto vykdymo terminų gali lemti finansavimo mažinimą. Atsakovo teigimu, Priemonių aprašų nuostatų tikslas yra ne nubaust</text:span><text:span text:style-name="T153">i, o atgrasyti, kad projektų vykdytojai laikytųsi prisiimtų įsipareigojimų ir projektus įgyvendintų laiku. Projekto vykdytojui ginčijamos Priemonių aprašų nuostatos dėl finansavimo mažinimo gali būti net netaikomos, jei projektas bus įgyvendintas projekto<text:s/></text:span><text:span text:style-name="T154">sutartyje nustatytu laiku. Jei Priemonių aprašuose minėtų nuostatų neliktų, kiltų rizika, kad užsitęsus projektų įgyvendinimui būtų nepasiekti pagrindiniai tikslai, projektų rodikliai ir iškiltų grėsmė projektams negauti finansavimo.</text:span></text:p>
      <text:p text:style-name="P155"><text:span text:style-name="T156">10</text:span><text:span text:style-name="T157">.</text:span><text:span text:style-name="T158"><text:tab/></text:span><text:span text:style-name="T159">Atsakovas pažymi, kad<text:s/></text:span><text:span text:style-name="T160">Lietuvos Respublikos</text:span><text:span text:style-name="T161"><text:s/>vidaus reikalų ministerija niekada nesuteikė teisėtų lūkesčių projektų vykdytojams dėl projektų įgyvendinimo terminų atidėjimo ar projektų įgyvendinimo stabdymo visą pandemijos laikotarpį, kada Lietuvoje galiojo e</text:span><text:span text:style-name="T162">kstremalioji situacija, t. y. nuo 2020 m. vasario 26 d. iki 2022 m. gegužės 1 d. Lietuva (kaip ir visas pasaulis) su tokio masto ir pavojaus pandemija susidūrė pirmą kartą, tad teisės aktai turėjo būti priimami ir taikomi nuolat besikeičiančiai, iš anksto<text:s/></text:span><text:span text:style-name="T163">nenuspėjamai ir sunkiai prognozuojamai situacijai. Būtent nenuspėjama ir nuolat kintanti situacija kėlė nerimą, kad projektų vykdytojai gautų lėšas įgyvendinti projektus.<text:s/></text:span><text:span text:style-name="T164">Lietuvos Respublikos</text:span><text:span text:style-name="T165"><text:s/>vidaus reikalų ministerija 2020 metų rudenį kartu su viešąja įst</text:span><text:span text:style-name="T166">aiga Centrine projektų valdymo agentūra (toliau – ir CVPA) <text:s/>atliko projektų, įgyvendinamų pagal minėtas priemones, analizę ir nustatė, kad projektų rangos darbai yra vykdomi ir ekstremaliosios situacijos metu. Gavusi tokio pobūdžio informaciją,<text:s/></text:span><text:span text:style-name="T167">Lietuvos Re</text:span><text:span text:style-name="T168">spublikos</text:span><text:span text:style-name="T169"><text:s/>vidaus reikalų ministerija privalėjo veikti, atsižvelgdama į realią situaciją, kad projektų administravimas toliau vyktų sklandžiai. Atsižvelgdama į tai, ir taikydama priemonėms numatyto valstybės biudžeto finansavimo rizikos valdymo priemones,<text:s/></text:span><text:span text:style-name="T170">L</text:span><text:span text:style-name="T171">ietuvos Respublikos</text:span><text:span text:style-name="T172"><text:s/>vidaus reikalų ministerija priėmė sprendimą nustatyti konkretų laikotarpį, t. y. „pirmų 8 mėnesių“ terminą, kai galiojo valstybės lygio ekstremalioji situacija, kuris neįsiskaičiuotų mažinant projektams valstybės biudžeto lėšų dalį paga</text:span><text:span text:style-name="T173">l Priemonių aprašuose nustatytus reikalavimus. Projektų vykdytojų teisėti lūkesčiai būtų pažeisti tuomet, jei neužtektų valstybės biudžeto lėšų vykdomoms projektų veikloms apmokėti.</text:span></text:p>
      <text:p text:style-name="P174"><text:span text:style-name="T175">11</text:span><text:span text:style-name="T176">.</text:span><text:span text:style-name="T177"><text:tab/></text:span><text:span text:style-name="T178">Atsakovas akcentuoja, kad ginčijamos Priemonių aprašų nuostatos ne</text:span><text:span text:style-name="T179">pablogino projektų vykdytojų padėties ir sudarė sąlygas įvykdyti projektų vykdytojams jau anksčiau suformuluotus lūkesčius. Ginčijamos Priemonių aprašų nuostatos taikomos tik tiems projektų vykdytojams, kuriems finansavimas mažinamas, nesilaikant projekto<text:s/></text:span><text:span text:style-name="T180">įgyvendinimo terminų, t. y. už įsipareigojimų nevykdymą, o 8 mėnesių terminas neįskaičiuojamas, siekiant, kad projektų vykdytojai per tą laiką pasiruoštų įgyvendinti projektus, esant šalyje paskelbtai ekstremaliai situacijai. Kaip vėliau paaiškėjo, projekt</text:span><text:span text:style-name="T181">ai ir toliau buvo įgyvendinami, todėl<text:s/></text:span><text:span text:style-name="T182">Lietuvos Respublikos</text:span><text:span text:style-name="T183"><text:s/>vidaus reikalų ministerija nematė rizikos, kad patikslinus nuostatą dėl „8 mėnesių termino“ kažkam bus pabloginta situacija.</text:span></text:p>
      <text:p text:style-name="P184"><text:span text:style-name="T185">12</text:span><text:span text:style-name="T186">.</text:span><text:span text:style-name="T187"><text:tab/></text:span><text:span text:style-name="T188">Atsakovas nurodo, kad Priemonių aprašai buvo parengti<text:s/></text:span><text:span text:style-name="T189">vadovaujantis ir laikantis visų teisėkūros principų, tarp jų – atvirumo, skaidrumo ir efektyvumo, dėl kurių pareiškėjas kelia nepagrįstas abejones. Teisinio reguliavimo poveikio vertinimas privalo būti atliekamas rengiant teisės akto, kuriuo numatoma regla</text:span><text:span text:style-name="T190">mentuoti iki tol nereglamentuotus santykius, taip pat kuriuo iš esmės keičiamas teisinis reguliavimas, projektą, o sprendimą dėl numatomo teisinio reguliavimo poveikio vertinimo priima teisės akto projekto rengėjas (TPĮ 15 str. 1 d.). Keičiant Priemonių ap</text:span><text:span text:style-name="T191">rašus, atsižvelgiant į tai, kad buvo atliekami kelių punktų keitimai, kurie naujai nereglamentavo iki tol jau sureglamentuotų teisinių santykių, taip pat kad teisinis reguliavimas nesikeitė iš esmės, nebuvo būtina atlikti numatomo teisinio reguliavimo pove</text:span><text:span text:style-name="T192">ikio vertinimą.</text:span></text:p>
      <text:p text:style-name="P193"><text:span text:style-name="T194">13</text:span><text:span text:style-name="T195">.</text:span><text:span text:style-name="T196"><text:tab/></text:span><text:span text:style-name="T197">Atsakovas atkreipia dėmesį, kad Priemonių aprašų nuostatos dėl finansavimo mažinimo nėra<text:s/></text:span><text:span text:style-name="T198">Lietuvos Respublikos</text:span><text:span text:style-name="T199"><text:s/>vidaus reikalų ministerijos savarankiškai sukurtas reglamentavimas, juo įgyvendinami Vyriausybės priimti sprendimai, atsiž</text:span><text:span text:style-name="T200">velgiant į nenuspėjamą bei sunkiai prognozuojamą pandeminę situaciją. Ginčijamas Priemonių aprašų nuostatas reikėtų vertinti viso teisės akto kontekste, atsižvelgiant į realią tuo metu įgyvendintų projektų padėtį.</text:span></text:p>
      <text:p text:style-name="P201"/>
      <text:p text:style-name="P202">Išplėstinė teisėjų kolegija</text:p>
      <text:p text:style-name="P203"/>
      <text:p text:style-name="P204"><text:span text:style-name="T205">konsta</text:span><text:span text:style-name="T206">tuoj</text:span><text:span text:style-name="T207">a:</text:span></text:p>
      <text:p text:style-name="P208"/>
      <text:p text:style-name="P209"><text:span text:style-name="T210">III</text:span><text:span text:style-name="T211">.</text:span></text:p>
      <text:p text:style-name="P212"/>
      <text:p text:style-name="P213"><text:span text:style-name="T214">14</text:span><text:span text:style-name="T215">.</text:span><text:span text:style-name="T216"><text:tab/>Byloje prašoma ištirti, ar Lietuvos Respublikos vidaus reikalų ministro 2015 m. gruodžio 10 d. įsakymu Nr. 1V-989 patvirtinto 2014–2020 metų Europos Sąjungos fondų investicijų veiksmų programos 7 prioriteto „Kokybiško užimtumo ir da</text:span><text:span text:style-name="T217">lyvavimo darbo rinkoje skatinimas“ Nr. 07.1.1-CPVA-R-904 priemonės „Didžiųjų miestų kompleksinė plėtra“ projektų finansavimo sąlygų aprašo 32.1 papunktis (2020 m. spalio 16 d. įsakymo Nr. 1V-1052 redakcija), Lietuvos Respublikos vidaus reikalų ministro 201</text:span><text:span text:style-name="T218">5 m. spalio 23 d. įsakymu Nr. 1V-841 patvirtinto 2014–2020 metų Europos Sąjungos fondų investicijų veiksmų programos 7 prioriteto „Kokybiško užimtumo ir dalyvavimo darbo rinkoje skatinimas“ 07.1.1-CPVA-R-905 priemonės „Miestų kompleksinė plėtra“ projektų f</text:span><text:span text:style-name="T219">inansavimo sąlygų aprašo 33.1 papunktis (2020 m. spalio 16 d. įsakymo Nr. 1V-1050 redakcija) bei Lietuvos Respublikos vidaus reikalų ministro 2015 m. spalio 21 d. įsakymu Nr. 1V-833 patvirtinto 2014–2020 metų Europos Sąjungos fondų investicijų veiksmų prog</text:span><text:span text:style-name="T220">ramos 8 prioriteto „Socialinės įtraukties didinimas ir kova su skurdu“ 08.2.1-CPVA-R-908 priemonės „Kaimo gyvenamųjų vietovių atnaujinimas“ projektų finansavimo sąlygų aprašo 34.1 papunktis (2020 m. rugsėjo 29 d. įsakymo Nr. 1V-980 redakcija) ta apimtimi,<text:s/></text:span><text:span text:style-name="T221">kiek juose nustatyta „pirmų 8 mėnesių“ nuostata, neprieštarauja Konstitucijoje įtvirtintiems teisinės valstybės, teisėtų lūkesčių apsaugos, lygiateisiškumo, atsakingo valdymo principams ir konstituciniam draudimo nustatyti teisės akto grįžtamąją galią prin</text:span><text:span text:style-name="T222">cipui, TPĮ 3 straipsnio 2 dalies 5 punktui, 15 straipsnio 1 ir 2 dalims, VAĮ 3 straipsnio 10 punktui, taip pat ar minėtos Priemonių aprašų nuostatos visa apimtimi neprieštarauja Konstitucijoje įtvirtintam atsakingo valdymo principui, VAĮ 3 straipsnio 10 pu</text:span><text:span text:style-name="T223">nktui bei TPĮ 3 straipsnio 2 dalies 5 punktui, 15 straipsnio 1 ir 2 dalims.</text:span></text:p>
      <text:p text:style-name="P224"/>
      <text:p text:style-name="P225"><text:span text:style-name="T226">Dėl norminės administracinės bylos tyrimo ribų</text:span></text:p>
      <text:p text:style-name="P227"/>
      <text:p text:style-name="P228"><text:span text:style-name="T229">15</text:span><text:span text:style-name="T230">.</text:span><text:span text:style-name="T231"><text:tab/></text:span><text:span text:style-name="T232">Pažymėtina, jog būtent pareiškėjai, teikdami pareiškimą ištirti norminio administracinio akto atitiktį įstatymui ar (ir) Vyriausybės norminiam aktui, apibrėžia administracinės bylos dėl šio akto teisėtumo ribas. Tik aiškūs ir teisiškai motyvuoti pareiškėjų</text:span><text:span text:style-name="T233"><text:s/>argumentai paprastai leidžia proceso šalims bei bylą nagrinėjančiam administraciniam teismui identifikuoti, kokia apimtimi kvestionuojama norminio administracinio akto nuostatos (jos dalies) atitiktis įstatymui ar Vyriausybės norminiam aktui, ir, atitinka</text:span><text:span text:style-name="T234">mai, apibrėžia norminio akto (jo dalies) teisėtumo tyrimo ribas. Su individualia byla nesusijusį pareiškimą (prašymą) nagrinėjantis administracinis teismas neturi teisės savo iniciatyva keisti norminės administracinės bylos nagrinėjimo ribų (dalyko) (žr.,<text:s/></text:span><text:span text:style-name="T235">pvz., 2018 m. gruodžio 18 d. nutartį administracinėje byloje Nr. <text:s/>I-17-756/2017; 2015 m. rugsėjo 3 d. nutartį administracinėje byloje Nr. eA-2096-502/2015; 2014 m. lapkričio 10 d. nutartį administracinėje byloje Nr. A</text:span><text:span text:style-name="T236">442</text:span><text:span text:style-name="T237">-1586/2014; kt.).</text:span></text:p>
      <text:p text:style-name="P238"><text:span text:style-name="T239">16</text:span><text:span text:style-name="T240">.</text:span><text:span text:style-name="T241"><text:tab/>Nagrinėjam</text:span><text:span text:style-name="T242">u atveju pareiškėjas į Lietuvos vyriausiąjį administracinį teismą dėl norminio administracinio akto teisėtumo patikros kreipėsi įgyvendindamas būtent Lietuvos Respublikos administracinių bylų teisenos įstatymo (toliau – ir ABTĮ) 112 </text:span><text:span text:style-name="T243">straipsnio</text:span><text:span text:style-name="T244"><text:s/>1 dalyje įtv</text:span><text:span text:style-name="T245">irtintą teisę, t. y. abstrakčiu pareiškimu ištirti, ar norminis administraciniai aktas (ar jo dalis) atitinka įstatymą ar Vyriausybės norminį teisės aktą. Todėl išplėstinė teisėjų kolegija ginčijamas Priemonių aprašų nuostatas vertins tik tokia apimtimi, k</text:span><text:span text:style-name="T246">okia prašoma pareiškime.<text:s/></text:span></text:p>
      <text:p text:style-name="P247"><text:span text:style-name="T248">17</text:span><text:span text:style-name="T249">.</text:span><text:span text:style-name="T250"><text:tab/>Pareiškėjas Lietuvos Respublikos Seimo narys Remigijus Žemaitaitis pareiškime prašo<text:s/></text:span><text:span text:style-name="T251">ištirti, ar Didžiųjų miestų plėtros aprašo 32.1 papunktis (2020 m. spalio 16 d. įsakymo Nr. 1V-1052 redakcija), Miestų plėtros aprašo 33.1</text:span><text:span text:style-name="T252"><text:s/>papunktis (2020 m. spalio 16 d. įsakymo Nr. 1V-1050 redakcija) bei Kaimo plėtros aprašo 34.1 papunktis (2020 m. rugsėjo 29 d. įsakymo Nr. 1V-980 redakcija) ta apimtimi, kiek juose nustatyta „pirmų 8 mėnesių“ nuostata, neprieštarauja Konstitucijoje įtvirti</text:span><text:span text:style-name="T253">ntiems teisinės valstybės, teisėtų lūkesčių apsaugos, lygiateisiškumo, atsakingo valdymo principams ir konstituciniam draudimo nustatyti teisės akto grįžtamąją galią principui, TPĮ 3 straipsnio 2 dalies 5 punktui, 15 straipsnio 1 ir 2 dalims, VAĮ 3 straips</text:span><text:span text:style-name="T254">nio 10 punktui, taip pat ar minėtos Priemonių aprašų nuostatos visa apimtimi neprieštarauja Konstitucijoje įtvirtintam atsakingo valdymo principui, VAĮ 3 straipsnio 10 punktui bei TPĮ 3 straipsnio 2 dalies 5 punktui, 15 straipsnio 1 ir 2 dalims.</text:span></text:p>
      <text:p text:style-name="P255"><text:span text:style-name="T256">18</text:span><text:span text:style-name="T257">.</text:span><text:span text:style-name="T258"><text:tab/></text:span><text:span text:style-name="T259">Ginčijamo Didžiųjų miestų plėtros aprašo 32.1 papunktyje, Miestų plėtros aprašo 33.1 papunktyje bei Kaimo plėtros aprašo 34.1 papunktyje įtvirtinto reglamentavimo prieštaravimas konstituciniams teisėtų lūkesčių apsaugos, teisinės valstybės, lygiateisiškumo</text:span><text:span text:style-name="T260"><text:s/>bei teisės akto negaliojimo atgal principams pareiškime iš esmės yra grindžiamas tuo, kad šiuo reglamentavimu buvo pakeistas jau pradėtų projektų įgyvendinimo termino skaičiavimas, kai pareiškėjams jau susiformavo lūkestis, kad projektų įgyvendinimo vėlav</text:span><text:span text:style-name="T261">imas ekstremaliosios situacijos metu jiems nesukels finansinių pasekmių, taip pat kad reglamentavimas, pagal kurį į projekto įgyvendinimo laikotarpį nėra įskaičiuojamas tik pirmųjų 8 mėnesių terminas, kai galiojo valstybės lygio ekstremalioji situacija, nu</text:span><text:span text:style-name="T262">statytas tik Priemonių aprašuose. Pareiškėjas pažymi, jog keičiant su projekto įgyvendinimo laikotarpio skaičiavimu susijusį reglamentavimą nebuvo įvertintas 8 mėnesių taisyklės poveikis įgyvendinamiems projektams bei jų vykdymui, nevertintos alternatyvaus</text:span><text:span text:style-name="T263"><text:s/>reglamentavimo galimybės, todėl tvirtinant Priemonių aprašų ginčo papunkčius nepaisyta konstitucinio atsakingo valdymo principo bei su tuo susijusių VAĮ ir TPĮ nuostatų. Be to, pareiškėjas laikosi pozicijos, kad Priemonių aprašuose bei Administravimo tais</text:span><text:span text:style-name="T264">yklėse yra įtvirtinta galimybė, suderinus su įgyvendinančiąja institucija, pratęsti projekto įgyvendinimo terminą, kai toks pratęsimas siejamas su nuo pareiškėjo nepriklausančiomis aplinkybėmis, todėl ginčijamuose Priemonių aprašų papunkčiuose apskritai ne</text:span><text:span text:style-name="T265">pagrįstai nustatytas ekonominės sankcijos taikymas tokiais atvejais. Pasak pareiškėjo, toks teisinis reguliavimas neatitinka VAĮ 3<text:s/></text:span><text:span text:style-name="T266">straipsnio</text:span><text:span text:style-name="T267"><text:s/>10 punkte įtvirtinto proporcingumo principo, taip pat atsakingo valdymo principo</text:span><text:span text:style-name="T268"><text:s/></text:span><text:span text:style-name="T269">bei su tuo susijusių TPĮ nuostatų</text:span><text:span text:style-name="T270">, nes Didžiųjų miestų plėtros aprašo 32.1 papunktyje, Miestų plėtros aprašo 33.1 papunktyje bei Kaimo plėtros aprašo 34.1 papunktyje nustatytos sankcijos taikymas nėra motyvuotas, nėra duomenų, pagal ką nustatyti projekto įgyvendinimo trukmės kriterijai.<text:s/></text:span></text:p>
      <text:p text:style-name="P271"><text:span text:style-name="T272">19</text:span><text:span text:style-name="T273">.</text:span><text:span text:style-name="T274"><text:tab/>Kita vertus, argumentus, jog ginčijamas Priemonių aprašų reguliavimas, kuriuo projekto vykdytojui taikoma sankcija už įgyvendinančiosios institucijos sutikimu pratęstą projekto įgyvendinimo terminą, yra neproporcingas, pareiškėjo atstovai Lietuvos<text:s/></text:span><text:span text:style-name="T275">vyriausiojo administracinio teismo posėdyje papildomai grindė individualių administraciniuose teismuose nagrinėjamų ginčų tarp savivaldybių ir CVPA dėl savivaldybėms pritaikytų sankcijų, susijusių su ilgesniais projektų vykdymo terminais, aplinkybėmis. Kai</text:span><text:span text:style-name="T276">p minėta, pareiškėjas į Lietuvos vyriausiąjį administracinį teismą kreipėsi pagal ABTĮ 112<text:s/></text:span><text:span text:style-name="T277">straipsnį,<text:s/></text:span><text:span text:style-name="T278">t. y. abstrakčiu, su jokia (-iomis) individualia (-iomis) byla (-omis) nesusijusiu pareiškimu. Priemonių aprašų nuostatų taikymas individualiose administr</text:span><text:span text:style-name="T279">acinėse bylose nėra šios administracinės bylos dalykas. Todėl išplėstinė teisėjų kolegija šioje norminėje administracinėje byloje nevertins ir nepasisakys dėl Didžiųjų miestų plėtros aprašo 32.1 papunktyje, Miestų plėtros aprašo 33.1 papunktyje bei Kaimo p</text:span><text:span text:style-name="T280">lėtros aprašo 34.1 papunktyje įtvirtinto reglamentavimo taikymo individualiose administracinėse bylose susiklosčiusioms aplinkybėms teisėtumo. Be to, išplėstinė teisėjų kolegija atkreipia dėmesį, kad pareiškime nėra keliami su Lietuvos Respublikos vidaus r</text:span><text:span text:style-name="T281">eikalų ministerijos (ministro) diskrecija, tvirtinant atitinkamų projektų finansavimo sąlygų aprašus ir jų pakeitimus (įskaitant diskreciją nustatyti projekto įgyvendinimo termino skaičiavimo procedūras ir kriterijus), bei tokios diskrecijos ribomis susiję</text:span><text:span text:style-name="T282"><text:s/>klausimai, todėl ginčijamas teisinis reguliavimas šia apimtimi taip pat nebus vertinamas. <text:s text:c="3"/></text:span></text:p>
      <text:p text:style-name="P283"/>
      <text:p text:style-name="P284">Ginčijamas ir su juo susijęs bylai aktualus ES ir nacionalinis teisinis reguliavimas</text:p>
      <text:p text:style-name="P285"/>
      <text:p text:style-name="P286"><text:span text:style-name="T287">20</text:span><text:span text:style-name="T288">.</text:span><text:span text:style-name="T289"><text:tab/>VAĮ 3<text:s/></text:span><text:span text:style-name="T290">straipsnio</text:span><text:span text:style-name="T291"><text:s/>10 punkte (2020 m. gegužės 28 d. įstatymo Nr. XII</text:span><text:span text:style-name="T292">I-2987 redakcija) nustatyta, kad viešojo administravimo subjektai savo veikloje vadovaujasi proporcingumo principu, kuris reiškia, kad administracinio sprendimo mastas ir jo įgyvendinimo priemonės turi atitikti būtinus ir pagrįstus administravimo tikslus.<text:s/></text:span></text:p>
      <text:p text:style-name="P293"><text:span text:style-name="T294">21</text:span><text:span text:style-name="T295">.</text:span><text:span text:style-name="T296"><text:tab/>TPĮ 3<text:s/></text:span><text:span text:style-name="T297">straipsnio</text:span><text:span text:style-name="T298"><text:s/>2 dalies 5 punkte (2012 m. rugsėjo 18 d. įstatymo Nr. XI-2220 redakcija) nustatyta, kad</text:span><text:span text:style-name="T299"><text:s/></text:span><text:span text:style-name="T300">teisėkūroje vadovaujamasi efektyvumo principu, reiškiančiu, kad rengiant teisės akto projektą turi būti įvertinamos visos galimos teisinio reg</text:span><text:span text:style-name="T301">uliavimo alternatyvos ir pasirenkama geriausia iš jų, teisės akte turi būti įtvirtinamos veiksmingiausiai ir ekonomiškiausiai teisinio reguliavimo tikslą leisiančios pasiekti priemonės, turi būti skelbiami ir įvertinami dėl teisinio reguliavimo gauti pasiū</text:span><text:span text:style-name="T302">lymai, o teisėkūros veiksmai atliekami per protingus terminus. TPĮ 15 </text:span><text:span text:style-name="T303">straipsnio</text:span><text:span text:style-name="T304"><text:s/>1 dalyje (2012 m. rugsėjo 18 d. įstatymo Nr. XI-2220 redakcija) nustatyta, kad rengiant teisės akto, kuriuo numatoma reglamentuoti iki tol nereglamentuotus santykius, taip pat</text:span><text:span text:style-name="T305"><text:s/>kuriuo iš esmės keičiamas teisinis reguliavimas, projektą, privalo būti atliekamas numatomo teisinio reguliavimo poveikio vertinimas. Šio vertinimo išsamumas turi būti proporcingas galimoms numatomo teisinio reguliavimo pasekmėms. Sprendimą dėl numatomo t</text:span><text:span text:style-name="T306">eisinio reguliavimo poveikio vertinimo priima teisės akto projekto rengėjas. TPĮ 15<text:s/></text:span><text:span text:style-name="T307">straipsnio</text:span><text:span text:style-name="T308"><text:s/>2 dalyje (2022 m. gruodžio 8 d. įstatymo Nr. XIV-1630 redakcija) nustatyta, kad atliekant numatomo teisinio reguliavimo poveikio vertinimą, nustatomas galimas te</text:span><text:span text:style-name="T309">igiamas ir neigiamas poveikis to teisinio reguliavimo sričiai, asmenims ar jų grupėms, kuriems bus taikomas numatomas teisinis reguliavimas. Atsižvelgiant į teisės akte numatomo naujo teisinio reguliavimo pobūdį, mastą, turi būti įvertinamas poveikis ekono</text:span><text:span text:style-name="T310">mikai, konkurencijai, valstybės finansams, socialinei aplinkai ir lygioms galimybėms, viešajam administravimui, teisinei sistemai, kriminogeninei situacijai, korupcijos mastui, aplinkai ir klimato kaitai, administracinei naštai, regionų plėtrai, reglamentu</text:span><text:span text:style-name="T311">ojamoms profesijoms ir kitoms sritims.<text:s/></text:span></text:p>
      <text:p text:style-name="P312"><text:span text:style-name="T313">22</text:span><text:span text:style-name="T314">.</text:span><text:span text:style-name="T315"><text:tab/>Europos Parlamento ir Tarybos 2013 m. gruodžio 17 d. reglamente (ES) Nr. 1303/2013, kuriuo nustatomos Europos regioninės plėtros fondui, Europos socialiniam fondui, Sanglaudos fondui, Europos žemės ūkio fondu</text:span><text:span text:style-name="T316">i kaimo plėtrai ir Europos jūros reikalų ir žuvininkystės fondui bendros nuostatos ir Europos regioninės plėtros fondui, Europos socialiniam fondui, Sanglaudos fondui ir Europos jūros reikalų ir žuvininkystės fondui taikytinos bendrosios nuostatos ir panai</text:span><text:span text:style-name="T317">kinamas Tarybos reglamentas (EB) Nr. 1083/2006 (toliau – ir Reglamentas Nr. 1303/2013) nustatyta, kad valstybės narės tinkamu teritoriniu lygmeniu, paisydamos savo institucinės, teisinės ir finansinės sistemos, ir jų tam tikslui paskirtos institucijos atsa</text:span><text:span text:style-name="T318">ko už programų rengimą ir įgyvendinimą ir vykdo savo užduotis įgyvendindamos partnerystę su 5 straipsnyje nurodytais atitinkamais partneriais ir laikydamosi šio reglamento ir konkrečiam fondui taikomų taisyklių (4 str. 4 d.). Finansinės pataisos netaikomos</text:span><text:span text:style-name="T319">, jei tikslų nepavyko pasiekti dėl socialinių, ekonominių ar su aplinka susijusių veiksnių poveikio, esminių ekonomikos ar aplinkos sąlygų atitinkamoje valstybėje narėje pasikeitimų, arba dėl<text:s/></text:span><text:span text:style-name="T320">force majeure</text:span><text:span text:style-name="T321"><text:s/>(įvykis, nepaprastos aplinkybės, kurių negalima nu</text:span><text:span text:style-name="T322">matyti arba išvengti) priežasčių, darančių didelį poveikį atitinkamų prioritetų įgyvendinimui (22 str. 7 d. 3 pastraipa). Komisijos sprendime, kuriuo patvirtinama programa, nustatoma bendro finansavimo norma arba normos, ir didžiausia Europos struktūrinių<text:s/></text:span><text:span text:style-name="T323">ir investicijų fondų finansavimo suma, remiantis konkrečiam fondui taikomomis taisyklėmis (60 str. 1 d.).</text:span><text:span text:style-name="T324"><text:s/></text:span><text:span text:style-name="T325">Išlaidų tinkamumas finansuoti nustatomas pagal nacionalines taisykles, išskyrus tuos atvejus, kai šiame reglamente arba konkrečiam fondui taikomose ta</text:span><text:span text:style-name="T326">isyklėse nustatomos konkrečios taisyklės (65 str. 1 d.).</text:span><text:span text:style-name="T327"><text:s/></text:span><text:span text:style-name="T328">Išlaidos laikomos tinkamomis finansuoti iš Europos struktūrinių ir investicijų fondų, jeigu paramos gavėjas jas faktiškai patyrė ir jei jos apmokėtos per laikotarpį nuo programos pateikimo Komisijai<text:s/></text:span><text:span text:style-name="T329">arba 2014 m. sausio 1 d. (taikoma ankstesnė iš šių datų) iki 2023 m. gruodžio 31 d. (65 str. 2 d.).<text:s/></text:span><text:span text:style-name="T330">Kiekviena valstybė narė paskiria kiekvienos veiksmų programos nacionalinę, regioninę arba vietos valdžios instituciją ar subjektą arba privatųjį subjektą, k</text:span><text:span text:style-name="T331">uri ar kuris veikia kaip vadovaujančioji institucija. Ta pati vadovaujančioji institucija gali būti paskirta daugiau nei vienai veiksmų programai (123 str. 1 d.). Nedarant poveikio 3 daliai, valstybė narė paskiria kiekvienos veiksmų programos nacionalinę,<text:s/></text:span><text:span text:style-name="T332">regioninę arba vietos valdžios instituciją arba subjektą, kuri arba kuris veikia kaip tvirtinančioji institucija. Ta pati tvirtinančioji institucija gali būti paskirta daugiau nei vienai veiksmų programai (123 str. 2 d.). Valstybė narė gali paskirti veiksm</text:span><text:span text:style-name="T333">ų programos vadovaujančiąją instituciją, kuri yra valdžios institucija arba subjektas, papildomai atlikti tvirtinančiosios institucijos funkcijas (123 str. 3 d.). Valstybė narė gali paskirti vieną ar kelias tarpines institucijas, kurios vykdytų tam tikras<text:s/></text:span><text:span text:style-name="T334">vadovaujančiosios arba tvirtinančiosios institucijos funkcijas tos institucijos atsakomybe. Atitinkami vadovaujančiosios arba tvirtinančiosios institucijos ir tarpinių institucijų susitarimai įforminami raštu (123 str. 6 d.).</text:span><text:span text:style-name="T335"><text:s/></text:span><text:span text:style-name="T336">Valstybė narė raštu nustato ta</text:span><text:span text:style-name="T337">isykles, reglamentuojančias jos santykius su vadovaujančiosiomis, tvirtinančiosiomis ir audito institucijomis, šių institucijų tarpusavio santykius ir santykius su Komisija (123 str. 9 d.).</text:span></text:p>
      <text:p text:style-name="P338"><text:span text:style-name="T339">23</text:span><text:span text:style-name="T340">.</text:span><text:span text:style-name="T341"><text:tab/>Europos Parlamento ir Tarybos 2020 m. balandžio 23 d. regl</text:span><text:span text:style-name="T342">amentu (ES) 2020/558, kuriuo iš dalies keičiami reglamentai (ES) Nr. 1301/2013 ir (ES) Nr. 1303/2013, kiek tai susiję su konkrečiomis priemonėmis, kuriomis sudaromos išskirtinės lanksčios sąlygos naudoti Europos struktūrinių ir investicijų fondų lėšas reag</text:span><text:span text:style-name="T343">uojant į COVID-19 protrūkį, Reglamento Nr. 1303/2013 antros dalies II antraštinė dalis papildyta V skyriumi „Išskirtinės ESI fondų lėšų naudojimo priemonės reaguojant į COVID-19 protrūkį“. Šio skyriaus 25a<text:s/></text:span><text:span text:style-name="T344">straipsnio 8 dalyje įtvirtinta, kad taikant 87 str</text:span><text:span text:style-name="T345">aipsnio 1 dalies b punktą (įsipareigojimų panaikinimo išimtis<text:s/></text:span><text:span text:style-name="T346">force majeure</text:span><text:span text:style-name="T347"><text:s/>aplinkybių atveju), kai COVID-19 protrūkis nurodomas kaip<text:s/></text:span><text:span text:style-name="T348">force majeure</text:span><text:span text:style-name="T349"><text:s/>priežastis, informacija apie sumas, dėl kurių nebuvo įmanoma pateikti mokėjimo paraiškos, pateikiama bendru lygmeniu pagal prioritetą, nurodant veiksmus, kurių visos tinkamos finansuoti išlaidos neviršija 1 000 000 Eur.</text:span></text:p>
      <text:p text:style-name="P350"><text:span text:style-name="T351">24</text:span><text:span text:style-name="T352">.</text:span><text:span text:style-name="T353"><text:tab/>Europos Komisija 2014 m. ru</text:span><text:span text:style-name="T354">gsėjo 8 d. sprendimu Nr. C(2014)6397 patvirtino<text:s/></text:span><text:span text:style-name="T355">Lietuvos Respublikos</text:span><text:span text:style-name="T356"><text:s/>2014–2020 metų Europos Sąjungos fondų investicijų veiksmų programą, kurioje nustatė bendro Europos Sąjungos ir nacionalinio finansavimo normą pagal 7 prioritetą „Kokybiško užimtumo ir dal</text:span><text:span text:style-name="T357">yvavimo darbo rinkoje skatinimas“ bei 8 prioritetą „Socialinės įtraukties didinimas ir kova su skurdu“; vadovaujančiąja, tvirtinančiąja ir mokėjimo institucija paskyrė<text:s/></text:span><text:span text:style-name="T358">Lietuvos Respublikos</text:span><text:span text:style-name="T359"><text:s/>finansų ministeriją.<text:s/></text:span></text:p>
      <text:p text:style-name="P360"><text:span text:style-name="T361">25</text:span><text:span text:style-name="T362">.</text:span><text:span text:style-name="T363"><text:tab/>Vyriausybė 2014 m. birželio 4 d. nuta</text:span><text:span text:style-name="T364">rimo Nr. 528 „Dėl atsakomybės ir funkcijų paskirstymo tarp institucijų, įgyvendinant 2014–2020 metų Europos Sąjungos fondų investicijų veiksmų programą ir rengiantis įgyvendinti 2021–2027 metų Europos Sąjungos fondų investicijų programą“ (toliau – ir Nutar</text:span><text:span text:style-name="T365">imas) 2 punktu (2020 m. gegužės 20 d. nutarimo Nr. 509 redakcija) pavedė Lietuvos Respublikos finansų ministerijai atlikti 2014–2020 metų Europos Sąjungos fondų investicijų veiksmų programos, patvirtintos 2014 m. rugsėjo 8 d. Europos Komisijos įgyvendinimo</text:span><text:span text:style-name="T366"><text:s/>sprendimu, kuriuo patvirtinami tam tikri „2014–2020 metų Europos Sąjungos fondų investicijų veiksmų programos“ elementai, kad, siekiant investicijų į ekonomikos augimą ir darbo vietų kūrimą tikslo, iš Europos regioninės plėtros fondo, Sanglaudos fondo, Eu</text:span><text:span text:style-name="T367">ropos socialinio fondo ir specialaus asignavimo Jaunimo užimtumo iniciatyvai būtų teikiama parama Lietuvai (apie nurodytą sprendimą Europos Komisija pranešė dokumentu Nr. C(2014)6397), su visais pakeitimais, vadovaujančiosios, tvirtinančiosios ir mokėjimo<text:s/></text:span><text:span text:style-name="T368">institucijų funkcijas. Nutarimo 3.1.1 papunkčiu (2019 m. sausio 30 d. nutarimo Nr. 96 redakcija) Vyriausybė nustatė, kad, kaip nurodyta Reglamento Nr. 1303/2013 123 straipsnyje, vadovaujančiosios institucijos funkcijas, susijusias su Reglamento Nr. 1303/20</text:span><text:span text:style-name="T369">13 125 straipsnyje numatytų vadovaujančiosios institucijos funkcijų atlikimu, vadovaujančiosios institucijos atsakomybe pavedama atlikti tarpinėms institucijoms – ministerijoms, pagal kompetenciją atsakingoms už iš ES struktūrinių fondų lėšų bendrai finans</text:span><text:span text:style-name="T370">uojamus ūkio sektorius (išskyrus tuos atvejus, kai įgyvendinami veiksmų programos techninės paramos prioritetai), tarp jų –</text:span><text:span text:style-name="T371"><text:s/></text:span><text:span text:style-name="T372">Lietuvos Respublikos vidaus reikalų ministerijai; o Nutarimo 3.1.2 papunkčiu (2022 m. gruodžio 7 d. nutarimo Nr. 1223 redakcija) – į</text:span><text:span text:style-name="T373">gyvendinančiosioms institucijoms, be kita ko, CPVA.<text:s/></text:span></text:p>
      <text:p text:style-name="P374"><text:span text:style-name="T375">26</text:span><text:span text:style-name="T376">.</text:span><text:span text:style-name="T377"><text:tab/>Vyriausybė Nutarimu taip pat patvirtino Atsakomybės ir funkcijų paskirstymo tarp institucijų, įgyvendinant 2014–2020 metų Europos Sąjungos fondų investicijų veiksmų programą ir rengiantis įgyvend</text:span><text:span text:style-name="T378">inti 2021–2027 metų Europos Sąjungos fondų investicijų programą, taisykles, kuriose nustatyta, kad iš ES struktūrinių fondų lėšų bendrai finansuojamo projekto tinkamos finansuoti išlaidos – projekto išlaidos (arba jų dalis), kurios atitinka projektų išlaid</text:span><text:span text:style-name="T379">ų ir finansavimo reikalavimus nustatančių ES ir nacionalinių teisės aktų nuostatas, tam tikrame projektų finansavimo sąlygų apraše ir (ar) kituose teisės aktuose išdėstytus išlaidų tinkamumo finansuoti reikalavimus ir kurių atitiktis šiems reikalavimams yr</text:span><text:span text:style-name="T380">a pripažinta įgyvendinančiosios institucijos (kai įgyvendinamos finansinės priemonės, – viešosios įstaigos Centrinės projektų valdymo agentūros) (2.31 p.</text:span><text:span text:style-name="T381"><text:s/>(</text:span><text:span text:style-name="T382">2021 m. gruodžio 8 d. nutarimo Nr. 1057 redakcija). Iš ES struktūrinių fondų lėšų bendrai finansuojam</text:span><text:span text:style-name="T383">ų projektų finansavimo sąlygų aprašas – dokumentas, kuriame nustatomos projektų finansavimo sąlygos ir pateikiami metodiniai nurodymai projektų vertintojams ir kuriuo vadovaujantis atliekamas tų projektų vertinimas pagal kiekvieną veiksmų programos priorit</text:span><text:span text:style-name="T384">eto įgyvendinimo priemonę ar jungtinę priemonę (2.33 p. (2014 m. birželio 4 d. nutarimo Nr. 528 redakcija). Tarpinė institucija – Reglamento Nr. 1303/2013 2 straipsnio 18 punkte apibrėžta institucija, vadovaujančiosios institucijos atsakomybe atliekanti ja</text:span><text:span text:style-name="T385">i pavestas funkcijas, nurodytas šių taisyklių 6, 7, 9, 11 ir 13 punktuose (2.50 p.</text:span><text:span text:style-name="T386"><text:s/></text:span><text:span text:style-name="T387">(2014 m. birželio 4 d. nutarimo Nr. 528 redakcija). Ministerija, be kita ko, atlieka šias funkcijas: rengia projektų atrankos kriterijus ir jų pakeitimus, o jeigu projektas<text:s/></text:span><text:span text:style-name="T388">apima finansines priemones, rengia projektų atrankos kriterijus, nustatančius galutinių naudos gavėjų finansavimo ir (ar) veiklų įgyvendinimo sąlygas, ir teikia vadovaujančiajai institucijai (6.2.1 p. (2016 <text:s/>m. gegužės 11 d. nutarimo Nr. 473 redakcija); pl</text:span><text:span text:style-name="T389">anuoja ES struktūrinių fondų ir Lietuvos Respublikos valstybės biudžeto lėšas, skiriamas projektams finansuoti (6.2.4 p.</text:span><text:span text:style-name="T390"><text:s/></text:span><text:span text:style-name="T391">(2014 m. birželio 4 d. nutarimo Nr. 528 redakcija); rengia, derina su įgyvendinančiosiomis institucijomis (teisės aktų nustatyta tvarka</text:span><text:span text:style-name="T392"><text:s/>– ir su kitomis suinteresuotomis institucijomis ir (ar) vadovaujančiąja institucija) ir tvirtina projektų finansavimo sąlygų aprašus ir jų pakeitimus, teikia paaiškinimus dėl projektų finansavimo sąlygų aprašų (netaikoma, kai įgyvendinamos finansinės prie</text:span><text:span text:style-name="T393">monės ir veiksmų programos techninės paramos prioritetai) (6.2.7 p. (2016 <text:s/>m. gegužės 11 d. nutarimo Nr. 473 redakcija); pagal kompetenciją užtikrina, kad ES struktūrinių fondų lėšos nebūtų prarastos pagal Reglamento Nr. 1303/2013 136 straipsnio nuostatas<text:s/></text:span><text:span text:style-name="T394">ir būtų pasiekti veiksmų programos veiklos peržiūros plane nustatyti rodikliai (6.8 p.</text:span><text:span text:style-name="T395"><text:s/></text:span><text:span text:style-name="T396">(2014 m. birželio 4 d. nutarimo Nr. 528 redakcija).</text:span></text:p>
      <text:p text:style-name="P397"><text:span text:style-name="T398">27</text:span><text:span text:style-name="T399">.</text:span><text:span text:style-name="T400"><text:tab/></text:span><text:span text:style-name="T401">Lietuvos Respublikos</text:span><text:span text:style-name="T402"><text:s/>finansų ministras 2014 m. spalio 8 d. įsakymu Nr. 1K-316 patvirtino Projektų administrav</text:span><text:span text:style-name="T403">imo ir finansavimo taisykles, kuriose nustatyta, kad projektai atrenkami ir vertinami vadovaujantis atitinkamos veiksmų programos priemonės projektų finansavimo sąlygų apraše, kurį tvirtina ministerija, nurodytais reikalavimais (79 p. (2014 m. spalio 8 d.<text:s/></text:span><text:span text:style-name="T404">įsakymo Nr. 1K-316 redakcija).</text:span><text:span text:style-name="T405"><text:s/></text:span><text:span text:style-name="T406">Jei projektų finansavimo sąlygų aprašas keičiamas jau atrinkus projektus, šie pakeitimai, nepažeidžiant lygiateisiškumo principo, taikomi ir įgyvendinamiems projektams, jei tokie pakeitimai nepablogina projektų finansavimo są</text:span><text:span text:style-name="T407">lygų ir jei projektų finansavimo sąlygų aprašas keičiamas dėl to, kad: paaiškėja nuo projekto vykdytojo nepriklausančios aplinkybės, dėl kurių projektai negali būti įgyvendinti tinkamai (91.1 p.</text:span><text:span text:style-name="T408"><text:s/></text:span><text:span text:style-name="T409">(2014 m. spalio 8 d. įsakymo Nr. 1K-316 redakcija); projektų<text:s/></text:span><text:span text:style-name="T410">finansavimo sąlygos keičiamos atsižvelgiant į numatomą projektams skirti papildomą finansavimą (91.2 p.</text:span><text:span text:style-name="T411"><text:s/></text:span><text:span text:style-name="T412">(2014 m. spalio 8 d. įsakymo Nr. 1K-316 redakcija).<text:s/></text:span><text:span text:style-name="T413">Projekto sutartis susideda iš projekto sutarties sąlygų ir nustatytos formos priedų. Šių taisyklių I</text:span><text:span text:style-name="T414">I, IV, VI ir VII skyriuose yra pateikiamos bendrosios projekto sutarties sąlygos, kurios yra vienodos visų projektų sutartims. Specialiosios projekto sutarties sąlygos pritaikomos pagal tam tikrą projektą, neprieštaraujant šiose taisyklėse ir projektų fina</text:span><text:span text:style-name="T415">nsavimo sąlygų apraše nustatytiems reikalavimams ir laikantis su projektų finansavimo sąlygų aprašu patvirtintos arba, jei su projektų finansavimo sąlygų aprašu nepatvirtinta, šių taisyklių 4 priede nustatytos projekto sutarties formos (165 p. (2019 m. bir</text:span><text:span text:style-name="T416">želio 20 d. įsakymo Nr. 1K-195 redakcija). Projekto vykdytojas privalo per projektų duomenų mainų svetainę informuoti įgyvendinančiąją instituciją apie įvykusius arba numatomus projekto planuoto įgyvendinimo nukrypimus, dėl kurių keičiasi projekto apimtis,</text:span><text:span text:style-name="T417"><text:s/>projekto išlaidos, pratęsiamas projekto įgyvendinimo laikotarpis ar kitaip keičiasi projektas ar projekto sutartyje nustatyti projekto vykdytojo įsipareigojimai (172 p.</text:span><text:span text:style-name="T418"><text:s/></text:span><text:span text:style-name="T419">(2014 m. spalio 8 d. įsakymo Nr. 1K-316 redakcija). Įvertinusi iš projekto vykdytojo,<text:s/></text:span><text:span text:style-name="T420">ministerijos ar kitų šaltinių gautą informaciją, įgyvendinančioji institucija gali inicijuoti projekto sutarties keitimą, jeigu nurodyti projekto planuoto įgyvendinimo nukrypimai yra galimi. Per 14 dienų nuo informacijos gavimo dienos įgyvendinančioji inst</text:span><text:span text:style-name="T421">itucija per projektų duomenų mainų svetainę projekto sutarties keitimo sąlygas pateikia projekto vykdytojui pasirašyti arba patvirtinti (175 p.</text:span><text:span text:style-name="T422"><text:s/></text:span><text:span text:style-name="T423">(2014 m. spalio 8 d. įsakymo Nr. 1K-316 redakcija). Projekto sutarties esminiai pakeitimai yra atliekami, kai: p</text:span><text:span text:style-name="T424">rojekto įgyvendinimo laikotarpis pratęsiamas ilgiau, nei numatyta projektų finansavimo sąlygų apraše, arba pratęsiamas ilgiau nei 6 mėnesiams, jeigu projektų finansavimo sąlygų apraše šio laikotarpio pratęsimo sąlyga neaptarta, arba yra ilgesnis negu iki 2</text:span><text:span text:style-name="T425">023 m. gruodžio 31 d., projekto sutartyje nurodant galutinio mokėjimo prašymo pateikimo terminą, nustatytą vadovaujantis šių taisyklių 213.1.3 arba 213.1.4 papunkčiu (178.1 p. (2023 m. spalio 30 d. įsakymo Nr. 1K-366 redakcija); mažinamos projekto sutartyj</text:span><text:span text:style-name="T426">e nustatytos projekto stebėsenos rodiklių reikšmės (178.2 p.</text:span><text:span text:style-name="T427"><text:s/></text:span><text:span text:style-name="T428">(2014 m. spalio 8 d. įsakymo Nr. 1K-316 redakcija); keičiasi projekto veiklos ir (ar) techniniai sprendimai, turintys esminę įtaką projekto apimčiai, tikslams ir uždaviniams (178.3 p.</text:span><text:span text:style-name="T429"><text:s/></text:span><text:span text:style-name="T430">(2014 m. sp</text:span><text:span text:style-name="T431">alio 8 d. įsakymo Nr. 1K-316 redakcija); perleidžiamos projekto vykdytojo teisės ir pareigos kitam asmeniui arba valstybės projektui įgyvendinti įtraukiami nauji arba keičiami esami partneriai (178.4 p. (2016 m. lapkričio 22 d. įsakymo Nr. 1K-415 redakcija</text:span><text:span text:style-name="T432">) (178.4 p.); leidžiama panaudoti įgyvendinant projektą sutaupytas lėšas šių taisyklių 20 skirsnyje nurodytais atvejais (178.5 p. (2019 m. birželio 20 d. įsakymo Nr. 1K-195 redakcija). Administravimo taisyklių 4 priedu (2016 m. lapkričio 22 d. įsakymo Nr.<text:s/></text:span><text:span text:style-name="T433">1K-415 redakcija) patvirtinta Iš Europos Sąjungos struktūrinių fondų lėšų bendrai finansuojamo projekto sutarties forma, kurios 2.5 ir 2.6 papunkčiuose apibrėžiant šalių atsakomybę nustatyta, kad nė viena iš sutarties šalių neatsako už visišką ar dalinį įs</text:span><text:span text:style-name="T434">ipareigojimų pagal sutartį neįvykdymą, jeigu ji įrodo, kad įsipareigojimų neįvykdė dėl nenugalimos jėgos (</text:span><text:span text:style-name="T435">force majeure</text:span><text:span text:style-name="T436">) aplinkybių, atsiradusių po sutarties įsigaliojimo dienos; nenugalimos jėgos (</text:span><text:span text:style-name="T437">force majeure</text:span><text:span text:style-name="T438">) aplinkybių sąvoka apibrėžiama ir sutarties<text:s/></text:span><text:span text:style-name="T439">šalių teisės, pareigos ir atsakomybė esant šioms aplinkybėms reglamentuojamos Lietuvos Respublikos civilinio kodekso 6.212 straipsnyje ir Atleidimo nuo atsakomybės esant nenugalimos jėgos (</text:span><text:span text:style-name="T440">force majeure</text:span><text:span text:style-name="T441">) aplinkybėms taisyklėse, patvirtintose Lietuvos Respu</text:span><text:span text:style-name="T442">blikos Vyriausybės 1996 m. liepos 15 d. nutarimu Nr. 840 „Dėl Atleidimo nuo atsakomybės esant nenugalimos jėgos (</text:span><text:span text:style-name="T443">force majeure</text:span><text:span text:style-name="T444">) aplinkybėms taisyklių patvirtinimo“.</text:span></text:p>
      <text:p text:style-name="P445"><text:span text:style-name="T446">28</text:span><text:span text:style-name="T447">.</text:span><text:span text:style-name="T448"><text:tab/>Vyriausybė 2020 m. vasario 26 d. nutarimu Nr. 152</text:span><text:span text:style-name="T449"><text:s/></text:span><text:span text:style-name="T450">„Dėl valstybės lygio ekstremaliosios situacijos paskelbimo“ paskelbė valstybės lygio ekstremaliąją situaciją visoje šalyje dėl COVID-19 ligos (koronaviruso infekcijos) plitimo grėsmės (1.1 p.). Šis vyriausybės nutarimas netekusiu galios pripažintas Vyriaus</text:span><text:span text:style-name="T451">ybės 2022 m. balandžio 20 d. nutarimu Nr. 378 „Dėl<text:s/></text:span><text:span text:style-name="T452">Lietuvos Respublikos</text:span><text:span text:style-name="T453"><text:s/>Vyriausybės 2020 m. vasario 26 d. nutarimo Nr. 152 „dėl valstybės lygio ekstremaliosios situacijos paskelbimo“ pripažinimo netekusiu galios“, įsigaliojusiu 2022 m. gegužės 1 d.<text:s/></text:span></text:p>
      <text:p text:style-name="P454"><text:span text:style-name="T455">29</text:span><text:span text:style-name="T456">.</text:span><text:span text:style-name="T457"><text:tab/>Vadovaudamasis Vyriausybės 2020 m. vasario 26 d. nutarimu Nr. 152 „Dėl valstybės lygio ekstremaliosios situacijos paskelbimo“<text:s/></text:span><text:span text:style-name="T458">Lietuvos Respublikos</text:span><text:span text:style-name="T459"><text:s/>finansų ministras 2020 m. kovo 23 d. įsakymu Nr. 1K-75 pakeitė Administravimo taisykles, papildydamas jas V</text:span><text:span text:style-name="T460">III skyriumi „Projektų administravimas, paskelbus valstybės lygio ekstremaliąją situaciją dėl koronaviruso (COVID-19)“, kurio 501 punkte nustatė, kad projekto vykdytojo prašymu projekto veiklų įgyvendinimo terminas gali būti atidedamas ir (ar) pratęsiamas,</text:span><text:span text:style-name="T461"><text:s/>nepažeidžiant šių taisyklių 213.1 ir 213.5 papunkčiuose nustatytų terminų.</text:span><text:span text:style-name="T462"><text:s/></text:span><text:span text:style-name="T463">Lietuvos Respublikos finansų ministras 2020 m. kovo 23 d. įsakymo Nr. 1K-75 2.4 papunkčiu rekomendavo ministerijoms, atsižvelgiant į ekonomikos skatinimo priemones, spartinti lėšų<text:s/></text:span><text:span text:style-name="T464">išmokėjimą projektų vykdytojams ir užtikrinti, kad programų sąmatose numatytų asignavimų sumų pakaktų mokėjimo prašymuose nurodytoms išlaidoms apmokėti, 3 punktu nustatė, kad šis įsakymas galioja, iki bus atšaukta Lietuvos Respublikos Vyriausybės 2020 m. v</text:span><text:span text:style-name="T465">asario 26 d. nutarimu Nr. 152 „Dėl valstybės lygio ekstremaliosios situacijos paskelbimo“ paskelbta valstybės lygio ekstremalioji situacija.<text:s/></text:span></text:p>
      <text:p text:style-name="P466"><text:span text:style-name="T467">30</text:span><text:span text:style-name="T468">.</text:span><text:span text:style-name="T469"><text:tab/>Vadovaudamasis Atsakomybės pasiskirstymo taisyklių 6.2.7 papunkčio nuostata,<text:s/></text:span><text:span text:style-name="T470">Lietuvos Respublikos</text:span><text:span text:style-name="T471"><text:s/>vidaus r</text:span><text:span text:style-name="T472">eikalų ministras patvirtino pagal Programos 7 prioritetą „Kokybiško užimtumo ir dalyvavimo darbo rinkoje skatinimas“ vykdomų projektų finansavimo sąlygų aprašus – <text:s/>Didžiųjų miestų plėtros aprašą ir Miestų plėtros aprašą, taip pat pagal Programos 8 priorite</text:span><text:span text:style-name="T473">tą „Socialinės įtraukties didinimas ir kova su skurdu“ vykdomų projektų finansavimo sąlygų aprašą – Kaimo plėtros aprašą.</text:span></text:p>
      <text:p text:style-name="P474"><text:span text:style-name="T475">30.1</text:span><text:span text:style-name="T476">.</text:span><text:span text:style-name="T477"><text:tab/></text:span><text:span text:style-name="T478">Didžiųjų miestų plėtros apraše nustatyta, kad pagal šį aprašą projektams įgyvendinti numatoma skirti ne daugiau kaip 150 289 1</text:span><text:span text:style-name="T479">30,73 euro (vienas šimtas penkiasdešimt milijonų du šimtai aštuoniasdešimt devyni tūkstančiai vienas šimtas trisdešimt eurų 73 ct), iš jų – ne daugiau kaip 138 103 525,53 euro (vienas šimtas trisdešimt aštuoni milijonai vienas šimtas trys tūkstančiai penki</text:span><text:span text:style-name="T480"><text:s/>šimtai dvidešimt penki eurai 53 ct) – ES struktūrinių fondų (Europos regioninės plėtros fondo) lėšų ir ne daugiau kaip 12 185 605,20 euro (dvylika milijonų vienas šimtas aštuoniasdešimt penki tūkstančiai šeši šimtai penki eurai 20 ct) – Lietuvos Respublik</text:span><text:span text:style-name="T481">os valstybės biudžeto lėšų (7 p. 2023 m. spalio 24 d. įsakymo Nr. 1V-682 redakcija). Teikiamų pagal šį aprašą projektų veiklos turi būti baigtos ir galutinis mokėjimo prašymas įgyvendinančiajai institucijai turi būti pateiktas iki Administravimo taisyklių<text:s/></text:span><text:span text:style-name="T482">213.1 ir 213.5 papunkčiuose nustatytų terminų (21 p. 2023 m. rugpjūčio 9 d. įsakymo Nr. 1V-518 redakcija). Didžiausia galima projekto finansuojamoji dalis sudaro 92,5 proc. visų tinkamų finansuoti projekto išlaidų, išskyrus aprašo 31 punkte nurodytas išimt</text:span><text:span text:style-name="T483">is. Pareiškėjas privalo prisidėti prie projekto finansavimo ne mažiau nei 7,5 proc. visų tinkamų finansuoti projekto išlaidų, išskyrus Aprašo 31 punkte nurodytas išimtis (30 p. (2015 m. gruodžio 10 d. įsakymo Nr. 1V-989 redakcija). Projektui bendrai finans</text:span><text:span text:style-name="T484">uoti papildomai skiriama po 2,5 procentinio punkto, bet ne daugiau kaip 5 procentiniai punktai valstybės biudžeto lėšų (konkretus dydis nustatomas skaičiuojant: ES struktūrinių fondų lėšų dalis projekte (Eur) dalijama iš 0,85 (didžiausia galima projekto fi</text:span><text:span text:style-name="T485">nansuojamoji ES struktūrinių fondų lėšų dalis) ir dauginama iš 0,025 (didžiausia projektui bendrai finansuoti papildomai skiriamų valstybės biudžeto lėšų dalis), atitinkamai sumažinant pareiškėjo dalį, jeigu projekto įgyvendinimo pabaigoje, t. y. baigus įg</text:span><text:span text:style-name="T486">yvendinti visas projekto pirkimo sutartis (projekto vykdytojui gavus statybos užbaigimo dokumentą ir (arba) pasirašius prekių/paslaugų perdavimo priėmimo aktą) nustatoma, kad projekto veiklų įgyvendinimo terminas sutrumpėja ne mažiau nei 10 proc. nuo pirmi</text:span><text:span text:style-name="T487">nėje projekto sutartyje numatyto termino (31.2 p. (2019 m. spalio 1 d. įsakymo redakcija Nr. 1V-817). Projektui skiriama bendrai finansuoti iš valstybės biudžeto lėšų dalis sumažinama po 2,5 procentinio punkto, bet ne daugiau kaip 5 procentiniais punktais<text:s/></text:span><text:span text:style-name="T488">valstybės biudžeto lėšų (konkretus dydis nustatomas skaičiuojant: ES struktūrinių fondų lėšų dalis projekte (Eur) dalijama iš 0,85 (didžiausia galima projekto finansuojamoji ES struktūrinių fondų lėšų dalis) ir dauginama iš 0,025 (didžiausia projektui bend</text:span><text:span text:style-name="T489">rai finansuoti papildomai skiriamų valstybės biudžeto lėšų dalis), atitinkamai padidinant pareiškėjo dalį, jeigu projekto įgyvendinimo pabaigoje, t. y. baigus įgyvendinti visas projekto pirkimo sutartis (projekto vykdytojui gavus statybos užbaigimo dokumen</text:span><text:span text:style-name="T490">tą ir (arba) pasirašius prekių / paslaugų perdavimo–priėmimo aktą), nustatoma, kad projekto veiklų įgyvendinimo terminas pailgėja 10–50 proc., palyginti su numatytu pirminėje projekto sutartyje; jei projekto veiklų įgyvendinimo terminas pailgėja daugiau ne</text:span><text:span text:style-name="T491">i 50 proc. nuo numatyto pirminėje projekto sutartyje termino, projektui skiriama bendrai finansuoti iš valstybės biudžeto lėšų dalis sumažinama 5 procentiniais punktais (į projekto veiklų įgyvendinimo terminą neįskaičiuojamas pirmų 8 mėnesių terminas, kai<text:s/></text:span><text:span text:style-name="T492">galioja valstybės lygio ekstremalioji situacija, paskelbta Lietuvos Respublikos Vyriausybės 2020 m. vasario 26 d. nutarimu Nr. 152 „Dėl valstybės lygio ekstremaliosios situacijos paskelbimo)“ (32.1 p. (2019 m. spalio 1 d. įsakymo redakcija Nr. 1V-817). Iš<text:s/></text:span><text:span text:style-name="T493">viso projektui skiriama bendrai finansuoti iš valstybės biudžeto lėšų dalis negali viršyti 12,5 proc. ir negali būti mažesnė nei 2,5 proc. visų tinkamų finansuoti projekto išlaidų (33 p.</text:span><text:span text:style-name="T494"><text:s/></text:span><text:span text:style-name="T495">(2015 m. gruodžio 10 d. įsakymo Nr. 1V-989 redakcija).</text:span><text:span text:style-name="T496"><text:s/></text:span><text:span text:style-name="T497">Projektai įgyv</text:span><text:span text:style-name="T498">endinami pagal projekto sutartyje, Administravimo taisyklių IV, VI ir VII skyriuose bei šiame apraše nustatytus reikalavimus (64 p.</text:span><text:span text:style-name="T499"><text:s/></text:span><text:span text:style-name="T500">(2015 m. gruodžio 10 d. įsakymo Nr. 1V-989 redakcija).<text:s/></text:span></text:p>
      <text:p text:style-name="P501"><text:span text:style-name="T502">30.2</text:span><text:span text:style-name="T503">.</text:span><text:span text:style-name="T504"><text:tab/></text:span><text:span text:style-name="T505">Miestų plėtros apraše nustatyta, kad pagal šį aprašą proje</text:span><text:span text:style-name="T506">ktams įgyvendinti numatoma skirti iki 114 152 598,78 euro (vienas šimtas keturiolika milijonų vienas šimtas penkiasdešimt du tūkstančiai penki šimtai devyniasdešimt aštuoni eurai 78 ct), iš jų – iki 104 896 982,66 euro (vienas šimtas keturi milijonai aštuo</text:span><text:span text:style-name="T507">ni šimtai devyniasdešimt šeši tūkstančiai devyni šimtai aštuoniasdešimt du eurai 66 ct) ES struktūrinių fondų (Europos regioninės plėtros fondo) lėšų ir iki 9 255 616,12 euro (devyni milijonai du šimtai penkiasdešimt penki tūkstančiai šeši šimtai šešiolika</text:span><text:span text:style-name="T508"><text:s/>eurų 12 ct) Lietuvos Respublikos valstybės biudžeto lėšų. Ministerija, priimdama sprendimą dėl projektų finansavimo, turi teisę šiame punkte nurodytas sumas padidinti, bet neviršyti Priemonių įgyvendinimo plane nurodytos Priemonei skirtos lėšų sumos ir ne</text:span><text:span text:style-name="T509">pažeisti teisėtų pareiškėjų lūkesčių (8 p. (2023 m. spalio 24 d. įsakymo Nr. 1V-681 redakcija). Teikiamų pagal šį aprašą projektų veiklos turi būti baigtos ir galutinis mokėjimo prašymas įgyvendinančiajai institucijai turi būti pateiktas iki Administravimo</text:span><text:span text:style-name="T510"><text:s/>taisyklių 213.1 ir 213.5 papunkčiuose nustatytų terminų (21 p. (2023 m. rugpjūčio 9 d. įsakymo Nr. 1V-519 redakcija). Tam tikrais atvejais dėl objektyvių priežasčių, kurių projekto vykdytojas negalėjo numatyti paraiškos pateikimo ir vertinimo metu, projek</text:span><text:span text:style-name="T511">to vykdymo laikotarpis gali būti pratęstas Administravimo taisyklių 19 skirsnyje nustatyta tvarka (22 p. (2015 m. spalio 23 d. įsakymo Nr. 1V-841 redakcija). Didžiausia galima projekto finansuojamoji dalis sudaro 92,5 proc. visų tinkamų finansuoti projekto</text:span><text:span text:style-name="T512"><text:s/>išlaidų, išskyrus šio aprašo 32 punkte nurodytas išimtis. Pareiškėjas privalo prisidėti prie projekto finansavimo ne mažiau nei 7,5 proc. visų tinkamų finansuoti projekto išlaidų, išskyrus šio aprašo 32 punkte nurodytas išimtis (31 p.</text:span><text:span text:style-name="T513"><text:s/></text:span><text:span text:style-name="T514">(2015 m. spalio 23 d</text:span><text:span text:style-name="T515">. įsakymo Nr. 1V-841 redakcija). Projektui bendrai finansuoti papildomai skiriama po 2,5 procentinio punkto, bet ne daugiau kaip 5 procentiniai punktai valstybės biudžeto lėšų (konkretus dydis nustatomas skaičiuojant: ES struktūrinių fondų lėšų dalis proje</text:span><text:span text:style-name="T516">kte (Eur) dalijama iš 0,85 (didžiausia galima projekto finansuojamoji ES struktūrinių fondų lėšų dalis) ir dauginama iš 0,025 (didžiausia projektui bendrai finansuoti papildomai skiriamų valstybės biudžeto lėšų dalis), atitinkamai sumažinant pareiškėjo dal</text:span><text:span text:style-name="T517">į, jeigu projekto veiklų įgyvendinimo pabaigoje, t. y. baigus įgyvendinti visas projekto pirkimo sutartis (projekto vykdytojui gavus statybos užbaigimo dokumentą ir (arba) pasirašius prekių / paslaugų perdavimo priėmimo aktą), nustatoma, kad projekto įgyve</text:span><text:span text:style-name="T518">ndinimo trukmė sutrumpėja ne mažiau nei 10 proc. nuo pirminėje projekto sutartyje numatytos trukmės (projekto įgyvendinimo trukmė skaičiuojama nuo projekto sutarties pasirašymo dienos iki projekto veiklų įgyvendinimo pabaigos) (32.2 p. 2018 m. kovo 29 d. į</text:span><text:span text:style-name="T519">sakymo Nr. 1V-243 redakcija). Projektui skiriama bendrai finansuoti iš valstybės biudžeto lėšų dalis sumažinama po 2,5 procentinio punkto, bet ne daugiau kaip 5 procentiniais punktais valstybės biudžeto lėšų (konkretus dydis nustatomas skaičiuojant: ES str</text:span><text:span text:style-name="T520">uktūrinių fondų lėšų dalis projekte (Eur) dalijama iš 0,85 (didžiausia galima projekto finansuojamoji ES struktūrinių fondų lėšų dalis) ir dauginama iš 0,025 (didžiausia projektui bendrai finansuoti papildomai skiriamų valstybės biudžeto lėšų dalis), atiti</text:span><text:span text:style-name="T521">nkamai padidinant pareiškėjo prisidėjimą, jeigu projekto veiklų įgyvendinimo eigoje projekto įgyvendinimo trukmė pailgėja 10–50 proc. lyginant su numatyta pirminėje projekto sutartyje; jei projekto įgyvendinimo trukmė pailgėja daugiau nei 50 proc., projekt</text:span><text:span text:style-name="T522">ui skiriama bendrai finansuoti iš valstybės biudžeto lėšų dalis sumažinama 5 procentiniais punktais (projekto įgyvendinimo trukmė skaičiuojama nuo projekto sutarties pasirašymo dienos iki projekto veiklų įgyvendinimo pabaigos; į projekto įgyvendinimo trukm</text:span><text:span text:style-name="T523">ę neįskaičiuojamas pirmų 8 mėnesių terminas, kai galioja valstybės lygio ekstremalioji situacija, paskelbta Lietuvos Respublikos Vyriausybės 2020 m. vasario 26 d. nutarimu Nr. 152 „Dėl valstybės lygio ekstremaliosios situacijos paskelbimo“) (33.1 p. 2020 m</text:span><text:span text:style-name="T524">. spalio 16 d. įsakymo Nr. 1V-1050 redakcija). Iš viso projektui skiriama bendrai finansuoti iš valstybės biudžeto lėšų dalis negali viršyti 12,5 proc. ir negali būti mažesnė nei 2,5 proc. visų tinkamų finansuoti projekto išlaidų (34 p.</text:span><text:span text:style-name="T525"><text:s/></text:span><text:span text:style-name="T526">(2015 m. spalio 23<text:s/></text:span><text:span text:style-name="T527">d. įsakymo Nr. 1V-841 redakcija). Projektas įgyvendinamas pagal projekto sutartyje, šiame apraše ir Administravimo taisyklių IV, VI ir VII skyriuose nustatytus reikalavimus (58 p.</text:span><text:span text:style-name="T528"><text:s/></text:span><text:span text:style-name="T529">(2015 m. spalio 23 d. įsakymo Nr. 1V-841 redakcija).</text:span></text:p>
      <text:p text:style-name="P530"><text:span text:style-name="T531">30.3</text:span><text:span text:style-name="T532">.</text:span><text:span text:style-name="T533"><text:tab/></text:span><text:span text:style-name="T534">Kaimo plėtros</text:span><text:span text:style-name="T535"><text:s/>apraše nustatyta, kad pagal šį aprašą projektams įgyvendinti numatoma skirti iki 48 412 653 Eur (keturiasdešimt aštuonių milijonų keturių šimtų dvylikos tūkstančių šešių šimtų penkiasdešimt trijų eurų), iš jų: iki 41 818 065 Eur (keturiasdešimt vieno mili</text:span><text:span text:style-name="T536">jono aštuonių šimtų aštuoniolikos tūkstančių šešiasdešimt penkių eurų) – ES struktūrinių fondų (Europos regioninės plėtros fondas) lėšos, iki 2 669 238 Eur (dviejų milijonų šešių šimtų šešiasdešimt devynių tūkstančių dviejų šimtų trisdešimt aštuonių eurų)<text:s/></text:span><text:span text:style-name="T537">– ES struktūrinių fondų veiklos lėšų rezervo lėšos, iki 3 689 829 Eur (trijų milijonų šešių šimtų aštuoniasdešimt devynių tūkstančių aštuonių šimtų dvidešimt devynių eurų) – Lietuvos Respublikos valstybės biudžeto lėšos ir iki 235 521 Eur (dviejų šimtų tri</text:span><text:span text:style-name="T538">sdešimt penkių tūkstančių penkių šimtų dvidešimt vieno euro) – Lietuvos Respublikos valstybės biudžeto veiklos lėšų rezervo lėšos. Projektų sutartys veiklos lėšų rezervo sumai gali būti pasirašomos Veiksmų programos administravimo taisyklių IV skirsnyje nu</text:span><text:span text:style-name="T539">statyta tvarka (8 p. (2020 m. gegužės 21 d. įsakymo Nr. 1V-498 redakcija). Teikiamų pagal šį aprašą projektų veiklos turi būti baigtos ir galutinis mokėjimo prašymas įgyvendinančiajai institucijai turi būti pateiktas iki Administravimo taisyklių 213.1 ir 2</text:span><text:span text:style-name="T540">13.5 papunkčiuose nustatytų terminų (19 p. 2023 m. rugpjūčio 9 d. įsakymo Nr. 1V-520 redakcija). Tam tikrais atvejais dėl objektyvių priežasčių, kurių projekto vykdytojas negalėjo numatyti paraiškos pateikimo ir vertinimo metu, projekto vykdymo laikotarpis</text:span><text:span text:style-name="T541"><text:s/>gali būti pratęstas Administravimo taisyklių nustatyta tvarka (20 p.</text:span><text:span text:style-name="T542"><text:s/></text:span><text:span text:style-name="T543">(2015 m. spalio 21 d. įsakymo Nr. 1V-833 redakcija). Didžiausia galima projekto finansuojamoji dalis sudaro 92,5 proc. visų tinkamų finansuoti projekto išlaidų. Pareiškėjas privalo prisi</text:span><text:span text:style-name="T544">dėti prie projekto finansavimo ne mažiau nei 7,5 proc. visų tinkamų finansuoti projekto išlaidų, išskyrus 33 punkte nurodytas išimtis (32 p.</text:span><text:span text:style-name="T545"><text:s/></text:span><text:span text:style-name="T546">(2015 m. spalio 21 d. įsakymo Nr. 1V-833 redakcija).</text:span><text:span text:style-name="T547"><text:s/></text:span><text:span text:style-name="T548">Projektui bendrai finansuoti papildomai skiriama po 2,5 procen</text:span><text:span text:style-name="T549">tinio punkto, bet ne daugiau kaip 5 procentiniai punktai valstybės biudžeto lėšų (konkretus dydis nustatomas skaičiuojant: ES struktūrinių fondų lėšų dalis projekte (Eur) dalijama iš 0,85 (didžiausia galima projekto finansuojamoji ES struktūrinių fondų lėš</text:span><text:span text:style-name="T550">ų dalis) ir dauginama iš 0,025 (didžiausia projektui bendrai finansuoti papildomai skiriamų valstybės biudžeto lėšų dalis), atitinkamai sumažinant pareiškėjo dalį, jeigu projekto veiklų įgyvendinimo pabaigoje, t. y. baigus įgyvendinti visas projekto pirkim</text:span><text:span text:style-name="T551">o sutartis (projekto vykdytojui gavus statybos užbaigimo dokumentą ir (arba) pasirašius prekių / paslaugų perdavimo priėmimo aktą), nustatoma, kad projekto įgyvendinimo trukmė sutrumpėja ne mažiau nei 10 proc. nuo pirminėje projekto sutartyje numatytos tru</text:span><text:span text:style-name="T552">kmės (projekto įgyvendinimo trukmė skaičiuojama nuo projekto sutarties pasirašymo dienos iki projekto veiklų įgyvendinimo pabaigos) (33.2 p. (2018 <text:s/>m. rugpjūčio 24 d. įsakymo Nr. 1V-605 redakcija). Projektui skiriama bendrai finansuoti iš valstybės biudžet</text:span><text:span text:style-name="T553">o lėšų dalis sumažinama po 2,5 procentinio punkto, bet ne daugiau kaip 5 procentiniais punktais valstybės biudžeto lėšų (konkretus dydis nustatomas skaičiuojant: ES struktūrinių fondų lėšų dalis projekte (Eur) dalijama iš 0,85 (didžiausia galima projekto f</text:span><text:span text:style-name="T554">inansuojamoji ES struktūrinių fondų lėšų dalis) ir dauginama iš 0,025 (didžiausia projektui bendrai finansuoti papildomai skiriamų valstybės biudžeto lėšų dalis), atitinkamai padidinant pareiškėjo prisidėjimą prie projekto finansavimo, jeigu projekto veikl</text:span><text:span text:style-name="T555">ų įgyvendinimo eigoje projekto įgyvendinimo trukmė pailgėja 10–50 proc., palyginti su numatyta pirminėje projekto sutartyje; jei projekto įgyvendinimo trukmė pailgėja daugiau nei 50 proc., projektui skiriama bendrai finansuoti iš valstybės biudžeto lėšų da</text:span><text:span text:style-name="T556">lis sumažinama 5 procentiniais punktais (projekto įgyvendinimo trukmė skaičiuojama nuo projekto sutarties pasirašymo dienos iki projekto veiklų įgyvendinimo pabaigos; į projekto įgyvendinimo trukmę neįskaičiuojamas pirmų 8 mėnesių terminas, kai galioja val</text:span><text:span text:style-name="T557">stybės lygio ekstremalioji situacija, paskelbta Lietuvos Respublikos Vyriausybės 2020 m. vasario 26 d. nutarimu Nr. 152 „Dėl valstybės lygio ekstremaliosios situacijos paskelbimo) (34.1 p. (2020 m. rugsėjo 29 d. įsakymo Nr. 1V-980 redakcija). Iš viso proje</text:span><text:span text:style-name="T558">ktui skiriama bendrai finansuoti iš valstybės biudžeto lėšų dalis negali viršyti 12,5 proc. (35 p.</text:span><text:span text:style-name="T559"><text:s/></text:span><text:span text:style-name="T560">(2015 m. spalio 21 d. įsakymo Nr. 1V-833 redakcija). Projektai įgyvendinami pagal projekto sutartyje, Administravimo taisyklių IV, VI ir VII skyriuose ir šia</text:span><text:span text:style-name="T561">me apraše nustatytus reikalavimus (61 p. (2015 m. spalio 21 d. įsakymo Nr. 1V-833 redakcija).</text:span></text:p>
      <text:p text:style-name="P562"><text:span text:style-name="T563">31</text:span><text:span text:style-name="T564">.</text:span><text:span text:style-name="T565"><text:tab/>Aptartą teisinį reguliavimą įvertinus nagrinėjamos norminės administracinės bylos kontekste, konstatuotina, kad:<text:s/></text:span></text:p>
      <text:p text:style-name="P566"><text:span text:style-name="T567">31.1</text:span><text:span text:style-name="T568">.</text:span><text:span text:style-name="T569"><text:tab/></text:span><text:span text:style-name="T570">Priemonių aprašai, taigi ir gi</text:span><text:span text:style-name="T571">nčijamos jų nuostatos, buvo patvirtinti tam įgaliojimus turinčio subjekto –<text:s/></text:span><text:span text:style-name="T572">Lietuvos Respublikos</text:span><text:span text:style-name="T573"><text:s/>vidaus reikalų ministerijai Vyriausybės Nutarimu buvo suteikta kompetencija tvirtinti konkrečių priemonių nacionalines išlaidų tinkamumo finansuoti taisykles –</text:span><text:span text:style-name="T574"><text:s/>projektų finansavimo sąlygų aprašus ir jų pakeitimus. Šiuo aspektu<text:s/></text:span><text:span text:style-name="T575">Lietuvos Respublikos</text:span><text:span text:style-name="T576"><text:s/>vidaus reikalų ministerijai, kaip tarpinei institucijai, pavesta ne tik suplanuoti ES struktūrinių fondų ir Lietuvos Respublikos valstybės biudžeto lėšas, skiriamas pr</text:span><text:span text:style-name="T577">ojektams finansuoti, bet ir užtikrinti, kad ES struktūrinių fondų lėšos nebūtų prarastos, be kita ko, dėl to, kad nebuvo laikomasi Reglamente Nr. 1303/2013 įtvirtintų projektų įgyvendinimo terminų (2023 m. gruodžio 31 d.).<text:s/></text:span></text:p>
      <text:p text:style-name="P578"><text:span text:style-name="T579">31.2</text:span><text:span text:style-name="T580">.</text:span><text:span text:style-name="T581"><text:tab/></text:span><text:span text:style-name="T582">Priemonių aprašais yra pasirinkta ir patvirtinta tokia negrąžinamųjų subsidijų schema, pagal kurią valstybės biudžeto lėšomis, atitinkamai sumažinant pareiškėjo finansuojamą dalį, yra apdovanojami projektai, kurių veiklų įgyvendinimo terminas sutrumpėja ne</text:span><text:span text:style-name="T583"><text:s/>mažiau nei 10 proc. nuo pirminėje projekto sutartyje numatyto termino; ir atvirkščiai – pareiškėjo finansuojamos projekto dalies sąskaita sumažinama valstybės biudžeto lėšomis finansuojama projekto dalis tais atvejais, kai projekto veiklų įgyvendinimo ter</text:span><text:span text:style-name="T584">minas pailgėja 10–50 proc., palyginti su numatytu pirminėje projekto sutartyje. Tokia paramos schema skatinamas aktyvus projektų vykdymas be nepagrįsto delsimo, neprarandant Lietuvai skirtų ES struktūrinių fondų lėšų. Atsižvelgiant į 2020 metais dėl COVID-</text:span><text:span text:style-name="T585">19 ligos protrūkio ES ir Lietuvoje susiklosčiusią situaciją, pareiškėjams taip pat buvo suteikta papildoma lengvata, pagal kurią į projektų įgyvendinimo trukmę, sprendžiant dėl to, ar nėra pagrindo sumažinti valstybės biudžeto lėšomis finansuojamą projektų</text:span><text:span text:style-name="T586"><text:s/>dalį, yra neįskaičiuojamas pirmų 8 mėnesių terminas, kai galioja valstybės lygio ekstremalioji situacija. <text:s/></text:span></text:p>
      <text:p text:style-name="P587"><text:span text:style-name="T588">31.3</text:span><text:span text:style-name="T589">.</text:span><text:span text:style-name="T590"><text:tab/></text:span><text:span text:style-name="T591">Projekto įgyvendinimo terminai yra nustatomi su paramos gavėju pasirašomoje projekto sutartyje, tačiau Administravimo taisyklių 19 skirsn</text:span><text:span text:style-name="T592">yje „Projekto sutarties keitimas ir nutraukimas“ yra nustatyta speciali projekto sutarčių, įskaitant projekto įgyvendinimo terminus, keitimo tvarka. Iš šio Administravimo taisyklių skirsnio nuostatų bei 178.1–178.5 papunkčiuose pateikto atvejų, kuomet yra<text:s/></text:span><text:span text:style-name="T593">atliekami esminiai projekto sutarties pakeitimai, sąrašo matyti, kad projekto sutarties pakeitimai yra siejami su įvairaus pobūdžio priežastimis. Projekto sutartis yra keičiama (pratęsiamas projekto įgyvendinimo laikotarpis ar kitaip keičiasi projektas ar<text:s/></text:span><text:span text:style-name="T594">projekto sutartyje nustatyti projekto vykdytojo įsipareigojimai), nustačius, jog projekto planuoto įgyvendinimo nukrypimai yra galimi.<text:s/></text:span></text:p>
      <text:p text:style-name="P595"><text:span text:style-name="T596">31.4</text:span><text:span text:style-name="T597">.</text:span><text:span text:style-name="T598"><text:tab/></text:span><text:span text:style-name="T599">Atvejai, kai projekto sutartimi prisiimtų įsipareigojimų pareiškėjui (paramos gavėjui) nebuvo įmanoma laikytis</text:span><text:span text:style-name="T600"><text:s/>dėl nuo jo valios nepriklausiusių aplinkybių, kurių jis negalėjo numatyti (</text:span><text:span text:style-name="T601">force majeure</text:span><text:span text:style-name="T602"><text:s/>aplinkybės) yra apibrėžti atskirai. Projekto sutartyje nustatyta, kad nė viena iš sutarties šalių neatsako už įsipareigojimų pagal sutartį neįvykdymą, jeigu ji įrodo,</text:span><text:span text:style-name="T603"><text:s/>kad įsipareigojimų neįvykdė dėl nenugalimos jėgos (</text:span><text:span text:style-name="T604">force majeure</text:span><text:span text:style-name="T605">) aplinkybių, atsiradusių po sutarties įsigaliojimo dienos. Ši projekto sutarties nuostata atitinka Reglamento Nr. 1303/2013 konstatuojamosios dalies bei 22 </text:span><text:span text:style-name="T606">straipsnio</text:span><text:span text:style-name="T607"><text:s/>7 dalies 3 pastraipos n</text:span><text:span text:style-name="T608">uostatas, pagal kurias finansinės pataisos netaikomos, jei tikslų nepavyko pasiekti dėl socialinių, ekonominių ar su aplinka susijusių veiksnių poveikio, esminių ekonomikos ar aplinkos sąlygų atitinkamoje valstybėje narėje pasikeitimų, arba dėl<text:s/></text:span><text:span text:style-name="T609">force majeu</text:span><text:span text:style-name="T610">re</text:span><text:span text:style-name="T611"><text:s/>priežasčių, darančių didelį poveikį atitinkamų prioritetų įgyvendinimui. Kaip viena iš galimų<text:s/></text:span><text:span text:style-name="T612">force majeure</text:span><text:span text:style-name="T613"><text:s/>priežasčių Reglamente Nr. 1303/2013 bei Administravimo taisyklėse yra minimas COVID-19 ligos protrūkis.<text:s/></text:span></text:p>
      <text:p text:style-name="P614"><text:span text:style-name="T615">32</text:span><text:span text:style-name="T616">.</text:span><text:span text:style-name="T617"><text:tab/>Vadinasi, atsižvelgiant į prie</text:span><text:span text:style-name="T618">žasčių, dėl kurių nebuvo laikytasi projekto sutartyje nustatyto projekto įgyvendinimo termino, pobūdį keičiasi pareiškėjo (paramos gavėjo) atsakomybės dėl tokių projekto įgyvendinimo nukrypimų pasekmių apimtis bei su tuo susijusios teisės ir pareigos. Anta</text:span><text:span text:style-name="T619">i, pareiškėjui (paramos gavėjui), projekto įgyvendinimo trukmės pratęsimą grindžiančiam<text:s/></text:span><text:span text:style-name="T620">force majeure</text:span><text:span text:style-name="T621"><text:s/>aplinkybėmis (be kita ko, tokiomis, kurias sukėlė COVID-19 ligos protrūkis), tenka tokių aplinkybių įrodinėjimo našta, kaip tai yra įtvirtinta Lietuvos Re</text:span><text:span text:style-name="T622">spublikos civilinio kodekso 6.212 straipsnyje ir Atleidimo nuo atsakomybės esant nenugalimos jėgos (</text:span><text:span text:style-name="T623">force majeure</text:span><text:span text:style-name="T624">) aplinkybėms taisyklėse, patvirtintose Lietuvos Respublikos Vyriausybės 1996 m. liepos 15 d. nutarimu Nr. 840. Atitinkamai, pareiškėjui (param</text:span><text:span text:style-name="T625">os gavėjui) neįrodžius nenugalimos jėgos aplinkybių egzistavimo, jis turi prisiimti atsakomybę dėl ilgesnių, nei nustatyta projekto sutartyje, projekto įgyvendinimo terminų pasekmių, įskaitant galimą finansavimo ES ir / ar Lietuvos Respublikos valstybės bi</text:span><text:span text:style-name="T626">udžeto lėšomis mažinimą.<text:s/></text:span></text:p>
      <text:p text:style-name="P627"><text:span text:style-name="T628">33</text:span><text:span text:style-name="T629">.</text:span><text:span text:style-name="T630"><text:tab/>Kaip pažymi Europos Sąjungos Teisingumo Teismas (toliau – ir ESTT), pagal nusistovėjusią teismų praktiką<text:s/></text:span><text:span text:style-name="T631">force majeure</text:span><text:span text:style-name="T632"><text:s/>sąvoka nereiškia tik absoliutaus negalėjimo, bet turi būti suvokiama atsižvelgiant į su subjektu nesusi</text:span><text:span text:style-name="T633">jusias, neįprastas ir nenumatomas aplinkybes, kurių pasekmių nebuvo įmanoma išvengti, nepaisant visų atsargumo priemonių, kurių buvo imtasi (šia prasme žr. 1994 m. gruodžio 15 d. sprendimo<text:s/></text:span><text:span text:style-name="T634">Bayer prieš Komisiją</text:span><text:span text:style-name="T635">, C</text:span><text:span text:style-name="T636">‑</text:span><text:span text:style-name="T637">195/91 P 31 punktą ir 2002 m. spalio 17 d.<text:s/></text:span><text:span text:style-name="T638">sprendimo<text:s/></text:span><text:span text:style-name="T639">Parras Medina</text:span><text:span text:style-name="T640">, C</text:span><text:span text:style-name="T641">‑</text:span><text:span text:style-name="T642">208/01, 19 punktą). Iš to matyti, kad<text:s/></text:span><text:span text:style-name="T643">force majeure</text:span><text:span text:style-name="T644"><text:s/>sąvoka apima objektyvų elementą, susijusį su neįprastomis ir su subjektu nesusijusiomis aplinkybėmis, ir subjektyvų elementą, susijusį su suinteresuotojo asmens pareiga apsisaug</text:span><text:span text:style-name="T645">oti nuo neįprasto įvykio padarinių, imantis tinkamų priemonių, nesukeliančių jam pernelyg didelių nuostolių (šiuo požiūriu žr. minėto sprendimo<text:s/></text:span><text:span text:style-name="T646">Bayer prieš Komisiją</text:span><text:span text:style-name="T647"><text:s/>32 punktą ir 2005 m. sausio 18 d. nutarties<text:s/></text:span><text:span text:style-name="T648">Zuazaga Meabeprieš VRDT</text:span><text:span text:style-name="T649">, C</text:span><text:span text:style-name="T650">‑</text:span><text:span text:style-name="T651">325/03 P 25 punktą).</text:span><text:span text:style-name="T652"><text:s/>Tačiau taip pat pagal nusistovėjusią teismų praktiką, kadangi<text:s/></text:span><text:span text:style-name="T653">force majeure</text:span><text:span text:style-name="T654"><text:s/>sąvokos turinys įvairiose Bendrijos teisės taikymo srityse skiriasi, jos reikšmė turi būti nustatyta pagal teisines aplinkybes, kuriomis ji turi būti taikoma (žr. 1993 m. spalio 1</text:span><text:span text:style-name="T655">3 d. sprendimo<text:s/></text:span><text:span text:style-name="T656">An Bord Bainne Co-operative ir Compagnie Inter-Agra</text:span><text:span text:style-name="T657">, C</text:span><text:span text:style-name="T658">‑</text:span><text:span text:style-name="T659">124/92 10 punktą bei 1998 m. rugsėjo 29 d. sprendimo<text:s/></text:span><text:span text:style-name="T660">First City Trading ir kt.</text:span><text:span text:style-name="T661">, C</text:span><text:span text:style-name="T662">‑</text:span><text:span text:style-name="T663">263/97 41 punktą).<text:s/></text:span></text:p>
      <text:p text:style-name="P664"><text:span text:style-name="T665">34</text:span><text:span text:style-name="T666">.</text:span><text:span text:style-name="T667"><text:tab/></text:span><text:span text:style-name="T668">Vadinasi, nesutarimai dėl konkrečių projektų sutarčių vykdymo sąlygų (įskaitant ilgesnius, nei nustatyta projektų sutartyse, projektų įgyvendinimo terminus), taigi ir su tuo susijusi pareiškėjų (paramos gavėjų) įrodinėjimo pareigos bei atsakomybės apimtis<text:s/></text:span><text:span text:style-name="T669">turi būti vertinama individualiose administracinėse bylose dėl atitinkamų išlaidų tinkamumo finansuoti sprendžiamuose ginčuose. Kaip minėta, tokių aplinkybių vertinimas nėra šios norminės administracinės bylos dalykas (žr. šio Sprendimo 19 p.). <text:s/></text:span></text:p>
      <text:p text:style-name="P670"/>
      <text:p text:style-name="P671">Dėl valstybės lygio ekstremaliosios situacijos ir su tuo susijusių ginčijamų Priemonių aprašų nuostatų pakeitimų turinio</text:p>
      <text:p text:style-name="P672"/>
      <text:p text:style-name="P673"><text:span text:style-name="T674">35</text:span><text:span text:style-name="T675">.</text:span><text:span text:style-name="T676"><text:tab/>Pareiškime argumentuojama, jog reaguojant į dėl COVID-19 protrūkio valstybėje įvestą ekstremaliąją situaciją bei su ja susijusius tam<text:s/></text:span><text:span text:style-name="T677">tikrų veiklų ribojimus, 2020 m. gegužę buvo atlikti Priemonių aprašų nuostatų pakeitimai, atitinkamai Didžiųjų miestų plėtros aprašo 32.1 papunktyje (2020 m. gegužės 12 d. įsakymo Nr. 1V-455 redakcija), Miestų plėtros aprašo 33.1 papunktyje (2020 m. gegužė</text:span><text:span text:style-name="T678">s 12 d. įsakymo Nr. 1V-454 redakcija) bei Kaimo plėtros aprašo 34.1 papunktyje (2020 m. gegužės 8 d. įsakymo Nr. 1V-448 redakcija) nustatant, kad į projekto įgyvendinimo trukmę neįskaičiuojamas terminas, kai galioja valstybės lygio ekstremalioji situacija,</text:span><text:span text:style-name="T679"><text:s/>paskelbta Vyriausybės 2020 m. vasario 26 d. nutarimu Nr. 152 „Dėl valstybės lygio ekstremaliosios situacijos paskelbimo“. Tačiau vėliau šioje byloje ginčijamais Priemonių aprašų papunkčiais šis į projektų įgyvendinimo trukmę neįskaičiuojamas terminas nepa</text:span><text:span text:style-name="T680">grįstai sutrumpintas tik iki pirmų 8 mėnesių, kai galiojo minėtu Vyriausybės nutarimu paskelbta valstybės lygio ekstremalioji situacija.</text:span></text:p>
      <text:p text:style-name="P681"><text:span text:style-name="T682">36</text:span><text:span text:style-name="T683">.</text:span><text:span text:style-name="T684"><text:tab/>Pareiškėjo įsitikinimu, tokia „pirmų 8 mėnesių“ nuostata, prieštarauja konstituciniams teisinės valstybės, teis</text:span><text:span text:style-name="T685">ėtų lūkesčių apsaugos, lygiateisiškumo, atsakingo valdymo bei draudimo nustatyti teisės akto grįžtamąją galią principams, kadangi šiuo teisiniu reguliavimu pakeistas jau pradėtų vykdyti projektų įgyvendinimo termino skaičiavimas, be to, reglamentavimas, pa</text:span><text:span text:style-name="T686">gal kurį į projekto įgyvendinimo laikotarpį nėra įskaičiuojamas tik pirmųjų 8 mėnesių, kai galiojo valstybės lygio ekstremalioji situacija, terminas, nustatytas tik Priemonių aprašuose.<text:s/></text:span></text:p>
      <text:p text:style-name="P687"><text:span text:style-name="T688">37</text:span><text:span text:style-name="T689">.</text:span><text:span text:style-name="T690"><text:tab/>Kaip matyti iš šio Sprendimo 27 punkte nurodyto reglamentavim</text:span><text:span text:style-name="T691">o, pagal Administravimo taisykles projektų finansavimo sąlygų aprašo pakeitimai, nepažeidžiant lygiateisiškumo principo, taikomi ir įgyvendinamiems projektams, jei tokie pakeitimai nepablogina projektų finansavimo sąlygų ir jei projektų finansavimo sąlygų<text:s/></text:span><text:span text:style-name="T692">aprašas keičiamas dėl to, kad paaiškėja nuo projekto vykdytojo nepriklausančios aplinkybės, dėl kurių projektai negali būti įgyvendinti tinkamai. Pareiškėjas šių Administravimo taisyklių nuostatų neginčija, jos nėra šios norminės administracinės bylos daly</text:span><text:span text:style-name="T693">kas. <text:s/></text:span></text:p>
      <text:p text:style-name="P694"><text:span text:style-name="T695">38</text:span><text:span text:style-name="T696">.</text:span><text:span text:style-name="T697"><text:tab/>Šiame kontekste išplėstinė teisėjų kolegija atkreipia dėmesį, jog<text:s/></text:span><text:span text:style-name="T698">Lietuvos Respublikos</text:span><text:span text:style-name="T699"><text:s/>Konstitucinis Teismas (toliau – ir Konstitucinis Teismas) yra išaiškinęs, kad vertinant Vyriausybės 2020 m. kovo 14 d. nutarimo Nr. 207 „Dėl karantino<text:s/></text:span><text:span text:style-name="T700">Lie</text:span><text:span text:style-name="T701">tuvos Respublikos</text:span><text:span text:style-name="T702"><text:s/>teritorijoje paskelbimo“ 3.2.8, 3.4.4 papunkčiuose įtvirtinto teisinio reguliavimo proporcingumą, pažymėtina, kad toks teisinis reguliavimas buvo nustatytas atsižvelgus į tuo metu turėtą specialią informaciją apie užkrečiamosios COVID-19<text:s/></text:span><text:span text:style-name="T703">ligos (koronavirusinės infekcijos) plitimą; pažymėtina ir tai, kad šio Vyriausybės nutarimo priėmimo metu turėta informacija apie užkrečiamosios COVID-19 ligos (koronavirusinės infekcijos) sukėlėjus, kitus jos ypatumus buvo negausi ir greitai besikeičianti</text:span><text:span text:style-name="T704">, susiklosčiusi situacija buvo nauja ir nenuspėjama, o COVID-19 ligos (koronavirusinės infekcijos) sukeliamos pasekmės buvo neištirtos ir tik prognozuojamos. Atsižvelgiant į tai, konstatuotina, kad Vyriausybė, nustatydama ginčijamą teisinį reguliavimą, net</text:span><text:span text:style-name="T705">urėjo pagrindo manyti, jog pasiekti konstituciškai svarbų tikslą ir įgyvendinti viešąjį interesą – apsaugoti žmonių ir visuomenės sveikatą, be kita ko, užtikrinant sveikatos priežiūros paslaugų teikimą ne tik COVID-19 liga (koronavirusine infekcija) sergan</text:span><text:span text:style-name="T706">tiems, bet ir kitiems asmenims, kuriems tokios paslaugos galėjo būti būtinos, būtų galima mažiau ribojančiomis priemonėmis nei nustatytosios Vyriausybės 2020 m. kovo 14 d. nutarimo 3.2.8, 3.4.4 papunkčiuose, pagal kuriuos atitinkamai buvo laikinai draudžia</text:span><text:span text:style-name="T707">ma teikti grožio paslaugas ir atidėtas nurodytų odontologijos paslaugų teikimas, taip siekiant riboti užkrečiamosios COVID-19 ligos (koronavirusinės infekcijos) plitimą (Konstitucinio Teismo 2023 m. sausio 24 d. nutarimas). Išplėstinės teisėjų kolegijos nu</text:span><text:span text:style-name="T708">omone, paminėtos oficialiosios konstitucinės doktrinos nuostatos<text:s/></text:span><text:span text:style-name="T709">mutatis mutandis</text:span><text:span text:style-name="T710"><text:s/>(su būtinais (atitinkamais) pakeitimais) taikytinos ir nagrinėjamoje norminėje administracinėje byloje, vertinant<text:s/></text:span><text:span text:style-name="T711">Lietuvos Respublikos</text:span><text:span text:style-name="T712"><text:s/>vidaus reikalų ministro veiksmus dėl Pr</text:span><text:span text:style-name="T713">iemonių aprašų nuostatų keitimo Lietuvoje dėl COVID-19 ligos plitimo įvedus</text:span><text:span text:style-name="T714"><text:s/></text:span><text:span text:style-name="T715">valstybės lygio ekstremaliąją situaciją.<text:s/></text:span></text:p>
      <text:p text:style-name="P716"><text:span text:style-name="T717">39</text:span><text:span text:style-name="T718">.</text:span><text:span text:style-name="T719"><text:tab/>Įvertinus tiek Lietuvos Respublikos vidaus reikalų ministro 2020 m. gegužės 8 d. įsakymu Nr. 1V-448 ir 2020 m. gegužės 12 d. įsaky</text:span><text:span text:style-name="T720">mais Nr. 1V-454 bei Nr. 1V-455, tiek vėlesniais 2020 m. rugsėjo 29 d. įsakymu Nr. 1V-980 ir 2020 m. spalio 16 d. įsakymais Nr. 1V-1050 bei Nr. 1V-1052 padarytų šioje byloje ginčijamų Didžiųjų miestų plėtros aprašo 32.1 papunkčio, Miestų plėtros aprašo 33.1</text:span><text:span text:style-name="T721"><text:s/>papunkčio ir Kaimo plėtros aprašo 34.1 papunkčio pakeitimų turinį, matyti, jog pastaraisiais buvo reaguojama į susiklosčiusią tuo metu dar itin naują, nenuspėjamą ir sunkiai prognozuojamą situaciją, siekiant imtis priemonių, kad būtų užtikrintas pradėtų v</text:span><text:span text:style-name="T722">ykdyti projektų tęstinumas, tinkamas valstybės biudžeto lėšų panaudojimas ir nebūtų prarastos Europos Komisijos 2014 m. rugsėjo 8 d. sprendimu Nr. C(2014)6397 Lietuvai patvirtintos ES struktūrinių fondų lėšos. Siekdama šių tikslų, atsižvelgdama į susiklosč</text:span><text:span text:style-name="T723">iusią situaciją bei vadovaujančiosios institucijos –<text:s/></text:span><text:span text:style-name="T724">Lietuvos Respublikos finansų ministerijos – pateiktas rekomendacijas,</text:span><text:span text:style-name="T725"><text:s/></text:span><text:span text:style-name="T726">Lietuvos Respublikos</text:span><text:span text:style-name="T727"><text:s/>vidaus reikalų ministerija iš pradžių ginčo Priemonių aprašų nuostatas pakeitė, nustatydama, kad į projekto įgyv</text:span><text:span text:style-name="T728">endinimo trukmę neįskaičiuojamas visas laikotarpis, kai galioja valstybės lygio ekstremalioji situacija, paskelbta Vyriausybės 2020 m. vasario 26 d. nutarimu Nr. 152 „Dėl valstybės lygio ekstremaliosios situacijos paskelbimo“. Tačiau vėliau, jau turėdama d</text:span><text:span text:style-name="T729">etalesnės informacijos apie pradėtų vykdyti projektų būklę (t. y. kad valstybėje dėl COVID-19 ligos protrūkio paskelbta ekstremalioji situacija neturėjo reikšmingos įtakos pradėtiems įgyvendinti projektams toliau vykdyti, todėl toks ilgas, ypač nežinant ki</text:span><text:span text:style-name="T730">ek dar tęsis paskelbta ekstremalioji situacija, projekto įgyvendinimo termino sustabdymas nebuvo būtinas),<text:s/></text:span><text:span text:style-name="T731">Lietuvos Respublikos</text:span><text:span text:style-name="T732"><text:s/>vidaus reikalų ministerija nedelsdama kol bus padaryta žala valstybės biudžetui bei prarastos Lietuvai skirtos ES struktūrinių f</text:span><text:span text:style-name="T733">ondų lėšos ar jų dalis, aptariamą teisinį reguliavimą pakeitė, į projekto įgyvendinimo trukmę neįskaičiuojamą terminą sutrumpindama iki pirmųjų 8 mėnesių, kai galiojo minėtu Vyriausybės nutarimu paskelbta valstybės lygio ekstremalioji situacija.<text:s/></text:span></text:p>
      <text:p text:style-name="P734"><text:span text:style-name="T735">40</text:span><text:span text:style-name="T736">.</text:span><text:span text:style-name="T737"><text:tab/>I</text:span><text:span text:style-name="T738">šplėstinės teisėjų kolegijos vertinimu, toks dažnas Priemonių aprašų nuostatų keitimas, ypač atsižvelgiant į tai, kad šios nuostatos yra taikomos jau pradėtiems įgyvendinti projektams, juridinės technikos prasme nėra idealus ir įprastomis sąlygomis netgi g</text:span><text:span text:style-name="T739">alėtų būti laikomas ydingu. Tačiau, atsižvelgiant į tai, kad Lietuvos Respublikos vidaus reikalų ministro 2020 m. gegužės 8 d. įsakymas Nr. 1V-448 ir 2020 m. gegužės 12 d. įsakymai Nr. 1V-454 bei Nr. 1V-455, taip pat 2020 m. rugsėjo 29 d. įsakymas Nr. 1V-9</text:span><text:span text:style-name="T740">80 ir 2020 m. spalio 16 d. įsakymai Nr. 1V-1050 bei Nr. 1V-1052 buvo priimti, be kita ko, reaguojant į naują ir nuolat besikeičiantį COVID-19 ligos reiškinį, darytina išvada, kad<text:s/></text:span><text:span text:style-name="T741">Lietuvos Respublikos</text:span><text:span text:style-name="T742"><text:s/>vidaus reikalų ministerija, turėdama naujos, su projektų vykdymu susijusios reikšmingos informacijos, negalėjo delsti ir privalėjo atitinkamai veikti, t. y. turėjo nustatyti reguliavimą, pagal kurį tinkamai būtų išmokamos ir panaudojamos ne tik ES struktū</text:span><text:span text:style-name="T743">rinių fondų, bet ir valstybės biudžeto lėšos. Tokius veiksmus<text:s/></text:span><text:span text:style-name="T744">Lietuvos Respublikos</text:span><text:span text:style-name="T745"><text:s/>vidaus reikalų ministerija privalėjo atlikti, be kita ko, vadovaudamasi Konstitucijoje įtvirtintu atsakingo valdymo principu, suponuojančiu, kad visos valstybės institucijos</text:span><text:span text:style-name="T746"><text:s/>ir pareigūnai turi vykdyti savo funkcijas vadovaudamiesi Konstitucija, teise, veikdami Tautos ir Lietuvos valstybės interesais, jie turi tinkamai įgyvendinti jiems Konstitucijos ir įstatymų suteiktus įgaliojimus; iš Konstitucijos kylantis vienas iš viešos</text:span><text:span text:style-name="T747">ios valdžios institucijų ir pareigūnų veiklos principų – skaidrumo principas suponuoja, be kita ko, sprendimus priimančių pareigūnų atsakomybę už tuos sprendimus; skaidrumas yra būtina prielaida<text:s/></text:span><text:span text:style-name="T748">inter alia</text:span><text:span text:style-name="T749"><text:s/>(be kita ko) užkirsti kelią piktnaudžiavimams vald</text:span><text:span text:style-name="T750">žia, taigi ir būtina prielaida žmonėms pasitikėti viešosios valdžios institucijomis ir apskritai valstybe (Konstitucinio Teismo 2018 m. kovo 8 d. nutarimas). Iš Konstitucijos,<text:s/></text:span><text:span text:style-name="T751">inter alia</text:span><text:span text:style-name="T752"><text:s/>jos 128 straipsnio 2 dalies, kyla reikalavimas tausoti valstybės turt</text:span><text:span text:style-name="T753">ą, jo nešvaistyti ir jį racionaliai tvarkyti (Konstitucinio Teismo 2007 m. liepos 5 d., 2008 m. kovo 20 d., 2011 m. gruodžio 22 d. nutarimai).<text:s/></text:span></text:p>
      <text:p text:style-name="P754"><text:span text:style-name="T755">41</text:span><text:span text:style-name="T756">.</text:span><text:span text:style-name="T757"><text:tab/>Šiuo aspektu taip pat svarbu pabrėžti, kad atlikdama ginčijamus Priemonių aprašų pakeitimus,<text:s/></text:span><text:span text:style-name="T758">Lietuvos Re</text:span><text:span text:style-name="T759">spublikos</text:span><text:span text:style-name="T760"><text:s/>vidaus reikalų ministerija į naują terminą, neįskaičiuojamą į projekto įgyvendinimo trukmę, įtraukė laikotarpį nuo 2020 m. gegužės 8 d. įsakymo Nr. 1V-448 ir 2020 m. gegužės 12 d. įsakymų Nr. 1V-454 bei Nr. 1V-455 iki 2020 m. rugsėjo 29 d. įsakym</text:span><text:span text:style-name="T761">o Nr. 1V-980 ir 2020 m. spalio 16 d. įsakymų Nr. 1V-1050 bei Nr. 1V-1052 įsigaliojimo, t. y. laikotarpį, kuriuo galiojo ankstesni Priemonių aprašų pakeitimai, reglamentavę projekto įgyvendinimo terminų, taikomų siekiant nustatyti tinkamų finansuoti išlaidų</text:span><text:span text:style-name="T762"><text:s/>sumą, trukmę (valstybės lygio ekstremalioji padėtis paskelbta Vyriausybės 2020 m. vasario 26 d. nutarimu, o šioje byloje ginčijami Priemonių aprašų pakeitimai įsigaliojo atitinkamai 2020 m. rugsėjo 30 d. ir 2020 m. spalio 20 d.). <text:s text:c="4"/></text:span></text:p>
      <text:p text:style-name="P763"><text:span text:style-name="T764">42</text:span><text:span text:style-name="T765">.</text:span><text:span text:style-name="T766"><text:tab/>Atsižvelgian</text:span><text:span text:style-name="T767">t į tai, kas išdėstyta, konstatuotina, jog priešingai, nei teigiama pareiškime, Didžiųjų miestų plėtros aprašo 32.1 papunktis (2020 m. spalio 16 d. įsakymo Nr. 1V-1052 redakcija), Miestų plėtros aprašo 33.1 papunktis (2020 m. spalio 16 d. įsakymo Nr. 1V-10</text:span><text:span text:style-name="T768">50 redakcija) bei Kaimo plėtros aprašo 34.1 papunktis (2020 m. rugsėjo 29 d. įsakymo Nr. 1V-980 redakcija) neprieštarauja konstituciniam atsakingo valdymo principui.<text:s/></text:span></text:p>
      <text:p text:style-name="P769"><text:span text:style-name="T770">43</text:span><text:span text:style-name="T771">.</text:span><text:span text:style-name="T772"><text:tab/>Pareiškime taip pat teigiama, jog ginčijamomis Priemonių aprašų nuostatomis yra p</text:span><text:span text:style-name="T773">ažeistas projektą jau pradėjusių įgyvendinti asmenų teisėtų lūkesčių principas, nes Lietuvos Respublikos vidaus reikalų ministro 2020 m. gegužės 8 d. įsakymu Nr. 1V-448 ir 2020 m. gegužės 12 d. įsakymais Nr. 1V-454 bei Nr. 1V-455 atliktais Priemonių aprašų</text:span><text:span text:style-name="T774"><text:s/>nuostatų pakeitimais projektų vykdytojams buvo suformuotas lūkestis, jog projektų įgyvendinimo vėlavimas ekstremaliosios situacijos metu nesukels jiems finansinių pasekmių. Pasisakydama dėl šių pareiškime keliamų abejonių, išplėstinė teisėjų kolegija pabr</text:span><text:span text:style-name="T775">ėžia, jog pagal ESTT praktiką teisė remtis teisėtų lūkesčių apsaugos principu taikoma kiekvienam asmeniui, kuriam nacionalinė administracinė institucija sukėlė pagrįstų lūkesčių, suteikdama konkrečių garantijų (žr. 2018 m. rugpjūčio 7 d. sprendimo<text:s/></text:span><text:span text:style-name="T776">Ministru</text:span><text:span text:style-name="T777"><text:s/>kabinets</text:span><text:span text:style-name="T778">, C</text:span><text:span text:style-name="T779">‑</text:span><text:span text:style-name="T780">120/17 50 punktą ir jame nurodytą jurisprudenciją). Šiuo aspektu reikia patikrinti, ar atitinkamos administracinės institucijos veiksmai atitinkamam teisės subjektui sukėlė pagrįstų lūkesčių, ir, jei taip, nustatyti šių lūkesčių teisėtumą (žr.</text:span><text:span text:style-name="T781"><text:s/>minėto sprendimo<text:s/></text:span><text:span text:style-name="T782">Ministru kabinets</text:span><text:span text:style-name="T783">, C</text:span><text:span text:style-name="T784">‑</text:span><text:span text:style-name="T785">120/17 51 punktą ir jame nurodyta jurisprudenciją). Tačiau iš ESTT suformuotos jurisprudencijos matyti, kad teisėtų lūkesčių apsaugos principu negali būti remiamasi pažeidžiant aiškią ES teisės nuostatą, o už ES teisė</text:span><text:span text:style-name="T786">s taikymą atsakingos nacionalinės institucijos elgesys, prieštaraujantis šiai teisei, teisės subjektams negali sukurti teisėtų lūkesčių naudotis ES teisei prieštaraujančia tvarka (žr. minėto sprendimo<text:s/></text:span><text:span text:style-name="T787">Ministru kabinets</text:span><text:span text:style-name="T788">, C</text:span><text:span text:style-name="T789">‑</text:span><text:span text:style-name="T790">120/17 52 punktą ir jame nurodytą<text:s/></text:span><text:span text:style-name="T791">jurisprudenciją).<text:s/></text:span></text:p>
      <text:p text:style-name="P792"><text:span text:style-name="T793">44</text:span><text:span text:style-name="T794">.</text:span><text:span text:style-name="T795"><text:tab/>Konstitucinis Teismas yra konstatavęs, jog teisėtų lūkesčių apsaugos principas siejasi su visų valstybės institucijų pareiga laikytis prisiimtų įsipareigojimų. Šis principas taip pat reiškia įgytų teisių apsaugą, t. y. asmenys tu</text:span><text:span text:style-name="T796">ri teisę pagrįstai tikėtis, kad jų pagal galiojančius teisės aktus įgytos teisės bus išlaikytos nustatytą laiką ir galės būti realiai įgyvendinamos. Pagal šį principą teisinį reguliavimą galima keisti tik laikantis iš anksto nustatytos tvarkos ir nepažeidž</text:span><text:span text:style-name="T797">iant Konstitucijos principų bei normų, būtina<text:s/></text:span><text:span text:style-name="T798">inter alia</text:span><text:span text:style-name="T799"><text:s/>laikytis principo<text:s/></text:span><text:span text:style-name="T800">lex retro non agit</text:span><text:span text:style-name="T801">, teisinio reguliavimo pataisomis negalima paneigti asmens teisėtų interesų ir teisėtų lūkesčių (Konstitucinio Teismo 2001 m. liepos 12 d., 2001 m. gruodžio 18 d.<text:s/></text:span><text:span text:style-name="T802">nutarimai).<text:s/></text:span></text:p>
      <text:p text:style-name="P803"><text:span text:style-name="T804">45</text:span><text:span text:style-name="T805">.</text:span><text:span text:style-name="T806"><text:tab/>Antai, 2007 m. liepos 5 d. nutarime vertindamas nuosavybės teisių atkūrimo teisinio reguliavimo teisėtumą, Konstitucinis Teismas pabrėžė, kad nors konstitucinis teisinės valstybės principas suponuoja teisinio tikrumo, teisinio saugumo,</text:span><text:span text:style-name="T807"><text:s/>teisėtų lūkesčių apsaugos ir kitus reikalavimus<text:s/></text:span><text:span text:style-name="T808">inter alia</text:span><text:span text:style-name="T809"><text:s/>restitucijos santykių teisiniam reguliavimui, jo negalima aiškinti kaip esą apskritai neleidžiančio pradėjus nuosavybės teisių atkūrimą vienomis sąlygomis įstatymų leidėjui vėliau pakeisti šių sąl</text:span><text:span text:style-name="T810">ygų,<text:s/></text:span><text:span text:style-name="T811">inter alia</text:span><text:span text:style-name="T812"><text:s/>nustatyti naujų, papildomų sąlygų, kai tuo siekiama apsaugoti tam tikras konstitucines vertybes, kurioms būtų daroma žala arba būtų sudarytos prielaidos tokiai žalai atsirasti, jeigu anksčiau nustatytos nuosavybės teisių į išlikusį nekilnoj</text:span><text:span text:style-name="T813">amąjį turtą atkūrimo sąlygos nebūtų pakeistos. Kaip tik priešingai – paaiškėjus, kad anksčiau nustatytomis sąlygomis ir tvarka atkuriant nuosavybės teises į išlikusį nekilnojamąjį turtą yra daroma žala kitoms Konstitucijos saugomoms ir ginamoms vertybėms a</text:span><text:span text:style-name="T814">rba yra sudaromos prielaidos tokiai žalai atsirasti, įstatymų leidėjas ne tik gali, bet ir privalo atitinkamai pakeisti anksčiau nustatytas nuosavybės teisių į išlikusį nekilnojamąjį turtą atkūrimo sąlygas ir tvarką. Tačiau ir tokiais atvejais turi būti pa</text:span><text:span text:style-name="T815">isoma konstitucinio proporcingumo principo, pagal kurį teisės aktais nustatytos ir taikomos priemonės turi būti proporcingos siekiamam tikslui, o asmens teisės negali būti ribojamos labiau negu būtina teisėtam ir visuotinai reikšmingam, konstituciškai pagr</text:span><text:span text:style-name="T816">įstam tikslui pasiekti.<text:s/></text:span></text:p>
      <text:p text:style-name="P817"><text:span text:style-name="T818">46</text:span><text:span text:style-name="T819">.</text:span><text:span text:style-name="T820"><text:tab/>Lietuvos vyriausiasis administracinis teismas savo praktikoje taip pat akcentuoja, jog teisės doktrinoje yra pabrėžiama, kad pareiga paisyti teisėtų lūkesčių apsaugos principo reikalavimų nereiškia, jog iš įstatymų leidėjo<text:s/></text:span><text:span text:style-name="T821">ar kitų teisėkūros subjektų visais atvejais yra reikalaujama išlaikyti<text:s/></text:span><text:span text:style-name="T822">status quo</text:span><text:span text:style-name="T823"><text:s/>(padėtis, kuri yra). Kitaip tariant, teisėtų lūkesčių apsaugos principas negarantuoja, kad nustatytas teisinis reguliavimas apskritai nebus koreguojamas. Valstybės institucij</text:span><text:span text:style-name="T824">os privalo įgyvendinti valstybės politiką veiksmingiausiu būdu, todėl, siekiant šių tikslų, tam tikri teisinio reguliavimo pakeitimai neišvengiami. Visuomeniniai santykiai gali būti sureguliuojami kitaip, nei anksčiau galiojusiame teisiniame reguliavime, y</text:span><text:span text:style-name="T825">pač tose srityse, kuriose įstatymų leidėjas turi diskreciją. Kita vertus, nors ir netrukdydamas principinei teisėkūros raidai, teisėtų lūkesčių apsaugos principas iš esmės gali riboti teisės aktų leidėjo laisvę bet kuriuo metu keisti nustatytą teisinį regu</text:span><text:span text:style-name="T826">liavimą. Teisėtų lūkesčių apsaugos principas draudžia keisti teisinį reguliavimą taip, kad įstatymų leidėjas nesilaikytų prisiimtų įsipareigojimų, ir naujas teisinis reguliavimas nepagrįstai pablogintų asmens teisinę padėtį (žr. Gedmintaitė A. (2016). Teis</text:span><text:span text:style-name="T827">ėtų lūkesčių apsaugos principas viešojoje teisėje. Daktaro disertacija. Vilnius: Vilniaus universitetas; taip pat Lietuvos vyriausiojo administracinio teismo išplėstinės teisėjų kolegijos 2023 m. gruodžio 20 d. sprendimą administracinėje byloje Nr. eI-12-5</text:span><text:span text:style-name="T828">56/2023; Lietuvos vyriausiojo administracinio teismo 2024 m. gegužės 15 d. nutartį administracinėje byloje Nr. eA-303-629/2024).<text:s/></text:span></text:p>
      <text:p text:style-name="P829"><text:span text:style-name="T830">47</text:span><text:span text:style-name="T831">.</text:span><text:span text:style-name="T832"><text:tab/>Šioje byloje konstatuota, kad Reglamente Nr. 1303/2013 ir Administravimo taisyklėse yra atskirai apibrėžti atvejai, ka</text:span><text:span text:style-name="T833">i projekto sutartimi prisiimtų įsipareigojimų pareiškėjui (paramos gavėjui) nebuvo įmanoma laikytis dėl nuo jo valios nepriklausiusių aplinkybių, kurių jis negalėjo numatyti (</text:span><text:span text:style-name="T834">force majeure<text:s/></text:span><text:span text:style-name="T835">aplinkybės) – pareiškėjas (paramos gavėjas) neatsako už įsipareigoj</text:span><text:span text:style-name="T836">imų pagal sutartį neįvykdymą, jeigu įrodo, kad įsipareigojimų neįvykdė dėl<text:s/></text:span><text:span text:style-name="T837">force majeure</text:span><text:span text:style-name="T838"><text:s/>aplinkybių, atsiradusių po projekto sutarties įsigaliojimo dienos. Kaip viena iš galimų<text:s/></text:span><text:span text:style-name="T839">force majeure</text:span><text:span text:style-name="T840"><text:s/>priežasčių Reglamente Nr. 1303/2013 bei Administravimo taisyklėse yra minimas COVID-19 ligos protrūkis (žr. šio Sprendimo 31–32 p.).<text:s/></text:span></text:p>
      <text:p text:style-name="P841"><text:span text:style-name="T842">48</text:span><text:span text:style-name="T843">.</text:span><text:span text:style-name="T844"><text:tab/>Vadinasi, atliktais ginčijamais Didžiųjų miestų plėtros aprašo 32.1 papunkčio (2020 m. spalio 16 d. įsakymo Nr. 1</text:span><text:span text:style-name="T845">V-1052 redakcija), Miestų plėtros aprašo 33.1 papunkčio (2020 m. spalio 16 d. įsakymo Nr. 1V-1050 redakcija) bei Kaimo plėtros aprašo 34.1 papunkčio (2020 m. rugsėjo 29 d. įsakymo Nr. 1V-980 redakcija) pakeitimais nustačius bendrą taisyklę, kad į projekto<text:s/></text:span><text:span text:style-name="T846">įgyvendinimo trukmę neįskaičiuojamas pirmųjų 8 mėnesių terminas, kai galioja valstybės lygio ekstremalioji situacija, buvo nustatytos ne naujos išlaidų tinkamumo finansuoti sąlygos ir / ar proporcijos (valstybės biudžeto ir pareiškėjo lėšomis finansuojama<text:s/></text:span><text:span text:style-name="T847">išlaidų dalis), o iš esmės buvo tik palengvinta pareiškėjų įrodinėjimo našta (tuo pačiu ir administracinė našta, teikiant dokumentus) tais atvejais, kai projekto įgyvendinimo laikotarpio pailgėjimas yra grindžiamas dėl COVID-19 ligos protrūkio paskelbta va</text:span><text:span text:style-name="T848">lstybės lygio ekstremaliąja situacija. Kitaip tariant, nustačius, kad projekto įgyvendinimo terminas prailgėjo, minėtas „pirmų 8 mėnesių“ terminas yra taikomas savaime, t. y. preziumuojant, kad juo pareiškėjai (paramos gavėjai) negalėjo įgyvendinti projekt</text:span><text:span text:style-name="T849">o veiklų dėl nuo jų nepriklausiusių aplinkybių. Išplėstinė teisėjų kolegija šiuo aspektu pažymi, jog iš</text:span><text:span text:style-name="T850"><text:s/></text:span><text:span text:style-name="T851">Reglamente Nr. 1303/2013 ir Administravimo taisyklėse įtvirtinto teisinio reguliavimo (be kita ko, projekto sutarties nuostatų) matyti, kad teisės remti</text:span><text:span text:style-name="T852">s<text:s/></text:span><text:span text:style-name="T853">force majeure<text:s/></text:span><text:span text:style-name="T854">aplinkybėmis, siekdami, kad nebūtų mažinama valstybės biudžeto lėšomis finansuojama projekto dalis, pareiškėjai (paramos gavėjai) nepraranda ir pasibaigus ginčo Priemonių aprašų nuostatuose įtvirtintam „pirmų 8 mėnesių“ terminui. Šiam termi</text:span><text:span text:style-name="T855">nui pasibaigus, pareiškėjams (paramos gavėjams), projekto įgyvendinimo trukmės pratęsimą grindžiantiems<text:s/></text:span><text:span text:style-name="T856">force majeure</text:span><text:span text:style-name="T857"><text:s/>aplinkybėmis (be kita ko, tokiomis, kurias sukėlė COVID-19 ligos protrūkis), tiesiog atsiranda pareiga tokias aplinkybes įrodyti pagal Lie</text:span><text:span text:style-name="T858">tuvos Respublikos civilinio kodekso ir Atleidimo nuo atsakomybės esant nenugalimos jėgos (</text:span><text:span text:style-name="T859">force majeure</text:span><text:span text:style-name="T860">) aplinkybėms taisyklių, patvirtintų Lietuvos Respublikos Vyriausybės 1996 m. liepos 15 d. nutarimu Nr. 840, nuostatas. Kaip minėta,<text:s/></text:span><text:span text:style-name="T861">force majeure</text:span><text:span text:style-name="T862"><text:s/>aplink</text:span><text:span text:style-name="T863">ybių vertinimas ir taikymas, sprendžiant dėl konkrečiam projektui skiriamo finansavimo (įskaitant iš valstybės biudžeto finansuojamą jo dalį), yra individualių administracinių ginčų dalykas. Todėl atmestini pareiškimo argumentai dėl „pirmų 8 mėnesių“ taisy</text:span><text:span text:style-name="T864">klės poveikio įgyvendinamiems projektams nevertinimo bei alternatyvaus reglamentavimo galimybių.<text:s/></text:span></text:p>
      <text:p text:style-name="P865"><text:span text:style-name="T866">49</text:span><text:span text:style-name="T867">.</text:span><text:span text:style-name="T868"><text:tab/>Taigi, priešingai, nei teigiama pareiškime, ginčo Priemonių aprašų nuostatomis savaime nėra pažeidžiamas pareiškėjų (paramos gavėjų)</text:span><text:span text:style-name="T869"><text:s/></text:span><text:span text:style-name="T870">lūkestis, jog projektų įgyvendinimo vėlavimas ekstremaliosios situacijos metu nesukels jiems finansinių pasekmių, jomis (nuostatomis) nėra nepagrįstai bloginamos pareiškėjų (paramos gavėjų) projektų finansavimo sąlygos. Pažymėtina, jog ginčo Priemonių apra</text:span><text:span text:style-name="T871">šų nuostatomis, reaguojant į naują ir neapibrėžtą dėl COVID-19 ligos plitimo valstybėje susiklosčiusią situaciją, pareiškėjams (paramos gavėjams) buvo suteikta papildoma įrodinėjimo naštos lengvata, kuri įprastinėmis sąlygomis jiems nepriklausytų. Vien dėl</text:span><text:span text:style-name="T872"><text:s/>šių aplinkybių pareiškėjai (paramos gavėjai) negalėjo įgyti teisėto lūkesčio, kad į projekto įgyvendinimo terminą būtų neįskaitomas visas valstybės lygio ekstremaliosios situacijos laikotarpis, nepaisant to, ar šiuo laikotarpiu egzistavo objektyvios kliūt</text:span><text:span text:style-name="T873">ys konkretiems projektams bei jų veikloms vykdyti. <text:s/></text:span></text:p>
      <text:p text:style-name="P874"><text:span text:style-name="T875">50</text:span><text:span text:style-name="T876">.</text:span><text:span text:style-name="T877"><text:tab/>Dėl nurodytų priežasčių nėra pagrindo konstatuoti, kad Didžiųjų miestų plėtros aprašo 32.1 papunktis (2020 m. spalio 16 d. įsakymo Nr. 1V-1052 redakcija), Miestų plėtros aprašo 33.1 papunktis (20</text:span><text:span text:style-name="T878">20 m. spalio 16 d. įsakymo Nr. 1V-1050 redakcija) bei Kaimo plėtros aprašo 34.1 papunktis (2020 m. rugsėjo 29 d. įsakymo Nr. 1V-980 redakcija) prieštarauja konstituciniam teisėtų lūkesčių apsaugos principui.<text:s/></text:span></text:p>
      <text:p text:style-name="P879"><text:span text:style-name="T880">51</text:span><text:span text:style-name="T881">.</text:span><text:span text:style-name="T882"><text:tab/>Šiame kontekste atmestini ir pareiškimo</text:span><text:span text:style-name="T883"><text:s/>argumentai, esą Priemonių aprašuose nustatytas teisinis reguliavimas, pagal kurį projekto vykdytojui taikoma sankcija už ilgesnį projekto įgyvendinimo terminą, kurį sutiko pratęsti įgyvendinanti institucija, prieštarauja VAĮ 3 straipsnio 10 punkte įtvirti</text:span><text:span text:style-name="T884">ntam proporcingumo principui. Kaip minėta, tiek Reglamento Nr. 1303/2013, tiek Administravimo taisyklių nuostatos suponuoja, kad pareiškėjas (paramos gavėjas) neatsako už įsipareigojimų pagal sutartį neįvykdymą, jeigu įrodo, kad įsipareigojimų neįvykdė dėl</text:span><text:span text:style-name="T885"><text:s/></text:span><text:span text:style-name="T886">force majeure</text:span><text:span text:style-name="T887"><text:s/>aplinkybių, atsiradusių po projekto sutarties įsigaliojimo dienos. Atsakomybė dėl ilgesnių, nei nustatyta projekto sutartyje, projekto įgyvendinimo terminų pasekmių, įskaitant projekto finansavimo valstybės biudžeto lėšomis mažinimą, pareišk</text:span><text:span text:style-name="T888">ėjams (paramos gavėjams) kyla tik neįrodžius nenugalimos jėgos aplinkybių egzistavimo.<text:s/></text:span></text:p>
      <text:p text:style-name="P889"><text:span text:style-name="T890">52</text:span><text:span text:style-name="T891">.</text:span><text:span text:style-name="T892"><text:tab/>Išplėstinės teisėjų kolegijos vertinimu, tokiu teisiniu reguliavimu taip pat nėra pažeidžiamas konstitucinis lygiateisiškumo principas. Remiantis oficialiąja ko</text:span><text:span text:style-name="T893">nstitucine doktrina, konstitucinis visų asmenų lygybės įstatymui, teismui ir kitoms valstybės institucijoms ar pareigūnams principas įpareigoja valstybę vienodai veiksmingomis priemonėmis ginti kiekvieno asmens teises ir laisves (Konstitucinio Teismo 2000<text:s/></text:span><text:span text:style-name="T894">m. birželio 30 nutarimas). Konstitucijos 29 straipsnio 1 dalyje yra įtvirtinta formali visų asmenų lygybė. Konstitucinis asmenų lygybės įstatymui principas reiškia žmogaus prigimtinę teisę būti traktuojamam vienodai su kitais. Konstitucinis Teismas savo nu</text:span><text:span text:style-name="T895">tarimuose ne kartą yra konstatavęs, kad šio principo turi būti laikomasi ir leidžiant įstatymus, ir juos taikant. Nurodytas principas įpareigoja vienodus faktus vertinti vienodai ir draudžia iš esmės tokius pat faktus savavališkai vertinti skirtingai (Kons</text:span><text:span text:style-name="T896">titucinio Teismo 2003 m. liepos 4 d. nutarimas). Konstitucinis Teismas yra ne kartą pažymėjęs, jog konstitucinis visų asmenų lygybės principas nepaneigia to, kad įstatyme gali būti nustatytas nevienodas (diferencijuotas) teisinis reguliavimas tam tikrų asm</text:span><text:span text:style-name="T897">enų kategorijų, esančių skirtingose padėtyse, atžvilgiu; socialinio gyvenimo įvairovė gali lemti teisinio reguliavimo būdą ir turinį. Konstitucinis asmenų lygybės principas nepaneigia pačios galimybės skirtingai traktuoti žmones atsižvelgiant į jų statusą<text:s/></text:span><text:span text:style-name="T898">ar padėtį (Konstitucinio Teismo 2008 m. spalio 30 d., 2012 m. liepos 3 d. nutarimai). Tačiau konstitucinis visų asmenų lygybės įstatymui principas būtų pažeidžiamas, jei tam tikra grupė asmenų, kuriems yra skiriama teisės norma, palyginti su kitais tos pač</text:span><text:span text:style-name="T899">ios normos adresatais, būtų kitaip traktuojama, nors tarp tų grupių nėra tokio pobūdžio ir tokios apimties skirtumų, kad toks nevienodas traktavimas būtų objektyviai pateisintinas (Konstitucinio Teismo 1996 m. lapkričio 20 d., 2012 m. birželio 29 d. nutari</text:span><text:span text:style-name="T900">mai).</text:span></text:p>
      <text:p text:style-name="P901"><text:span text:style-name="T902">53</text:span><text:span text:style-name="T903">.</text:span><text:span text:style-name="T904"><text:tab/>Kaip minėta, pareiškėjas šioje norminėje administracinėje byloje neginčija<text:s/></text:span><text:span text:style-name="T905">Lietuvos Respublikos</text:span><text:span text:style-name="T906"><text:s/>vidaus reikalų ministerijos diskrecijos bei jos ribų, tvirtinant Programos projektų finansavimo sąlygų aprašus ir jų pakeitimus. Vien tai, kad par</text:span><text:span text:style-name="T907">eiškėjui kelia abejonių aplinkybė, jog Priemonių aprašais yra nustatyta tokia negrąžinamųjų subsidijų schema, pagal kurią valstybės biudžeto lėšomis, atitinkamai sumažinant pareiškėjo finansuojamą dalį, yra apdovanojami projektai, kurių veiklų įgyvendinimo</text:span><text:span text:style-name="T908"><text:s/>terminas sutrumpėja, ir atvirkščiai – pareiškėjo finansuojamos projekto dalies sąskaita sumažinama valstybės biudžeto lėšomis finansuojama projekto dalis tais atvejais, kai projekto veiklų įgyvendinimo terminas pailgėja (pažymėtina, jog šios schemos teisė</text:span><text:span text:style-name="T909">tumo pareiškėjas šioje byloje taip pat neginčija), savaime nereiškia, kad asmenys, pretenduojantys į pagal Priemonių aprašus mokamą paramą yra vertinami kitaip (nevienodai) nei asmenys pagal kitas Programos priemones. Iš Europos Komisijos 2014 m. rugsėjo 8</text:span><text:span text:style-name="T910"><text:s/>d. sprendimu Nr. C(2014)6397 patvirtintos Programos matyti, kad ja ES finansavimo normos buvo nustatytos pagal 12 prioritetų, <text:s/>o atskiroms pagal skirtingus prioritetus įgyvendinamoms priemonėmis yra keliami skirtingi tikslai bei reikalavimai. Todėl išlaid</text:span><text:span text:style-name="T911">ų pagal tokias priemones tinkamumo finansuoti reguliavimas objektyviai negali būti visiškai vienodas. Juo labiau, kad, kaip buvo nustatyta nagrinėjamoje byloje, ginčo Priemonių aprašų nuostatomis įtvirtintu į projektų įgyvendinimo trukmę neįskaičiuojamu „p</text:span><text:span text:style-name="T912">irmų 8 mėnesių“ terminu buvo tik palengvinta pareiškėjų (paramos gavėjų) įrodinėjimo našta dėl<text:s/></text:span><text:span text:style-name="T913">force majeure<text:s/></text:span><text:span text:style-name="T914">aplinkybių, taip pat kad net ir pasibaigus šiam terminui pareiškėjai (paramos gavėjai) nepraranda teisės toliau remtis<text:s/></text:span><text:span text:style-name="T915">force majeure<text:s/></text:span><text:span text:style-name="T916">aplinkybių egz</text:span><text:span text:style-name="T917">istavimu. Dėl nurodytų priežasčių nėra pagrindo spręsti, kad tokiu teisiniu reguliavimu pareiškėjai pagal Priemonių aprašus vertinami nepalankiau nei pareiškėjai pagal kitų priemonių projektų finansavimo sąlygų aprašus.</text:span></text:p>
      <text:p text:style-name="P918"><text:span text:style-name="T919">54</text:span><text:span text:style-name="T920">.</text:span><text:span text:style-name="T921"><text:tab/>Apibendrindama byloje nustat</text:span><text:span text:style-name="T922">ytas aplinkybes, išplėstinė teisėjų kolegija sprendžia, kad<text:s/></text:span><text:span text:style-name="T923">Didžiųjų miestų plėtros aprašo 32.1 papunktis (2020 m. spalio 16 d. įsakymo Nr. 1V-1052 redakcija), Miestų plėtros aprašo 33.1 papunktis (2020 m. spalio 16 d. įsakymo Nr. 1V-1050 redakcija) bei Ka</text:span><text:span text:style-name="T924">imo plėtros aprašo 34.1 papunktis (2020 m. rugsėjo 29 d. įsakymo Nr. 1V-980 redakcija) pareiškėjo prašoma patikrinti apimtimi neprieštarauja Konstitucijoje įtvirtintiems teisėtų lūkesčių apsaugos, lygiateisiškumo, atsakingo valdymo, draudimo nustatyti teis</text:span><text:span text:style-name="T925">ės akto grįžtamąją galią principams bei šiuos principus apimančiam teisinės valstybės principui, TPĮ 3 straipsnio 2 dalies 5 punktui, 15 straipsnio 1 ir 2 dalims ir VAĮ 3 straipsnio 10 punktui.</text:span></text:p>
      <text:p text:style-name="P926"/>
      <text:p text:style-name="P927"><text:span text:style-name="T928">Vadovaudamasi Lietuvos Respublikos administracinių bylų teise</text:span><text:span text:style-name="T929">nos įstatymo<text:s/></text:span><text:span text:style-name="T930">116 straipsnio 1 dalimi<text:s/></text:span><text:span text:style-name="T931">ir 117 straipsnio 1 dalies 1 punktu, išplėstinė teisėjų kolegija</text:span></text:p>
      <text:p text:style-name="P932"/>
      <text:p text:style-name="P933"><text:span text:style-name="T934">nusprendži</text:span><text:span text:style-name="T935">a:</text:span></text:p>
      <text:p text:style-name="P936"/>
      <text:p text:style-name="P937"><text:span text:style-name="T938">Pripažinti, kad</text:span><text:span text:style-name="T939"><text:s/></text:span><text:span text:style-name="T940">Lietuvos Respublikos vidaus reikalų ministro 2015 m. gruodžio 10 d. įsakymu Nr. 1V-989 patvirtinto 2014–2020 metų Europos Sąjungos fondų investicijų veiksmų programos 7 prioriteto „Kokybiško užimtumo ir dalyvavimo darbo rinkoje skatinimas“ Nr. 07.1.1-CPVA-</text:span><text:span text:style-name="T941">R-904 priemonės „Didžiųjų miestų kompleksinė plėtra“ projektų finansavimo sąlygų aprašo 32.1 papunktis (2020 m. spalio 16 d. įsakymo Nr. 1V-1052 redakcija), Lietuvos Respublikos vidaus reikalų ministro 2015 m. spalio 23 d. įsakymu Nr. 1V-841 patvirtinto 20</text:span><text:span text:style-name="T942">14–2020 metų Europos Sąjungos fondų investicijų veiksmų programos 7 prioriteto „Kokybiško užimtumo ir dalyvavimo darbo rinkoje skatinimas“ 07.1.1-CPVA-R-905 priemonės „Miestų kompleksinė plėtra“ projektų finansavimo sąlygų aprašo 33.1 papunktis (2020 m. sp</text:span><text:span text:style-name="T943">alio 16 d. įsakymo Nr. 1V-1050 redakcija) bei Lietuvos Respublikos vidaus reikalų ministro 2015 m. spalio 21 d. įsakymu Nr. 1V-833 patvirtinto 2014–2020 metų Europos Sąjungos fondų investicijų veiksmų programos 8 prioriteto „Socialinės įtraukties didinimas</text:span><text:span text:style-name="T944"><text:s/>ir kova su skurdu“ 08.2.1-CPVA-R-908 priemonės „Kaimo gyvenamųjų vietovių atnaujinimas“ projektų finansavimo sąlygų aprašo 34.1 papunktis (2020 m. rugsėjo 29 d. įsakymo Nr. 1V-980 redakcija), ta apimtimi, kiek juose nustatyta „pirmų 8 mėnesių“ nuostata, n</text:span><text:span text:style-name="T945">eprieštarauja Lietuvos Respublikos Konstitucijoje įtvirtintiems teisinės valstybės, teisėtų lūkesčių apsaugos, lygiateisiškumo, atsakingo valdymo principams ir konstituciniam draudimo nustatyti teisės akto grįžtamąją galią principui, Lietuvos Respublikos t</text:span><text:span text:style-name="T946">eisėkūros pagrindų įstatymo 3 straipsnio 2 dalies 5 punktui, 15 straipsnio 1 ir 2 dalims, Lietuvos Respublikos viešojo administravimo įstatymo 3 straipsnio 10 punktui, taip pat kad minėtos Lietuvos Respublikos vidaus reikalų ministro patvirtintų aprašų nuo</text:span><text:span text:style-name="T947">statos visa apimtimi neprieštarauja<text:s/></text:span><text:span text:style-name="T948">Lietuvos Respublikos</text:span><text:span text:style-name="T949"><text:s/>Konstitucijoje įtvirtintam atsakingo valdymo principui, Lietuvos Respublikos viešojo administravimo įstatymo 3 straipsnio 10 punktui bei Lietuvos Respublikos teisėkūros pagrindų įstatymo 3 straipsnio</text:span><text:span text:style-name="T950"><text:s/>2 dalies 5 punktui, 15 straipsnio 1 ir 2 dalims.</text:span></text:p>
      <text:p text:style-name="P951">Sprendimas neskundžiamas.</text:p>
      <text:p text:style-name="P952"/>
      <text:p text:style-name="P953"/>
      <text:p text:style-name="P954">Teisėjai<text:tab/>Arūnas Dirvonas</text:p>
      <text:p text:style-name="P955"/>
      <text:p text:style-name="P956"/>
      <text:p text:style-name="P957">Rytis Krasauskas</text:p>
      <text:p text:style-name="P958"/>
      <text:p text:style-name="P959"/>
      <text:p text:style-name="P960">Beata Martišienė</text:p>
      <text:p text:style-name="P961"/>
      <text:p text:style-name="P962"/>
      <text:p text:style-name="P963">Milda Vainienė</text:p>
      <text:p text:style-name="P964"/>
      <text:p text:style-name="P965"/>
      <text:p text:style-name="P966"><text:span text:style-name="T967">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1T16:01:00Z</meta:creation-date>
    <dc:date>2024-09-11T16:01:00Z</dc:date>
    <meta:template xlink:href="Normal.dotm" xlink:type="simple"/>
    <meta:editing-cycles>1</meta:editing-cycles>
    <meta:editing-duration>PT0S</meta:editing-duration>
    <meta:document-statistic meta:page-count="3" meta:paragraph-count="358" meta:word-count="11845" meta:character-count="94051" meta:row-count="1920" meta:non-whitespace-character-count="82564"/>
  </office:meta>
</office:document-meta>
</file>