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name-complex="Calibri" fo:font-weight="bold" style:font-weight-asian="bold" style:letter-kerning="true" style:font-size-complex="12pt" fo:language="en" fo:country="US"/>
    </style:style>
    <style:style style:name="P9" style:parent-style-name="Normal" style:family="paragraph">
      <style:paragraph-properties fo:text-align="center"/>
      <style:text-properties style:font-name-complex="Calibri" fo:font-weight="bold" style:font-weight-asian="bold" style:language-asian="ar" style:country-asian="SA"/>
    </style:style>
    <style:style style:name="P10" style:parent-style-name="Normal" style:family="paragraph">
      <style:text-properties style:font-name-complex="Calibri"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3" style:parent-style-name="Normal" style:family="paragraph">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center"/>
      <style:text-properties style:font-name-complex="Calibri"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Calibri" style:font-size-complex="12pt"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complex="Calibri" style:language-asian="ar" style:country-asian="SA"/>
    </style:style>
    <style:style style:name="P22"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23"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24"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25"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38" style:parent-style-name="Normal" style:family="paragraph">
      <style:paragraph-properties fo:margin-left="3.6423in">
        <style:tab-stops/>
      </style:paragraph-properties>
      <style:text-properties fo:color="#000000" style:font-size-complex="12pt" style:language-asian="lt" style:country-asian="LT"/>
    </style:style>
    <style:style style:name="P39" style:parent-style-name="Normal" style:family="paragraph">
      <style:paragraph-properties fo:margin-left="3.6423in">
        <style:tab-stops/>
      </style:paragraph-properties>
      <style:text-properties fo:color="#000000" style:font-size-complex="12pt" style:language-asian="lt" style:country-asian="LT"/>
    </style:style>
    <style:style style:name="P40" style:parent-style-name="Normal" style:family="paragraph">
      <style:paragraph-properties fo:margin-left="3.6423in">
        <style:tab-stops/>
      </style:paragraph-properties>
      <style:text-properties fo:color="#000000" style:font-size-complex="12pt" style:language-asian="lt" style:country-asian="LT"/>
    </style:style>
    <style:style style:name="P41" style:parent-style-name="Normal" style:family="paragraph">
      <style:paragraph-properties fo:margin-left="3.6423in">
        <style:tab-stops/>
      </style:paragraph-properties>
      <style:text-properties fo:color="#000000" style:font-size-complex="12pt" style:language-asian="lt" style:country-asian="LT"/>
    </style:style>
    <style:style style:name="P42" style:parent-style-name="Normal" style:family="paragraph">
      <style:paragraph-properties fo:margin-left="3.6423in">
        <style:tab-stops/>
      </style:paragraph-properties>
      <style:text-properties fo:color="#000000" style:font-size-complex="12pt" style:language-asian="lt" style:country-asian="L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043in"/>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3in"/>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0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text-indent="0.043in"/>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543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4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043in"/>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indent="0.0861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text-indent="0.043in"/>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indent="0.235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indent="0.043in"/>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DĖL ŠIAULIŲ MIESTO SAVIVALDYBĖS TARYBOS 2006 M. KOVO 30 D. SPRENDIMO NR. T-67 „DĖL ŠIAULIŲ MIESTO SAVIVALDYBĖS BIUDŽETO ASIGNAVIMŲ ADMINISTRAVIMO, BIUDŽETO VYKDYMO IR ATSKAITOMYBĖS TVARKOS APRAŠO PATVIRTINIMO“ PAKEITIMO</text:p>
      <text:p text:style-name="P13"/>
      <text:p text:style-name="P14">2019 m. birželio 6 d. Nr. T-232</text:p>
      <text:p text:style-name="P15">Šiauliai</text:p>
      <text:p text:style-name="P16"/>
      <text:p text:style-name="P17"/>
      <text:p text:style-name="P18"><text:span text:style-name="T19">Vadovaudamasi Lietuvos Respublikos vietos savivaldos įstatymo 18 straipsnio 1 dalimi, Šiaulių miesto savivaldybės taryba n u s p r e n d ž i a:</text:span></text:p>
      <text:p text:style-name="P20"><text:span text:style-name="T21">Pakeisti Šiaulių miesto savivaldybės biudžeto asignavimų administravimo, biudžeto vykdymo ir atskaitomybės tvarkos aprašą, patvirtintą Šiaulių miesto savivaldybės tarybos 2006 m. kovo 30 d. sprendimu Nr. T-67 „Dėl Šiaulių miesto savivaldybės biudžeto asignavimų administravimo, biudžeto vykdymo ir atskaitomybės tvarkos aprašo patvirtinimo“, ir išdėstyti jį nauja redakcija (pridedama).<text:s/></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pan><text:span text:style-name="T31"><text:tab/><text:s text:c="3"/>Artūras Visockas</text:span></text:p>
      <text:soft-page-break/>
      <text:p text:style-name="P32">PATVIRTINTA</text:p>
      <text:p text:style-name="P38">Šiaulių miesto savivaldybės tarybos</text:p>
      <text:p text:style-name="P39">2006 m. kovo 30 d. sprendimu Nr. T-67</text:p>
      <text:p text:style-name="P40">(Šiaulių miesto savivaldybės tarybos</text:p>
      <text:p text:style-name="P41">2019 m. birželio 6 d. sprendimo Nr. T-232</text:p>
      <text:p text:style-name="P42">redakcija)</text:p>
      <text:p text:style-name="P43"/>
      <text:p text:style-name="P44"/>
      <text:p text:style-name="P45"><text:span text:style-name="T46">ŠIAULIŲ MIESTO SAVIVALDYBĖS BIUDŽETO ASIGNAVIMŲ ADMINISTRAVIMO, BIUDŽETO VYKDYMO IR ATSKAITOMYBĖS TVARKOS APRAŠAS</text:span></text:p>
      <text:p text:style-name="P47"/>
      <text:p text:style-name="P48"/>
      <text:p text:style-name="P49"><text:span text:style-name="T50">I</text:span><text:span text:style-name="T51"> SKYRIUS</text:span></text:p>
      <text:p text:style-name="P52"><text:span text:style-name="T53">BENDROSIOS NUOSTATOS</text:span></text:p>
      <text:p text:style-name="P54"/>
      <text:p text:style-name="P55"/>
      <text:p text:style-name="P56"><text:span text:style-name="T57">1</text:span><text:span text:style-name="T58">. Šiaulių miesto savivaldybės biudžeto asignavimų administravimo, biudžeto vykdymo ir atskaitomybės tvarkos aprašas (toliau – Aprašas) reglamentuoja Šiaulių miesto savivaldybės biudžeto (toliau – savivaldybės biudžetas) asignavimų administravimo, savivaldybės biudžeto vykdymo, asignavimų pakeitimo ir atskaitomybės procedūras bei tvarką.</text:span></text:p>
      <text:p text:style-name="P59"><text:span text:style-name="T60">2</text:span><text:span text:style-name="T61">. Savivaldybės biudžeto asignavimus administruoja ir savivaldybės biudžeto vykdymą organizuoja Šiaulių miesto savivaldybės administracijos (toliau – Savivaldybės administracija) direktorius, vadovaudamasis Lietuvos Respublikos vietos savivaldos įstatymu, Lietuvos Respublikos biudžeto sandaros įstatymu, Lietuvos Respublikos investicijų įstatymu, Lietuvos Respublikos einamųjų metų valstybės biudžeto ir savivaldybių biudžetų finansinių rodiklių patvirtinimo įstatymu,<text:s/></text:span><text:span text:style-name="T62">Lietuvos Respublikos Vyriausybės patvirtintomis Valstybės biudžeto ir savivaldybių<text:s/></text:span><text:span text:style-name="T63">biudžetų sudarymo ir vykdymo taisyklėmis bei Aprašu.</text:span></text:p>
      <text:p text:style-name="P64"><text:span text:style-name="T65">3</text:span><text:span text:style-name="T66">. Savivaldybės biudžetui vykdyti ir atskaitomybei rengti naudojamos Lietuvos Respublikos finansų ministro patvirtintos biudžeto programų sąmatų, išlaidų prekėms ir paslaugoms skaičiavimų ir rodiklių bei atskaitomybės formos, taip pat Savivaldybės administracijos direktoriaus patvirtintos savivaldybės biudžeto vykdymo, savivaldybės biudžeto asignavimų administravimo, atskaitomybės ir kitos formos, reikalingos savivaldybės biudžetui sudaryti, vykdyti ir atskaitomybei rengti.</text:span></text:p>
      <text:p text:style-name="P67"><text:span text:style-name="T68">4</text:span><text:span text:style-name="T69">. Savivaldybės biudžeto asignavimų valdytojai yra savivaldybės biudžetinių įstaigų ar Savivaldybės administracijos ir (ar) jos padalinių, nurodytų Šiaulių miesto savivaldybės tarybos (toliau – Savivaldybės taryba) patvirtintame savivaldybės biudžete, vadovai (Savivaldybės administracijoje – Savivaldybės administracijos direktorius ar jo įgalioti asmenys, Savivaldybės administracijos padaliniuose – padalinių vadovai ar jų įgalioti asmenys).</text:span></text:p>
      <text:p text:style-name="P70"><text:span text:style-name="T71">5</text:span><text:span text:style-name="T72">. Savivaldybės administracijos direktorius paskiria Savivaldybės administracijai skirtų asignavimų programų vykdytojus – Savivaldybės administracijos departamentų ir kitų struktūrinių padalinių ar subjektų vadovus (toliau – programų vykdytojai).</text:span></text:p>
      <text:p text:style-name="P73"><text:span text:style-name="T74">6</text:span><text:span text:style-name="T75">. Savivaldybės biudžetinių įstaigų ir kitų subjektų vadovai, vykdydami Savivaldybės tarybos patvirtintas programas, kurioms skirti savivaldybės biudžeto asignavimai, sudaro ir tvirtina pareigybių ir tarifinius sąrašus, neviršydami didžiausio leistino Šiaulių miesto savivaldybės biudžetinių įstaigų pareigybių skaičiaus, o kitus rodiklius derina su atitinkamą sritį kuruojančiu Savivaldybės administracijos padaliniu.</text:span></text:p>
      <text:p text:style-name="P76"><text:span text:style-name="T77">7</text:span><text:span text:style-name="T78">. 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ir Strateginio planavimo metodikoje.</text:span></text:p>
      <text:p text:style-name="P79"/>
      <text:p text:style-name="P80"><text:span text:style-name="T81">II</text:span><text:span text:style-name="T82"> SKYRIUS</text:span></text:p>
      <text:p text:style-name="P83"><text:span text:style-name="T84">SAVIVALDYBĖS BIUDŽETO PROGRAMŲ SĄMATŲ SUDARYMAS IR TVIRTINIMAS</text:span></text:p>
      <text:p text:style-name="P85"/>
      <text:p text:style-name="P86"><text:span text:style-name="T87">8</text:span><text:span text:style-name="T88">. Savivaldybės tarybai patvirtinus savivaldybės biudžetą, Savivaldybės administracijos Strateginės plėtros ir ekonomikos departamento Strateginio planavimo ir finansų skyrius (toliau – Strateginio planavimo ir finansų skyrius) per 5 darbo dienas nuo Savivaldybės tarybos sprendimo, kuriuo patvirtintas savivaldybės biudžetas, įsigaliojimo raštu praneša savivaldybės biudžeto asignavimų valdytojams ir programų vykdytojams apie jiems patvirtintus savivaldybės biudžeto asignavimus.</text:span></text:p>
      <text:p text:style-name="P89"><text:span text:style-name="T90">9</text:span><text:span text:style-name="T91">. Savivaldybės biudžeto asignavimų valdytojų ir jiems pavaldžių įstaigų (padalinių) ir kitų subjektų asignavimų panaudojimo teisinis pagrindas yra asignavimų valdytojų patvirtintos programų sąmatos.</text:span></text:p>
      <text:p text:style-name="P92"><text:span text:style-name="T93">10</text:span><text:span text:style-name="T94">. Savivaldybės biudžeto asignavimų valdytojai ir jiems pavaldžių įstaigų (padalinių) ir kitų subjektų vadovai yra atsakingi už teisingą programų sąmatų sudarymą ir vykdymą neviršijant patvirtintų asignavimų sumų, už paskirtų asignavimų teisėtą, ekonomišką, efektyvų ir rezultatyvų naudojimą.</text:span></text:p>
      <text:p text:style-name="P95"><text:span text:style-name="T96">11</text:span><text:span text:style-name="T97">. Biudžetinių įstaigų vadovai, vadovaudamiesi patvirtintais asignavimų dydžiais, ne vėliau kaip per 10 darbo dienų nuo Savivaldybės tarybos sprendimo, kuriuo patvirtinami asignavimų dydžiai, įsigaliojimo duomenis pagal visus valstybės funkcijų bei išlaidų ekonominius klasifikacijos kodus ir pagal Strateginiame veiklos plane patvirtintas priemones suveda į biudžeto programą, patvirtina savo įstaigų biudžeto programų sąmatas ir jas su sąmatų formomis, pareigybių ir tarifiniais sąrašais pateikia Strateginio planavimo ir finansų skyriui.</text:span></text:p>
      <text:p text:style-name="P98"><text:span text:style-name="T99">12</text:span><text:span text:style-name="T100">. Programų vykdytojai ne vėliau kaip per 10 darbo dienų nuo Savivaldybės tarybos sprendimo, kuriuo patvirtinami asignavimų dydžiai, įsigaliojimo sudaro Savivaldybės administracijai skirtų asignavimų programų sąmatas pagal visus valstybės funkcijų bei išlaidų ekonominius klasifikacijos kodus ir Strateginiame veiklos plane patvirtintas priemones ir, pateikę Strateginės plėtros ir ekonomikos departamento Apskaitos skyriui (toliau – Apskaitos skyrius), kuris programų sąmatų duomenis suveda į biudžeto programą, pateikia Savivaldybės administracijos direktoriui jas tvirtinti. Patvirtintos programų sąmatos pateikiamos Strateginio planavimo ir finansų skyriui ir Apskaitos skyriui.</text:span></text:p>
      <text:p text:style-name="P101"><text:span text:style-name="T102">13</text:span><text:span text:style-name="T103">. Sudarydami savivaldybės biudžeto programų sąmatas, asignavimų valdytojai turi užtikrinti, kad praėjusių metų įsiskolinimai už suteiktas paslaugas, atliktus darbus ir įsigytas prekes būtų numatyti padengti planuojamais metais, neviršijant tiems metams skirtų savivaldybės biudžeto asignavimų. Tos įsiskolinimo dalies, kurios nenumatyta padengti planuojamais metais, sudaromas skolos dengimo grafikas.</text:span></text:p>
      <text:p text:style-name="P104"><text:span text:style-name="T105">14</text:span><text:span text:style-name="T106">. Biudžetinių įstaigų, atliekančių funkcijas, numatytas jų veiklą reglamentuojančiuose dokumentuose, gaunamos lėšos (išskyrus valstybės rinkliavą ir žyminį mokestį) ir pajamos už trumpalaikio ir ilgalaikio materialiojo turto nuomą, įmokamos į savivaldybės biudžetą ir naudojamos šių įstaigų vykdomoms programoms finansuoti. Tokių pajamų įmokėjimo į savivaldybės biudžetą sumos nustatomos kiekvienam savivaldybės biudžeto asignavimų valdytojui jų pačių teikimu atitinkamų metų savivaldybės biudžete. Biudžetinės įstaigos sudaro pajamų, gaunamų už teikiamas paslaugas, ir išlaidų suvestinę sąmatą, taip pat programų sąmatas pagal kiekvieną pajamų rūšį su atitinkamais skaičiavimais.</text:span></text:p>
      <text:p text:style-name="P107"/>
      <text:p text:style-name="P108"><text:span text:style-name="T109">III</text:span><text:span text:style-name="T110"> SKYRIUS</text:span></text:p>
      <text:p text:style-name="P111"><text:span text:style-name="T112">SAVIVALDYBĖS BIUDŽETO VYKDYMAS</text:span></text:p>
      <text:p text:style-name="P113"/>
      <text:p text:style-name="P114"><text:span text:style-name="T115">15</text:span><text:span text:style-name="T116">. Strateginio planavimo ir finansų skyrius, vadovaudamasis patvirtintu savivaldybės biudžetu, asignavimų valdytojų patvirtintomis programų sąmatomis, sudaro metų ketvirčiais paskirstytą savivaldybės biudžeto pajamų ir programų finansavimo planą (pajamų ir išlaidų sąrašą) pagal asignavimų valdytojus, programas, funkcinę ir ekonominę asignavimų klasifikaciją. Savivaldybės biudžeto pajamų ir programų finansavimo planą (pajamų ir išlaidų sąrašą) tvirtina<text:s/></text:span><text:soft-page-break/><text:span text:style-name="T117">Savivaldybės administracijos direktorius. Pakeitus savivaldybės biudžetą, sudaromas patikslintas pajamų ir programų finansavimo planas (pajamų ir išlaidų sąrašas), kurio pakeitimus taip pat tvirtina Savivaldybės administracijos direktorius.</text:span></text:p>
      <text:p text:style-name="P118"><text:span text:style-name="T119">16</text:span><text:span text:style-name="T120">. Strateginio planavimo ir finansų skyrius patvirtintą savivaldybės biudžetą pateikia Finansų ministerijai pagal finansų ministro nustatytas formas.</text:span></text:p>
      <text:p text:style-name="P121"><text:span text:style-name="T122">17</text:span><text:span text:style-name="T123">. Savivaldybės biudžeto kasos operacijų vykdymą organizuoja Strateginio planavimo ir finansų skyrius per Lietuvos Respublikos kredito įstaigas. Finansavimas iš savivaldybės biudžeto vykdomas pagal patvirtintą pajamų ir programų finansavimo planą (pajamų ir išlaidų sąrašą). Biudžeto programoje parengiami mokėjimo pavedimai, kurių pagrindu formuojamas nurodymas lėšoms pervesti. Jį pirmasis pasirašo Savivaldybės administracijos direktorius arba jo pavaduotojas, antrasis – Strateginio planavimo ir finansų skyriaus vedėjas arba Strateginio planavimo ir finansų skyriaus patarėjas. Pasirašyti mokėjimo pavedimai išsiunčiami į bankus vykdyti. Tuo atveju, kai bankai pagal kreditavimo ir kitas sutartis nurašo mokėtinas sumas nuo sąskaitos, dokumentas dėl lėšų pervedimo nerengiamas.</text:span></text:p>
      <text:p text:style-name="P124"><text:span text:style-name="T125">18</text:span><text:span text:style-name="T126">. Asignavimai iš savivaldybės biudžeto išduodami ir gali būti naudojami tik toms reikmėms, kurios numatytos savivaldybės biudžete nurodytose programose pagal patvirtintas programų sąmatas.</text:span></text:p>
      <text:p text:style-name="P127"><text:span text:style-name="T128">19</text:span><text:span text:style-name="T129">. Strateginio planavimo ir finansų skyrius savivaldybės biudžeto asignavimus, skirtus asignavimo valdytojo programai vykdyti, perveda į asignavimų valdytojų nurodytas sąskaitas pagal jų biudžeto programoje pateiktas paraiškas ir jose nurodytas programų priemones, atsižvelgdamas į savivaldybės biudžeto pajamų vykdymą, neviršydamas patvirtintų asignavimų sumų.</text:span></text:p>
      <text:p text:style-name="P130"><text:span text:style-name="T131">20</text:span><text:span text:style-name="T132">.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je yra skirti asignavimai ir yra poreikis juos apmokėti.</text:span></text:p>
      <text:p text:style-name="P133"><text:span text:style-name="T134">21</text:span><text:span text:style-name="T135">. Asignavimų valdytojai paraiškas einamojo mėnesio lėšoms gauti Strateginio planavimo ir finansų skyriui pateikia biudžeto programoje. Paraiškos finansuojamos iš iždo sąskaitų per keturias darbo dienas nuo jų pateikimo dienos.</text:span></text:p>
      <text:p text:style-name="P136"><text:span text:style-name="T137">22</text:span><text:span text:style-name="T138">. Apskaitos skyrius, kai atsiskaitoma už faktiškai atliktus darbus ir paslaugas, paraiškas lėšoms gauti (už praėjusį mėnesį įvykdytus darbus ir suteiktas paslaugas) Strateginio planavimo ir finansų skyriui pateikia biudžeto programoje ne vėliau kaip iki einamojo mėnesio 20 dienos.</text:span></text:p>
      <text:p text:style-name="P139"><text:span text:style-name="T140">23</text:span><text:span text:style-name="T141">. Asignavimų valdytojai biudžetinių įstaigų pajamas kaupia atskiroje sąskaitoje ir lėšas iš šių sąskaitų perveda į savivaldybės iždo sąskaitą (Strateginio planavimo ir finansų skyriaus administruojamą Savivaldybės sąskaitą) ne rečiau kaip 2 kartus per mėnesį, jeigu šios pajamos viršija 100 (vieną šimtą) eurų arba jei yra poreikis teikti mokėjimo paraišką programos, finansuojamos iš biudžetinių įstaigų pajamų, išlaidoms apmokėti. Paskutinę mėnesio darbo dieną asignavimų valdytojai lėšų į savivaldybės biudžeto sąskaitą neveda.</text:span></text:p>
      <text:p text:style-name="P142"><text:span text:style-name="T143">24</text:span><text:span text:style-name="T144">. Asignavimų valdytojai, įmokėję pajamas į savivaldybės iždo sąskaitą, Strateginio planavimo ir finansų skyriui teikia biudžeto programoje paraiškas lėšoms gauti. Asignavimų valdytojai pateikia paraišką tai lėšų daliai, kuri buvo įmokėta į iždo sąskaitą, gauti ir neturi teisės pateikti mokėjimo paraiškų tai sumai arba naudoti tos lėšų sumos, kuri nebuvo įmokėta į iždo sąskaitą. Asignavimų valdytojai išlaidoms padengti pirmiausia turi naudoti asignavimus, gautus iš einamaisiais biudžetiniais metais įmokėtų į savivaldybės biudžetą pajamų, įskaitant ankstesniais metais nepanaudotus lėšų likučius ir viršplanines pajamas, išskyrus konkrečiam tikslui numatytas lėšas, kurių negalima naudoti kitiems tikslams. Strateginio planavimo ir finansų skyrius pagal pateiktas paraiškas perveda asignavimų valdytojams lėšas ne rečiau kaip du kartus per mėnesį.</text:span></text:p>
      <text:p text:style-name="P145"><text:span text:style-name="T146">25</text:span><text:span text:style-name="T147">. Strateginio planavimo ir finansų skyrius gali atmesti paraiškas, jei jos užpildytos neteisingai, arba laikinai sulaikyti pateiktų paraiškų registravimą, jei jos pateiktos nesilaikant nurodytų terminų.</text:span></text:p>
      <text:p text:style-name="P148"><text:span text:style-name="T149">26</text:span><text:span text:style-name="T150">. Asignavimų valdytojai turi užtikrinti, kad pagal paraiškas gautos savivaldybės biudžeto lėšos būtų panaudotos iki paskutinės mėnesio darbo dienos.</text:span></text:p>
      <text:p text:style-name="P151"><text:span text:style-name="T152">27</text:span><text:span text:style-name="T153">. Jeigu savivaldybės biudžetas laiku nepatvirtinamas, asignavimai metų pradžioje iki savivaldybės biudžeto patvirtinimo kiekvieną mėnesį negali viršyti 1/12 praėjusių metų savivaldybės biudžeto asignavimų. Šiuo atveju kiekvieno asignavimų valdytojo asignavimai kiekvieną mėnesį negali viršyti 1/12 praėjusių metų savivaldybės biudžeto šiam asignavimų valdytojui skirtų lėšų ir jos skiriamos tik tęstinei veiklai, įstatymuose nustatytiems įsipareigojimams finansuoti  bei įsiskolinimams dengti.</text:span></text:p>
      <text:p text:style-name="P154"><text:span text:style-name="T155">28</text:span><text:span text:style-name="T156">. Asignavimų valdytojai, pateikę prašymą Strateginio planavimo ir finansų skyriui ir jame nurodę priežastis, turi teisę:</text:span></text:p>
      <text:p text:style-name="P157"><text:span text:style-name="T158">28.1</text:span><text:span text:style-name="T159">. biudžetiniais metais, ne vėliau kaip likus 10 dienų iki atitinkamo ketvirčio pabaigos keisti patvirtintų jiems savivaldybės biudžeto asignavimų pagal ekonominę klasifikaciją paskirtį, neviršydami tam tikrai programai ir funkcijai patvirtintų bendrųjų asignavimų išlaidoms, iš jų – darbo užmokesčiui, sumų.<text:s/></text:span><text:span text:style-name="T160">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Asignavimų sumos turtui įsigyti ekonomija, jeigu nėra įsiskolinimų, gali būti naudojama investicijų projektams, kuriems numatyta skirti lėšų atitinkamų metų valstybės investicijų programoje arba savivaldybės biudžete, papildomai finansuoti. Iš sutaupytų asignavimų išlaidoms ekonomijos pirmiausia turi būti dengiamas kreditinis įsiskolinimas;</text:span></text:p>
      <text:p text:style-name="P161"><text:span text:style-name="T162">28.2</text:span><text:span text:style-name="T163">. keisti bendrosios asignavimų sumos, skirtos programai vykdyti, paskirstymą ketvirčiais.</text:span></text:p>
      <text:p text:style-name="P164"><text:span text:style-name="T165">29</text:span><text:span text:style-name="T166">. Asignavimų valdytojai keičia savivaldybės biudžeto asignavimų pagal ekonominę klasifikaciją paskirtį, jei keičiama suma sudaro ne mažiau kaip 0,1 tūkst. eurų (vienas skaičius po kablelio).</text:span></text:p>
      <text:p text:style-name="P167"><text:span text:style-name="T168">30</text:span><text:span text:style-name="T169">. Asignavimų valdytojai gali keisti savivaldybės biudžeto asignavimų pagal ekonominę klasifikaciją paskirtį ir bendrosios asignavimų sumos paskirstymą ketvirčiais vieną kartą per ketvirtį.</text:span></text:p>
      <text:p text:style-name="P170"><text:span text:style-name="T171">31</text:span><text:span text:style-name="T172">. Asignavimų pagal ekonominę klasifikaciją pakeitimai (išskyrus darbo užmokesčiui ir turtui įsigyti) daromi Strateginio planavimo ir finansų skyriaus vedėjo įsakymu, o asignavimų paskirstymas ketvirčiais keičiamas Savivaldybės administracijos direktoriaus įsakymu.</text:span></text:p>
      <text:p text:style-name="P173"><text:span text:style-name="T174">32</text:span><text:span text:style-name="T175">. Asignavimų valdytojai gali ne anksčiau kaip likus 7 darbo dienoms iki biudžetinių metų pabaigos skirti lėšų pirmiausia tiems įsiskolinimams dėl kurių suėjęs apmokėjimo terminas padengti iš bendros patvirtintų asignavimų išlaidoms ekonomijos (išskyrus Europos Sąjungos  finansinę paramą ir kitą gaunamą tarptautinę finansinę paramą), nekeisdami patvirtintų programų sąmatų, neatsižvelgdami į asignavimų paskirstymą pagal funkcijas ir programas. Asignavimų valdytojai šią informaciją privalo pateikti aiškinamajame rašte.</text:span></text:p>
      <text:p text:style-name="P176"><text:span text:style-name="T177">33</text:span><text:span text:style-name="T178">. Savivaldybės biudžeto apyvartines lėšas sudaro:</text:span></text:p>
      <text:p text:style-name="P179"><text:span text:style-name="T180">33.1</text:span><text:span text:style-name="T181">. praėjusiais biudžetiniais metais nepanaudotų asignavimų ir gautų viršplaninių pajamų likučiai, kurių tikslinė paskirtis numatyta įstatyme, Lietuvos Respublikos Vyriausybės nutarime ar Savivaldybės tarybos sprendime;</text:span></text:p>
      <text:p text:style-name="P182"><text:span text:style-name="T183">33.2</text:span><text:span text:style-name="T184">. praėjusiais biudžetiniais metais nepanaudotos ir gautos viršplaninės biudžetinių įstaigų pajamos;</text:span></text:p>
      <text:p text:style-name="P185"><text:span text:style-name="T186">33.3</text:span><text:span text:style-name="T187">. praėjusiais biudžetiniais metais nepanaudotų asignavimų ir gautų viršplaninių pajamų likučiai.</text:span></text:p>
      <text:p text:style-name="P188"><text:span text:style-name="T189">34</text:span><text:span text:style-name="T190">. Savivaldybės biudžeto apyvartinės lėšos gali būti naudojamos:</text:span></text:p>
      <text:p text:style-name="P191"><text:span text:style-name="T192">34.1</text:span><text:span text:style-name="T193">. asignavimų valdytojų programoms finansuoti iš nepanaudotų asignavimų ir gautų viršplaninių pajamų likučių, kurių tikslinė paskirtis numatyta įstatyme, Lietuvos Respublikos Vyriausybės nutarime ar Savivaldybės tarybos sprendime. Jos perkeliamos į kitus biudžetinius<text:s/></text:span><text:soft-page-break/><text:span text:style-name="T194">metus</text:span><text:span text:style-name="T195">,</text:span><text:span text:style-name="T196"> paliekamos asignavimų valdytojams ir gali būti naudojamos pagal asignavimų valdytojo patvirtintas sąmatas;</text:span></text:p>
      <text:p text:style-name="P197"><text:span text:style-name="T198">34.2</text:span><text:span text:style-name="T199">. asignavimų valdytojų programoms finansuoti iš nepanaudotų ir gautų viršplaninių biudžetinių įstaigų pajamų sumos, pervestos į savivaldybės biudžetą ir nepanaudotos praėjusiais biudžetiniais metais, jei ta suma yra ne didesnė negu ¼ įmokėtos metinės sumos, arba visa ši suma, jei programos priemonė finansuojama tik iš gautų pajamų įmokų. Lėšos naudojamos pagal asignavimų valdytojo patvirtintas sąmatas;</text:span></text:p>
      <text:p text:style-name="P200"><text:span text:style-name="T201">34.3</text:span><text:span text:style-name="T202">. asignavimų valdytojo programoms finansuoti iš nepanaudotų asignavimų ir gautų viršplaninių pajamų likučių (iš jų – numatomi asignavimai visiems trumpalaikiams įsipareigojimams, išskyrus skolinius įsipareigojimus, buvusiems praėjusių metų gruodžio 31 dieną, padengti ir, jei trumpalaikiai įsipareigojimai viršija nepanaudotą pajamų dalį, numatomų padengti trumpalaikių įsipareigojimų suma turi būti ne mažesnė negu nepanaudota pajamų dalis) Valstybės biudžeto ir savivaldybių biudžetų finansinių rodiklių patvirtinimo įstatymo, Biudžeto sandaros įstatymo, kitų teisės aktų nustatyta tvarka. Lėšos naudojamos pagal asignavimų valdytojo patvirtintas sąmatas;</text:span></text:p>
      <text:p text:style-name="P203"><text:span text:style-name="T204">34.4</text:span><text:span text:style-name="T205">. savivaldybės biudžeto kasos operacijoms vykdyti, esant savivaldybės biudžeto lėšų stygiui.</text:span></text:p>
      <text:p text:style-name="P206"><text:span text:style-name="T207">35</text:span><text:span text:style-name="T208">. Savivaldybės biudžeto skolintos lėšos naudojamos tik investicijų projektuose nurodytoms projektui įgyvendinti reikalingoms lėšoms finansuoti.</text:span></text:p>
      <text:p text:style-name="P209"><text:span text:style-name="T210">36</text:span><text:span text:style-name="T211">. Investicijų projektų vykdytojai gali teikti Apskaitos skyriui dokumentus savivaldybės biudžeto skolintoms lėšoms gauti tik pagal faktiškai atliktus darbus, neviršydami sąmatoje nurodytų sumų.</text:span></text:p>
      <text:p text:style-name="P212"><text:span text:style-name="T213">37</text:span><text:span text:style-name="T214">. Investicijų projektų vykdytojai ir Apskaitos skyrius turi užtikrinti, kad pagal paraiškas gautos savivaldybės biudžeto skolintos lėšos būtų panaudotos iki gruodžio 31 dienos, o nepanaudotos – grąžintos į iždo sąskaitą ne vėliau kaip gruodžio 31 dieną.</text:span></text:p>
      <text:p text:style-name="P215"/>
      <text:p text:style-name="P216"><text:span text:style-name="T217">IV</text:span><text:span text:style-name="T218"> SKYRIUS</text:span></text:p>
      <text:p text:style-name="P219"><text:span text:style-name="T220">SAVIVALDYBĖS BIUDŽETO KEITIMO IR LĖŠŲ NAUDOJIMO TVARKA</text:span></text:p>
      <text:p text:style-name="P221"/>
      <text:p text:style-name="P222"><text:span text:style-name="T223">38</text:span><text:span text:style-name="T224">. Savivaldybės biudžetas Savivaldybės tarybos sprendimu keičiamas, kai:</text:span></text:p>
      <text:p text:style-name="P225"><text:span text:style-name="T226">38.1</text:span><text:span text:style-name="T227">. savivaldybės biudžetas vykdomas ir teisės aktų nustatyta tvarka paskirstomos gautos viršplaninės pajamos;</text:span></text:p>
      <text:p text:style-name="P228"><text:span text:style-name="T229">38.2</text:span><text:span text:style-name="T230">. savivaldybės biudžetas nevykdomas, prireikus  mažinami ar perskirstomi savivaldybės biudžeto asignavimai;</text:span></text:p>
      <text:p text:style-name="P231"><text:span text:style-name="T232">38.3</text:span><text:span text:style-name="T233">. atsiranda papildomas asignavimų poreikis;</text:span></text:p>
      <text:p text:style-name="P234"><text:span text:style-name="T235">38.4</text:span><text:span text:style-name="T236">. perskirstomos mokymo lėšos;</text:span></text:p>
      <text:p text:style-name="P237"><text:span text:style-name="T238">38.5</text:span><text:span text:style-name="T239">. keičiasi asignavimų valdytojai;</text:span></text:p>
      <text:p text:style-name="P240"><text:span text:style-name="T241">38.6</text:span><text:span text:style-name="T242">. pasikeičia specialiųjų tikslinių dotacijų, iš valstybės institucijų ir įstaigų gautų dotacijų, įskaitant Europos Sąjungos ir kitos tarptautinės finansinės paramos lėšas, ar kitos sumos Lietuvos Respublikos Seimui priėmus atitinkamus įstatymus arba Lietuvos Respublikos Vyriausybei priėmus nutarimus;<text:s/></text:span></text:p>
      <text:p text:style-name="P243"><text:span text:style-name="T244">38.7</text:span><text:span text:style-name="T245">. gaunamos ar perduodamos lėšos pagal tarpusavio atsiskaitymus;</text:span></text:p>
      <text:p text:style-name="P246"><text:span text:style-name="T247">38.8</text:span><text:span text:style-name="T248">. asignavimų valdytojai gauna viršplaninių pajamų už teikiamas paslaugas;</text:span></text:p>
      <text:p text:style-name="P249"><text:span text:style-name="T250">38.9</text:span><text:span text:style-name="T251">. asignavimų išlaidoms ekonomija naudojama turtui įsigyti (nesant įsiskolinimų);</text:span></text:p>
      <text:p text:style-name="P252"><text:span text:style-name="T253">38.10</text:span><text:span text:style-name="T254">. keičiasi asignavimų, patvirtintų darbo užmokesčiui, sumos;</text:span></text:p>
      <text:p text:style-name="P255"><text:span text:style-name="T256">38.11</text:span><text:span text:style-name="T257">. kitais atvejais vykdant Savivaldybės tarybos sprendimus.</text:span></text:p>
      <text:p text:style-name="P258"><text:span text:style-name="T259">39</text:span><text:span text:style-name="T260">. Visais atvejais keičiant savivaldybės biudžetą, keičiant patvirtintų asignavimų pagal ekonominę klasifikaciją paskirtį, keičiant patvirtintų asignavimų paskirstymą ketvi</text:span><text:span text:style-name="T261">rčiais:</text:span></text:p>
      <text:p text:style-name="P262"><text:span text:style-name="T263">39.1</text:span><text:span text:style-name="T264">. Strateginio planavimo ir finansų skyrius per 5 darbo dienas nuo Savivaldybės tarybos sprendimo, kuriuo pakeistas savivaldybės biudžetas, Savivaldybės administracijos direktoriaus įsakymo, kuriuo pakeistas asignavimų paskirstymas ketvirčiais, Strateginio planavimo ir finansų<text:s/></text:span><text:soft-page-break/><text:span text:style-name="T265">skyrius vedėjo įsakymo, kuriuo pakeisti asignavimai pagal ekonominę klasifikaciją, įsigaliojimo patvirtina sąmatų pakeitimus biudžeto programoje, parengia pažymą-pranešimą apie savivaldybės biudžeto pakeitimus pagal Savivaldybės administracijos direktoriaus patvirtintą formą, kurią pasirašo Strateginio planavimo ir finansų skyriaus vedėjas arba Strateginio planavimo ir finansų skyriaus patarėjas ir ją išrašęs specialistas, ir pateikia asignavimų valdytojams;</text:span></text:p>
      <text:p text:style-name="P266"><text:span text:style-name="T267">39.2</text:span><text:span text:style-name="T268">. asignavimų valdytojai ne vėliau kaip per 8 darbo dienas nuo Savivaldybės tarybos sprendimo, kuriuo pakeistas savivaldybės biudžetas, Savivaldybės administracijos direktoriaus įsakymo, kuriuo pakeistas asignavimų paskirstymas ketvirčiais, Strateginio planavimo ir finansų skyrius vedėjo įsakymo, kuriuo pakeisti asignavimai pagal ekonominę klasifikaciją, įsigaliojimo patvirtina pakeistas programų sąmatas ir jas pateikia Strateginio planavimo ir finansų skyriui.</text:span></text:p>
      <text:p text:style-name="P269"><text:span text:style-name="T270">40</text:span><text:span text:style-name="T271">. Jeigu savivaldybės biudžetas nevykdomas, t. y. gaunama mažiau pajamų negu buvo numatyta, finansuojama iš savivaldybės biudžeto tokia tvarka:</text:span></text:p>
      <text:p text:style-name="P272"><text:span text:style-name="T273">40.1</text:span><text:span text:style-name="T274">. darbo užmokesčiui savivaldybės biudžetinių įstaigų darbuotojams;</text:span></text:p>
      <text:p text:style-name="P275"><text:span text:style-name="T276">40.2</text:span><text:span text:style-name="T277">. socialinio draudimo įmokoms;</text:span></text:p>
      <text:p text:style-name="P278"><text:span text:style-name="T279">40.3</text:span><text:span text:style-name="T280">. pašalpoms ir kitoms socialinėms išmokoms;</text:span></text:p>
      <text:p text:style-name="P281"><text:span text:style-name="T282">40.4</text:span><text:span text:style-name="T283">. mitybos išlaidoms;</text:span></text:p>
      <text:p text:style-name="P284"><text:span text:style-name="T285">40.5</text:span><text:span text:style-name="T286">. paskoloms grąžinti, palūkanoms mokėti (įsipareigojimai bankams) ir kitiems finansiniams įsipareigojimams vykdyti;</text:span></text:p>
      <text:p text:style-name="P287"><text:span text:style-name="T288">40.6</text:span><text:span text:style-name="T289">. atsiskaitymams už komunalines ir ryšių paslaugas;</text:span></text:p>
      <text:p text:style-name="P290"><text:span text:style-name="T291">40.7</text:span><text:span text:style-name="T292">. kompensacijoms už lengvatinį keleivių vežimą;</text:span></text:p>
      <text:p text:style-name="P293"><text:span text:style-name="T294">40.8</text:span><text:span text:style-name="T295">. miesto tvarkymo išlaidoms;</text:span></text:p>
      <text:p text:style-name="P296"><text:span text:style-name="T297">40.9</text:span><text:span text:style-name="T298">. miesto renginiams;</text:span></text:p>
      <text:p text:style-name="P299"><text:span text:style-name="T300">40.10</text:span><text:span text:style-name="T301">. kitoms savivaldybės biudžete numatytoms reikmėms.</text:span></text:p>
      <text:p text:style-name="P302"><text:span text:style-name="T303">41</text:span><text:span text:style-name="T304">. Reikmėms, nurodytoms 40.1–40.6 papunkčiuose, pervedamos visos reikalingos lėšos pagal nustatytą eilę, o reikmės, nurodytos 40.7–40.10 papunkčiuose, finansuojamos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305"><text:span text:style-name="T306">42</text:span><text:span text:style-name="T307">. Jeigu numatoma, kad savivaldybės biudžeto pajamų planas iki metų pabaigos nebus įvykdytas, sprendimus dėl savivaldybės biudžeto patikslinimo Savivaldybės administracijos direktoriaus teikimu priima Savivaldybės taryba.</text:span></text:p>
      <text:p text:style-name="P308"><text:span text:style-name="T309">43</text:span><text:span text:style-name="T310">. Vykdant savivaldybės biudžetą gautos viršplaninės pajamos naudojamos laikinai laisviems Savivaldybės piniginiams ištekliams papildyti.</text:span></text:p>
      <text:p text:style-name="P311"><text:span text:style-name="T312">44</text:span><text:span text:style-name="T313">. Metams pasibaigus, asignavimų valdytojai ir jiems pavaldžios biudžetinės įstaigos ir kiti subjektai disponuojamose sąskaitose esančias savivaldybės biudžeto lėšas, skirta</text:span><text:span text:style-name="T314">s programoms finansuoti, išskyrus ne didesnę negu ¼ įmokėtų biudžetinių įstaigų pajamų lėšų metinės sumos dalį, grąžina į savivaldybės biudžetą ne vėliau kaip iki sausio 5 dienos.</text:span></text:p>
      <text:p text:style-name="P315"><text:span text:style-name="T316">45</text:span><text:span text:style-name="T317">. Metų pabaigoje likusios nepana</text:span><text:span text:style-name="T318">udotos tikslinės paskirties lėšos, nustatytos savivaldybės biudžetui Lietuvos Respublikos Seimo priimtame atitinkamų metų Valstybės biudžeto ir savivaldybių biudžetų finansinių rodiklių patvirtinimo įstatyme, ir lėšos, kurios per metus buvo paskirtos savivaldybės biudžetui pagal tam tikrus įstatymus arba Vyriausybės nutarimus, grąžinamos į valstybės biudžetą – pervedamos į valstybės biudžeto sąskaitą ne vėliau kaip iki sausio 10 dienos, jeigu įstatymai nenumato kitaip.</text:span></text:p>
      <text:p text:style-name="P319"/>
      <text:p text:style-name="P320"><text:span text:style-name="T321">V</text:span><text:span text:style-name="T322"> SKYRIUS</text:span></text:p>
      <text:p text:style-name="P323"><text:span text:style-name="T324">SAVIVALDYBĖS BIUDŽETO ATSKAITOMYBĖ</text:span></text:p>
      <text:p text:style-name="P325"/>
      <text:p text:style-name="P326"><text:span text:style-name="T327">46</text:span><text:span text:style-name="T328">. Savivaldybės biudžeto vykdymo ataskaitų rinkinį rengia Strateginio planavimo ir finansų skyrius, remdamasis savivaldybės biudžeto apskaitos duomenimis – į savivaldybės biudžetą gautų pajamų ir savivaldybės biudžeto asignavimų valdytojų panaudotų asignavimų bei asignavimų valdytojų pateiktais savivaldybės biudžeto vykdymo ataskaitų rinkiniais.</text:span></text:p>
      <text:p text:style-name="P329"><text:span text:style-name="T330">47</text:span><text:span text:style-name="T331">. Savivaldybės biudžeto vykdymo ataskaitų rinkiniai rengiami pagal finansų ministro patvirtintas savivaldybių biudžeto įvykdymo suvestines ataskaitų formas ir savivaldybių biudžetų vykdymo ataskaitų rinkinių sudarymo taisykles.</text:span></text:p>
      <text:p text:style-name="P332"><text:span text:style-name="T333">48</text:span><text:span text:style-name="T334">. Savivaldybės biudžeto asignavimų valdytojų savivaldybės biudžeto vykdymo ataskaitų rinkiniai rengiami pagal finansų ministro patvirtintas biudžetinių įstaigų žemesniojo lygio biudžeto vykdymo ataskaitų formas ir ataskaitų sudarymo taisykles.</text:span></text:p>
      <text:p text:style-name="P335"><text:span text:style-name="T336">49</text:span><text:span text:style-name="T337">. Metinį ir ketvirtinį savivaldybės biudžeto vykdymo ataskaitų rinkinius sudaro:</text:span></text:p>
      <text:p text:style-name="P338"><text:span text:style-name="T339">49.1</text:span><text:span text:style-name="T340">. biudžetinių įstaigų pajamų įmokų į biudžetą, biudžeto pajamų iš mokesčių dalies ir kitų lėšų, skiriamų programoms finansuoti, ataskaita;</text:span></text:p>
      <text:p text:style-name="P341"><text:span text:style-name="T342">49.2</text:span><text:span text:style-name="T343">. biudžeto išlaidų sąmatos vykdymo ataskaita;</text:span></text:p>
      <text:p text:style-name="P344"><text:span text:style-name="T345">49.3</text:span><text:span text:style-name="T346">. mokėtinų ir gautinų sumų ataskaita;</text:span></text:p>
      <text:p text:style-name="P347"><text:span text:style-name="T348">49.4</text:span><text:span text:style-name="T349">. biudžeto vykdymo aiškinamasis raštas.</text:span></text:p>
      <text:p text:style-name="P350"><text:span text:style-name="T351">50</text:span><text:span text:style-name="T352">. Savivaldybės biudžeto asignavimų valdytojai Strateginio planavimo ir finansų skyriui teikia:</text:span></text:p>
      <text:p text:style-name="P353"><text:span text:style-name="T354">50.1</text:span><text:span text:style-name="T355">. metinį savivaldybės biudžeto vykdymo ataskaitų rinkinį – kitais metais po ataskaitinių metų iki sausio 25 dienos;</text:span></text:p>
      <text:p text:style-name="P356"><text:span text:style-name="T357">50.2</text:span><text:span text:style-name="T358">. ketvirtinį savivaldybės biudžeto vykdymo ataskaitų rinkinį – kitą mėnesį po ataskaitinio ketvirčio iki 20 dienos;</text:span></text:p>
      <text:p text:style-name="P359"><text:span text:style-name="T360">50.3</text:span><text:span text:style-name="T361">. Aprašo 49.2 ir 49.3. papunkčiuose nurodytų savivaldybės biudžeto vykdymo ataskaitų duomenis, suvestus į biudžeto programą: savivaldybės biudžeto išlaidų sąmatos vykdymo ataskaitos – po ataskaitinio laikotarpio (ketvirčio) iki kito mėnesio 5 dienos, mokėtinų ir gautinų sumų ataskaitos – po ataskaitinio laikotarpio (ketvirčio) iki kito mėnesio 15 dienos. Ataskaitos formuojamos biudžeto programoje ir turi visiškai sutapti su duomenimis, kurie, patvirtinti parašais, pateikiami Strateginio planavimo ir finansų skyriui.</text:span></text:p>
      <text:p text:style-name="P362"><text:span text:style-name="T363">51</text:span><text:span text:style-name="T364">. Strateginio planavimo ir finansų skyrius kiekvieną mėnesį iki kito mėnesio 10 dienos sudaro savivaldybės biudžeto pajamų įvykdymo ataskaitą.</text:span></text:p>
      <text:p text:style-name="P365"><text:span text:style-name="T366">52</text:span><text:span text:style-name="T367">. Savivaldybės biudžeto vykdymo ataskaitų rinkinį tvirtina Savivaldybės taryba Lietuvos Respublikos biudžeto sandaros įstatymo nustatyta tvarka.</text:span></text:p>
      <text:p text:style-name="P368"><text:span text:style-name="T369">53</text:span><text:span text:style-name="T370">. Savivaldybės biudžeto asignavimų valdytojai, pasibaigus ataskaitiniam laikotarpiui, iki kito mėnesio pabaigos biudžeto vykdymo ataskaitų rinkinius paskelbia savo interneto svetainėje.</text:span></text:p>
      <text:p text:style-name="P371"/>
      <text:p text:style-name="P372"><text:span text:style-name="T373">VI</text:span><text:span text:style-name="T374"> SKYRIUS</text:span></text:p>
      <text:p text:style-name="P375"><text:span text:style-name="T376">BIUDŽETO VYKDYMO KONTROLĖ</text:span></text:p>
      <text:p text:style-name="P377"/>
      <text:p text:style-name="P378"><text:span text:style-name="T379">54</text:span><text:span text:style-name="T380">. Savivaldybės biudžeto vykdymo auditą atlieka Valstybės kontrolė pagal valstybinio audito mastą.</text:span></text:p>
      <text:p text:style-name="P381"><text:span text:style-name="T382">55</text:span><text:span text:style-name="T383">. Savivaldybės biudžeto vykdymo, savivaldybės biudžeto asignavimų valdytojų programų sąmatų ir savivaldybės konsoliduotųjų ataskaitų rinkinio auditą atlieka Savivaldybės kontrolės ir audito tarnyba.</text:span></text:p>
      <text:p text:style-name="P384"><text:span text:style-name="T385">56</text:span><text:span text:style-name="T386">. Savivaldybės biudžeto asignavimų valdytojų ir jiems pavaldžių biudžetinių įstaigų ir kitų subjektų programų vykdymą vertina Centralizuotas vidaus audito skyrius.</text:span></text:p>
      <text:p text:style-name="P387"/>
      <text:p text:style-name="P388"><text:span text:style-name="T389">VII</text:span><text:span text:style-name="T390"> SKYRIUS</text:span></text:p>
      <text:p text:style-name="P391"><text:span text:style-name="T392">BAIGIAMOSIOS NUOSTATOS</text:span></text:p>
      <text:p text:style-name="P393"/>
      <text:p text:style-name="P394"><text:span text:style-name="T395">57</text:span><text:span text:style-name="T396">. Aprašas keičiamas, naikinamas ar stabdomas jo galiojimas Savivaldybės tarybos sprendimu.</text:span></text:p>
      <text:p text:style-name="P397"><text:span text:style-name="T398">58</text:span><text:span text:style-name="T399">. Tai, kas nereglamentuota Apraše, sprendžiama, kaip nustatyta Lietuvos Respublikos teisės aktuose.</text:span></text:p>
      <text:p text:style-name="P400"><text:span text:style-name="T4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196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 style:parent-style-name="DefaultParagraphFont" style:family="text">
      <style:text-properties fo:language="en" fo:country="GB" style:language-asian="ar" style:country-asian="SA"/>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7</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9-06-10T07:01:00Z</meta:creation-date>
    <dc:date>2019-06-10T07:01:00Z</dc:date>
    <meta:print-date>2018-02-07T14:28:00Z</meta:print-date>
    <meta:template xlink:href="Normal.dotm" xlink:type="simple"/>
    <meta:editing-cycles>2</meta:editing-cycles>
    <meta:editing-duration>PT0S</meta:editing-duration>
    <meta:document-statistic meta:page-count="8" meta:paragraph-count="1154" meta:word-count="3702" meta:character-count="25393" meta:row-count="1343" meta:non-whitespace-character-count="22845"/>
  </office:meta>
</office:document-meta>
</file>