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3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24" style:parent-style-name="DefaultParagraphFont" style:family="text">
      <style:text-properties fo:font-weight="bold" style:font-weight-asian="bold" style:font-size-complex="12pt" fo:language="pt" fo:country="BR"/>
    </style:style>
    <style:style style:name="T25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2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65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865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65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65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<text:s/></text:span><text:span text:style-name="T23">2022 M. RUGSĖJO 13 D.<text:s/></text:span><text:span text:style-name="T24">ĮSAKYMO<text:s/></text:span><text:span text:style-name="T25">NR. </text:span><text:span text:style-name="T26">V-1426</text:span><text:span text:style-name="T27"><text:s/>„D</text:span><text:span text:style-name="T28">ĖL VISUOMENĖS SVEIKATOS STUDIJŲ KRYPTIES APRAŠO PATVIRTINIMO</text:span><text:span text:style-name="T29">“<text:s/></text:span><text:span text:style-name="T30">pakeitimo</text:span><text:span text:style-name="T31"><text:s/></text:span></text:p>
      <text:p text:style-name="P32"/>
      <text:p text:style-name="P33"/>
      <text:h text:style-name="P34" text:outline-level="3">2024 m. gruodžio<text:s/><text:span text:style-name="T35">11</text:span><text:s/>d. Nr.<text:s/>V-1421</text:h>
      <text:h text:style-name="P36" text:outline-level="3">Vilnius</text:h>
      <text:h text:style-name="P37" text:outline-level="3"/>
      <text:h text:style-name="P38" text:outline-level="3"/>
      <text:p text:style-name="P39"><text:span text:style-name="T40">P a k e i č i u Visuomenės sveikatos studijų krypties aprašą, patvirtintą Lietuvos Respublikos švietimo, mokslo ir sporto ministro<text:s/></text:span><text:span text:style-name="T41">2022 m. rugsėjo 13 d.<text:s/></text:span><text:span text:style-name="T42">įsakymu<text:s/></text:span><text:span text:style-name="T43">Nr. V-1426<text:s/></text:span><text:span text:style-name="T44">„Dėl Visuomenės sveikatos studijų krypties aprašo patvirtinimo“:</text:span></text:p>
      <text:p text:style-name="P45"><text:span text:style-name="T46">1</text:span><text:span text:style-name="T47">. Papildau 17.4.3 papunkčiu:</text:span></text:p>
      <text:p text:style-name="P48"><text:span text:style-name="T49">„</text:span><text:span text:style-name="T50">17.4.3</text:span><text:span text:style-name="T51">.<text:s/></text:span><text:span text:style-name="T52">gebėti atpažinti bei tinkamai reaguoti į korupcijos reiškinius, demonstruoti moralinę atsakomybę už savo veiklos poveikį visuomeninei, ekonominei, kultūrinei raidai, gerovei ir aplinkai;“.</text:span></text:p>
      <text:p text:style-name="P53"><text:span text:style-name="T54">2</text:span><text:span text:style-name="T55">.<text:s/></text:span><text:span text:style-name="T56">Papildau 19.4.8 papunkčiu:</text:span></text:p>
      <text:p text:style-name="P57"><text:span text:style-name="T58">„</text:span><text:span text:style-name="T59">19.4.8</text:span><text:span text:style-name="T60">.<text:s/></text:span><text:span text:style-name="T61">gebėti atpažinti bei tinkamai reaguoti į korupcijos reiškinius;“.</text:span></text:p>
      <text:p text:style-name="Normal"/>
      <text:p text:style-name="P62"/>
      <text:p text:style-name="P63"/>
      <text:p text:style-name="P64"/>
      <text:p text:style-name="P65">Laikinai einanti finansų ministro pareigas,</text:p>
      <text:p text:style-name="P66"/>
      <text:soft-page-break/>
      <text:p text:style-name="P67">laikinai einanti švietimo, mokslo ir sporto ministro pareigas<text:tab/><text:tab/>Gintarė Skais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eisienė Eglė</meta:initial-creator>
    <dc:creator>adlibuser</dc:creator>
    <meta:creation-date>2024-12-12T07:53:00Z</meta:creation-date>
    <dc:date>2024-12-12T07:5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document-statistic meta:page-count="2" meta:paragraph-count="6" meta:word-count="127" meta:character-count="997" meta:row-count="15" meta:non-whitespace-character-count="876"/>
  </office:meta>
</office:document-meta>
</file>