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style:font-name="TimesLT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style:snap-to-layout-grid="false" fo:text-align="center"/>
    </style:style>
    <style:style style:name="P29" style:parent-style-name="Normal" style:family="paragraph">
      <style:paragraph-properties style:snap-to-layout-grid="false" fo:text-align="center"/>
    </style:style>
    <style:style style:name="P30" style:parent-style-name="Normal" style:family="paragraph">
      <style:paragraph-properties style:snap-to-layout-grid="false" fo:text-align="justify" fo:line-height="150%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snap-to-layout-grid="false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4" style:parent-style-name="Normal" style:family="paragraph">
      <style:paragraph-properties style:snap-to-layout-grid="false" fo:text-align="center" fo:line-height="150%"/>
      <style:text-properties fo:font-weight="bold" style:font-weight-asian="bold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style:snap-to-layout-grid="false" fo:text-align="center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style:snap-to-layout-grid="false" fo:text-align="center" fo:line-height="150%" fo:text-indent="0.5in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snap-to-layout-grid="false" fo:text-align="justify" fo:line-height="150%" fo:text-indent="0.5833in"/>
    </style:style>
    <style:style style:name="P57" style:parent-style-name="Normal" style:family="paragraph">
      <style:paragraph-properties style:snap-to-layout-grid="false" fo:text-align="justify" fo:line-height="150%" fo:text-indent="0.5833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833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snap-to-layout-grid="false" fo:text-align="justify" fo:line-height="150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75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76" style:parent-style-name="Normal" style:family="paragraph">
      <style:paragraph-properties style:snap-to-layout-grid="false">
        <style:tab-stops>
          <style:tab-stop style:type="left" style:position="4.9222in"/>
          <style:tab-stop style:type="right" style:position="6.8111in"/>
        </style:tab-stops>
      </style:paragraph-properties>
    </style:style>
    <style:style style:name="P77" style:parent-style-name="Normal" style:family="paragraph">
      <style:paragraph-properties style:snap-to-layout-grid="false" fo:text-align="justify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style:snap-to-layout-grid="false" fo:text-indent="3.5625in">
        <style:tab-stops>
          <style:tab-stop style:type="left" style:position="3.5625in"/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 <text:s/></text:p>
      <text:p text:style-name="P13"/>
      <text:p text:style-name="P14"/>
      <text:p text:style-name="P15">ĮSAKYMAS</text:p>
      <text:p text:style-name="P16"><text:span text:style-name="T17">DĖL KRAŠTO APSAUGOS MINISTRO 20</text:span><text:span text:style-name="T18">20</text:span><text:span text:style-name="T19"><text:s/>M. BIRŽELIO 3 D. ĮSAKYMO NR. V-</text:span><text:span text:style-name="T20">449</text:span><text:span text:style-name="T21"><text:s/>„</text:span><text:span text:style-name="T22">DĖL TINKAMUMO KARO, ŠAULIO KOVINIAME BŪRYJE AR ŽVALGYBOS PAREIGŪNO TARNYBAI PAGAL SVEIKATOS BŪKLĘ<text:s/></text:span><text:span text:style-name="T23">KRITERIJŲ IR<text:s/></text:span><text:span text:style-name="T24">SVEIKATOS BŪKLĖS ĮVERTINIMO<text:s/></text:span><text:span text:style-name="T25">METODIKOS</text:span><text:span text:style-name="T26"><text:s/>PATVIRTINIMO” PAKEITIMO</text:span></text:p>
      <text:p text:style-name="P27"/>
      <text:p text:style-name="P28">2020 m. birželio 16 d. Nr. V-494</text:p>
      <text:p text:style-name="P29">Vilnius</text:p>
      <text:p text:style-name="P30"/>
      <text:p text:style-name="P31"><text:span text:style-name="T32">P a k e i č i u<text:s/></text:span><text:span text:style-name="T33">Lietuvos Respublikos krašto apsaugos ministro 2020 m. birželio 3 d. įsakymą Nr. V-449 „Dėl Tinkamumo karo, šaulio koviniame būryje ar žvalgybos pareigūno tarnybai pagal sveikatos būklę<text:s/></text:span><text:span text:style-name="T34">kriterijų ir<text:s/></text:span><text:soft-page-break/>Sveikatos būklės įvertinimo<text:s/><text:span text:style-name="T35">metodikos</text:span><text:span text:style-name="T36"><text:s/>patvirtinimo“ ir jį išdėstau nauja redakcija (</text:span>Tinkamumo karo,<text:s/><text:span text:style-name="T37">šaulio koviniame būryje ar žvalgybos pareigūno tarnybai<text:s/></text:span>pagal sveikatos būklę kriterijai ir<text:s/><text:span text:style-name="T38">Sveikatos būklės įvertinimo metodika nekeičiami)</text:span><text:span text:style-name="T39">:</text:span></text:p>
      <text:p text:style-name="P40"/>
      <text:p text:style-name="P41">„<text:span text:style-name="T42">LIETUVOS RESPUBLIKOS KRAŠTO APSAUGOS<text:s/></text:span></text:p>
      <text:p text:style-name="P43">MINISTRAS <text:s/></text:p>
      <text:p text:style-name="P44"/>
      <text:p text:style-name="P45">ĮSAKYMAS</text:p>
      <text:p text:style-name="P46"><text:span text:style-name="T47">DĖL TINKAMUMO KARO, ŠAULIO KOVINIAME BŪRYJE AR ŽVALGYBOS PAREIGŪNO TARNYBAI PAGAL SVEIKATOS BŪKLĘ<text:s/></text:span><text:span text:style-name="T48">KRITERIJŲ IR<text:s/></text:span><text:span text:style-name="T49">SVEIKATOS BŪKLĖS ĮVERTINIMO<text:s/></text:span><text:span text:style-name="T50">METODIKOS</text:span><text:span text:style-name="T51"><text:s/>PATVIRTINIMO</text:span></text:p>
      <text:p text:style-name="P52"/>
      <text:p text:style-name="P53"><text:span text:style-name="T54">Vadovaudamasis Karinės medicinos ekspertizės nuostatų, patvirtintų Lietuvos Respublikos Vyriausybės 2002 m. liepos 12 d. nutarimu Nr. 1125 „Dėl Karinės medicinos ekspertizės</text:span><text:s/>nuostatų patvirtinimo“,<text:s/><text:span text:style-name="T55">22 punktu:</text:span></text:p>
      <text:p text:style-name="P56">1. T v i r t i n u pridedamus:</text:p>
      <text:p text:style-name="P57">1.1. Tinkamumo karo,<text:s/><text:span text:style-name="T58">šaulio koviniame būryje ar žvalgybos pareigūno tarnybai<text:s/></text:span>pagal sveikatos būklę kriterijus;<text:s/></text:p>
      <text:p text:style-name="P59">1.2.<text:s/><text:span text:style-name="T60">Sveikatos būklės įvertinimo metodiką.<text:s/></text:span></text:p>
      <text:p text:style-name="P61"><text:span text:style-name="T62">2</text:span><text:span text:style-name="T63">. N u s t a t a u, kad<text:s/></text:span><text:span text:style-name="T64">asmenų, kurių tinkamumo karo, šaulio koviniame būryje ar žvalgybos pareigūno tarnybai vertinimas</text:span><text:span text:style-name="T65"><text:s/>pradėtas iki 2020 m. birželio 3 d.,<text:s/></text:span><text:span text:style-name="T66"><text:s/>tinkamumo tarnybai vertinimas atliekamas, sprendimai priimami ir<text:s/></text:span><text:span text:style-name="T67">sveikatos būklės kriterijai taikomi</text:span><text:span text:style-name="T68"><text:s/>vadovaujantis galiojusiu<text:s/></text:span><text:span text:style-name="T69">Lietuvos Respublikos</text:span><text:span text:style-name="T70"><text:s/></text:span><text:span text:style-name="T71">krašto apsaugos ministro ir Lietuvos Respublikos sveikatos apsaugos ministro 2008 m. lapkričio 24 d. įsakymu Nr. V-1142/V-1139 „Dėl Sveikatos būklės įvertinimo principų, metodikos ir tinkamumo karo ar civilinei<text:s/></text:span><text:span text:style-name="T72">krašto apsaugos tarnybai pagal sveikatos būklę kriterijų patvirtinimo“.“</text:span></text:p>
      <text:p text:style-name="P73"/>
      <text:p text:style-name="P74"/>
      <text:p text:style-name="P75"/>
      <text:p text:style-name="P76">Krašto apsaugos ministras<text:s/><text:tab/>Raimundas Karoblis</text:p>
      <text:p text:style-name="P77"/>
      <text:p text:style-name="P78"/>
      <text:p text:style-name="P79"/>
      <text:p text:style-name="P80">SUDERINTA<text:s/></text:p>
      <text:p text:style-name="P81">Sveikatos apsaugos ministerijos<text:s/></text:p>
      <text:p text:style-name="P82">2020-06-15 <text:s/>raštu Nr. 10-4576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AS</dc:title>
    <meta:initial-creator>raimundas.blaviesciu</meta:initial-creator>
    <dc:creator>adlibuser</dc:creator>
    <meta:creation-date>2024-08-27T09:21:00Z</meta:creation-date>
    <dc:date>2024-08-27T09:21:00Z</dc:date>
    <meta:print-date>2008-11-05T09:23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275" meta:character-count="2158" meta:row-count="52" meta:non-whitespace-character-count="1898"/>
  </office:meta>
</office:document-meta>
</file>