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text-indent="0.787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77in"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3">KLAIPĖDOS RAJONO SAVIVALDYBĖS TARYBA</text:p>
      <text:p text:style-name="P4"/>
      <text:p text:style-name="P5">SPRENDIMAS</text:p>
      <text:p text:style-name="P6">DĖL KLAIPĖDOS RAJONO SAVIVALDYBĖS KELIŲ REKONSTRAVIMO, KAPITALINIO REMONTO, NAUJOS STATYBOS, PAPRASTOJO REMONTO 2023−2025 METŲ PRIORITETINIO OBJEKTŲ SĄRAŠO PATVIRTINIMO</text:p>
      <text:p text:style-name="P7"/>
      <text:p text:style-name="P8">2023 m. sausio 26 d. Nr. T11-35</text:p>
      <text:p text:style-name="P9">Gargždai</text:p>
      <text:p text:style-name="P10"/>
      <text:p text:style-name="P11"><text:span text:style-name="T12">Klaipėdos rajono savivaldybės taryba, vadovaudamasi Lietuvos Respublikos vietos savivaldos įstatymo<text:s/></text:span><text:span text:style-name="T13">6 straipsnio 32 punktu, 16 straipsnio 4 dalimi, 18 straipsnio 1 dalimi,<text:s/></text:span><text:span text:style-name="T14">Kelių priežiūros ir plėtros programos finansavimo lėšų paskirstymo ir naudojimo Klaipėdos rajono savivaldybės susisiekimo infrastruktūros objektams finansuoti tvarkos aprašo, patvirtinto<text:s/></text:span><text:span text:style-name="T15">Klaipėdos rajono savivaldybės tarybos 2022 m. rugsėjo 29 d. sprendimu Nr. T11-316 „Dėl Kelių priežiūros ir plėtros programos finansavimo lėšų paskirstymo ir naudojimo Klaipėdos rajono savivaldybės susisiekimo infrastruktūros objektams finansuoti tvarkos aprašo patvirtinimo“ 15 punktu,<text:s/></text:span><text:span text:style-name="T16">atsižvelgdama į<text:s/></text:span><text:span text:style-name="T17">Klaipėdos rajono savivaldybės administracijos direktoriaus 2022 m. kovo 9 d. įsakymu Nr. AV-662 sudarytos komisijos 2023 m. sausio 12 d. protokolą</text:span><text:span text:style-name="T18"><text:line-break/>Nr. A6-12,<text:s/></text:span><text:span text:style-name="T19">n</text:span><text:span text:style-name="T20">usprendži</text:span><text:span text:style-name="T21">a:</text:span></text:p>
      <text:p text:style-name="P22"><text:span text:style-name="T23">1</text:span><text:span text:style-name="T24">.</text:span><text:span text:style-name="T25"><text:tab/>Patvirtinti Klaipėdos rajono savivaldybės kelių rekonstravimo, kapitalinio remonto, naujos statybos, paprastojo remonto 2023−2025 metų prioritetinį objektų sąrašą (sąrašas pridedamas).</text:span></text:p>
      <text:p text:style-name="P26"><text:span text:style-name="T27">2</text:span><text:span text:style-name="T28">.</text:span><text:span text:style-name="T29"><text:tab/>Pripažinti netekusiu galios Klaipėdos rajono savivaldybės tarybos 2022 m. spalio 27 d. sprendimą Nr. T11-353 „Dėl Klaipėdos rajono savivaldybės kelių rekonstravimo, kapitalinio remonto, naujos statybos, paprastojo remonto 2022−2024 metų prioritetinio objektų sąrašo patvirtinimo“.</text:span></text:p>
      <text:p text:style-name="P30"><text:span text:style-name="T31">3</text:span><text:span text:style-name="T32">.</text:span><text:span text:style-name="T33"><text:tab/>Šį sprendimą skelbti Teisės aktų registre ir Klaipėdos rajono savivaldybės interneto svetainėj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Palaimiene</meta:initial-creator>
    <dc:creator>adlibuser</dc:creator>
    <meta:creation-date>2024-03-01T12:12:00Z</meta:creation-date>
    <dc:date>2024-03-01T12:12:00Z</dc:date>
    <meta:print-date>2022-03-21T11:2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8" meta:character-count="1703" meta:row-count="66" meta:non-whitespace-character-count="1518"/>
  </office:meta>
</office:document-meta>
</file>