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line-height="150%" fo:text-indent="0.5in"/>
    </style:style>
    <style:style style:name="P51" style:parent-style-name="Normal" style:family="paragraph">
      <style:paragraph-properties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letter-kerning="true" style:font-size-complex="12pt" style:language-asian="lt" style:country-asian="LT"/>
    </style:style>
    <style:style style:name="T61" style:parent-style-name="DefaultParagraphFont" style:family="text">
      <style:text-properties style:font-weight-complex="bold" style:letter-kerning="true"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line-height="150%" fo:text-indent="0.5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line-height="150%" fo:text-indent="0.5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P111" style:parent-style-name="Normal" style:family="paragraph">
      <style:paragraph-properties fo:line-height="150%" fo:text-indent="0.5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fo:font-weight="bold" style:font-weight-asian="bold" style:font-weight-complex="bold" style:letter-kerning="true" style:font-size-complex="12pt" style:language-asian="lt" style:country-asian="LT"/>
    </style:style>
    <style:style style:name="T121" style:parent-style-name="DefaultParagraphFont" style:family="text">
      <style:text-properties fo:font-weight="bold" style:font-weight-asian="bold" style:font-weight-complex="bold" style:letter-kerning="true" style:font-size-complex="12pt" style:language-asian="lt" style:country-asian="LT"/>
    </style:style>
    <style:style style:name="T122" style:parent-style-name="DefaultParagraphFont" style:family="text">
      <style:text-properties fo:font-weight="bold" style:font-weight-asian="bold" style:font-weight-complex="bold" style:letter-kerning="true"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P130" style:parent-style-name="Normal" style:family="paragraph">
      <style:paragraph-properties fo:text-align="justify" fo:line-height="150%" fo:text-indent="0.5in"/>
    </style:style>
    <style:style style:name="P131" style:parent-style-name="Normal" style:family="paragraph">
      <style:paragraph-properties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etter-kerning="true"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style="italic" style:font-style-asian="italic" style:font-size-complex="12pt"/>
    </style:style>
    <style:style style:name="P168" style:parent-style-name="Normal" style:family="paragraph">
      <style:paragraph-properties fo:line-height="150%"/>
      <style:text-properties fo:font-style="italic" style:font-style-asian="italic" style:font-size-complex="12pt"/>
    </style:style>
    <style:style style:name="P169" style:parent-style-name="Normal" style:family="paragraph">
      <style:paragraph-properties fo:line-height="150%"/>
      <style:text-properties fo:font-style="italic" style:font-style-asian="italic" style:font-size-complex="12pt"/>
    </style:style>
    <style:style style:name="P170" style:parent-style-name="Normal" style:family="paragraph">
      <style:paragraph-properties fo:line-height="150%"/>
    </style:style>
    <style:style style:name="P171" style:parent-style-name="Normal" style:family="paragraph">
      <style:paragraph-properties>
        <style:tab-stops>
          <style:tab-stop style:type="right" style:position="6.4972in"/>
        </style:tab-stops>
      </style:paragraph-properties>
    </style:style>
    <style:style style:name="T172" style:parent-style-name="DefaultParagraphFont" style:family="text">
      <style:text-properties fo:language="en" fo:country="US"/>
    </style:style>
    <style:style style:name="T173" style:parent-style-name="DefaultParagraphFont" style:family="text">
      <style:text-properties fo:text-transform="uppercase"/>
    </style:style>
    <style:style style:name="T17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OBACIJOS ĮSTATYMO NR. XI-1860 14, 15, 16, 25, 29 IR 30 STRAIPSNIŲ PAKEITIMO</text:p>
      <text:p text:style-name="P14"><text:span text:style-name="T15">ĮSTATYMAS</text:span></text:p>
      <text:p text:style-name="P16"/>
      <text:p text:style-name="P17"><text:span text:style-name="T18">2024</text:span><text:span text:style-name="T19"><text:s/>m.<text:s/></text:span><text:span text:style-name="T20">gegužės</text:span><text:span text:style-name="T21"><text:s/></text:span><text:span text:style-name="T22">7</text:span><text:span text:style-name="T23"><text:s/>d. Nr.<text:s/></text:span><text:span text:style-name="T24">XIV-259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4 straipsnio pakeitimas</text:span></text:p>
        <text:p text:style-name="P33"><text:span text:style-name="T34">1</text:span><text:span text:style-name="T35">. Pakeisti 14 straipsnio 1 punktą ir jį išdėstyti taip:</text:span></text:p>
        <text:p text:style-name="P36"><text:span text:style-name="T37">„</text:span><text:span text:style-name="T38">1</text:span><text:span text:style-name="T39">) susisiekti su probacijos tarnyba per penkias darbo dienas nuo teismo nuosprendžio, kuriuo paskirta probacija, įsiteisėjimo dienos;“.</text:span></text:p>
        <text:p text:style-name="P40"><text:span text:style-name="T41">2</text:span><text:span text:style-name="T42">. Papildyti 14 straipsnį nauju 2 punktu:</text:span></text:p>
        <text:p text:style-name="P43"><text:span text:style-name="T44">„</text:span><text:span text:style-name="T45">2</text:span><text:span text:style-name="T46">) atvykti į probacijos tarnybą šios tarnybos šaukime nurodytą dieną;“.</text:span></text:p>
        <text:p text:style-name="P47"><text:span text:style-name="T48">3</text:span><text:span text:style-name="T49">. Buvusius 14 straipsnio 2 ir 3 punktus laikyti atitinkamai 3 ir 4 punktais.</text:span></text:p>
        <text:p text:style-name="P50"/>
        <text:p text:style-name="P51"><text:span text:style-name="T52">2</text:span><text:span text:style-name="T53"><text:s/>straipsnis.<text:s/></text:span><text:span text:style-name="T54">15 straipsnio pakeitimas</text:span></text:p>
        <text:p text:style-name="P55"><text:span text:style-name="T56">1</text:span><text:span text:style-name="T57">. Papildyti 15 straipsnį nauja 3 dalimi:</text:span></text:p>
        <text:p text:style-name="P58"><text:span text:style-name="T59">„</text:span><text:span text:style-name="T60">3</text:span><text:span text:style-name="T61">. Šio straipsnio 1 dalies 2, 4 ir 6 punktuose nurodytos pareigos nevykdomos, kai probacijos tarnyba, įvertinusi lygtinai paleisto iš laisvės atėmimo vietų įstaigos nuteistojo rizikos lygį, kriminogeninius veiksnius, nusikaltimo, už kurį vykdoma probacija, padarymo aplinkybes, elgesį, taikytas socialinės reabilitacijos priemones ir jų įgyvendinimo rezultatus atliekant laisvės atėmimo bausmę, nenustato elgesio pataisos programų, kuriose tikslinga dalyvauti šiam nuteistajam, vietų, kuriose jam negalima lankytis, ir asmenų, su kuriais jam negalima bendrauti.“</text:span></text:p>
        <text:p text:style-name="P62"><text:span text:style-name="T63">2</text:span><text:span text:style-name="T64">.<text:s/></text:span><text:span text:style-name="T65">Buvusią 15 straipsnio 3 dalį laikyti 4 dalimi.</text:span></text:p>
        <text:p text:style-name="P66"><text:span text:style-name="T67">3</text:span><text:span text:style-name="T68">.<text:s/></text:span><text:span text:style-name="T69">Pakeisti 15 straipsnio 4 dalį ir ją išdėstyti taip:</text:span></text:p>
        <text:p text:style-name="P70"><text:span text:style-name="T71">„</text:span><text:span text:style-name="T72">4</text:span><text:span text:style-name="T73">. Šio įstatymo 29 straipsnyje nustatyta tvarka lygtinai paleistam iš laisvės atėmimo vietų įstaigos nuteistajam gali būti paskirtos ir kitos, šio straipsnio 1 dalyje nenurodytos, pareigos, auklėjamojo poveikio priemonės arba baudžiamojo poveikio priemonės, intensyvi priežiūra arba šio straipsnio 1 dalyje nurodytos pareigos gali būti pakeistos kitomis pareigomis, auklėjamojo poveikio priemonėmis arba baudžiamojo poveikio priemonėmis, intensyvia priežiūra.“</text:span></text:p>
        <text:p text:style-name="P74"/>
        <text:p text:style-name="P75"><text:span text:style-name="T76">3</text:span><text:span text:style-name="T77"><text:s/>straipsnis.<text:s/></text:span><text:span text:style-name="T78">16 straipsnio pakeitimas</text:span></text:p>
        <text:p text:style-name="P79"><text:span text:style-name="T80">1</text:span><text:span text:style-name="T81">. Pakeisti 16 straipsnio 2 dalies 2 punktą ir jį išdėstyti taip:</text:span></text:p>
        <text:p text:style-name="P82"><text:span text:style-name="T83">„</text:span><text:span text:style-name="T84">2</text:span><text:span text:style-name="T85">) susisiekti su probacijos tarnyba per penkias darbo dienas nuo teismo nuosprendžio, kuriuo nepilnamečiam probuojamajam paskirta probacija, įsiteisėjimo dienos;“.</text:span></text:p>
        <text:p text:style-name="P86"><text:span text:style-name="T87">2</text:span><text:span text:style-name="T88">. Papildyti 16 straipsnio 2 dalį nauju 3 punktu:<text:s/></text:span></text:p>
        <text:p text:style-name="P89"><text:span text:style-name="T90">„</text:span><text:span text:style-name="T91">3</text:span><text:span text:style-name="T92">) atvykti į probacijos tarnybą šios tarnybos šaukime nurodytą dieną;“.</text:span></text:p>
        <text:p text:style-name="P93"><text:span text:style-name="T94">3</text:span><text:span text:style-name="T95">. Buvusius 16 straipsnio 2 dalies 3, 4 ir 5 punktus laikyti atitinkamai 4, 5 ir 6 punktais.</text:span></text:p>
        <text:p text:style-name="P96"/>
        <text:p text:style-name="P97"><text:span text:style-name="T98">4</text:span><text:span text:style-name="T99"><text:s/>straipsnis.<text:s/></text:span><text:span text:style-name="T100">25</text:span><text:span text:style-name="T101"><text:s/>straipsnio pakeitimas</text:span></text:p>
        <text:p text:style-name="P102"><text:span text:style-name="T103">Pakeisti 25 straipsnio 3 dalį ir ją išdėstyti taip:</text:span></text:p>
        <text:p text:style-name="P104"><text:span text:style-name="T105">„</text:span><text:span text:style-name="T106">3</text:span><text:span text:style-name="T107">. Elektroninio stebėjimo įtaisas nuo nuteistojo nuimamas paskutinę intensyvios priežiūros vykdymo dieną.</text:span><text:span text:style-name="T108"><text:s/>Jeigu intensyvios priežiūros vykdymo terminas sueina poilsio arba šventės dieną, elektroninio stebėjimo įtaisas probuojamajam nuimamas prieš poilsio arba šventės dieną einančią dieną.</text:span><text:span text:style-name="T109">“</text:span></text:p>
        <text:p text:style-name="P110"/>
        <text:p text:style-name="P111"><text:span text:style-name="T112">5</text:span><text:span text:style-name="T113"><text:s/>straipsnis.<text:s/></text:span><text:span text:style-name="T114">29</text:span><text:span text:style-name="T115"><text:s/>straipsnio pakeitimas</text:span></text:p>
        <text:p text:style-name="P116"><text:span text:style-name="T117">Pakeisti 29 straipsnį ir jį išdėstyti taip:</text:span></text:p>
        <text:p text:style-name="P118"><text:span text:style-name="T119">„</text:span><text:span text:style-name="T120">29</text:span><text:span text:style-name="T121"><text:s/>straipsnis.<text:s/></text:span><text:span text:style-name="T122">Probacijos sąlygų keitimas</text:span></text:p>
        <text:p text:style-name="P123"><text:span text:style-name="T124">1</text:span><text:span text:style-name="T125">. Probacijos tarnyba gali kreiptis į teismą dėl probacijos sąlygų pakeitimo ar papildomų sąlygų nustatymo, jeigu kitos sąlygos darytų teigiamą įtaką probuojamojo elgesiui ir (ar) padėtų užtikrinti nukentėjusio asmens interesus arba jeigu probuojamasis dėl objektyvių priežasčių negali įvykdyti nustatytų probacijos sąlygų.<text:s/></text:span></text:p>
        <text:p text:style-name="P126"><text:span text:style-name="T127">2</text:span><text:span text:style-name="T128">. Probacijos tarnybos teikimu teismas gali pakeisti probuojamajam paskirtas auklėjamojo poveikio priemones, baudžiamojo poveikio priemones ir (ar) pareigas, taip pat šio įstatymo<text:s/></text:span><text:span text:style-name="T129"><text:line-break/>15 straipsnyje nustatytas pareigas kitomis Baudžiamojo kodekso IX skyriuje numatytomis baudžiamojo poveikio priemonėmis ir (ar) šio kodekso 75 straipsnio 5 ar 6 dalyje numatytomis pareigomis arba šio kodekso 82 straipsnyje numatytomis auklėjamojo poveikio priemonėmis arba paskirti papildomas Baudžiamojo kodekso IX skyriuje numatytas baudžiamojo poveikio priemones ir (ar) šio kodekso 75 straipsnio 5 ar 6 dalyje numatytas pareigas arba šio kodekso 82 straipsnyje numatytas auklėjamojo poveikio priemones.“</text:span></text:p>
        <text:p text:style-name="P130"/>
        <text:p text:style-name="P131"><text:span text:style-name="T132">6</text:span><text:span text:style-name="T133"><text:s/>straipsnis.<text:s/></text:span><text:span text:style-name="T134">30</text:span><text:span text:style-name="T135"><text:s/>straipsnio pakeitimas</text:span></text:p>
        <text:p text:style-name="P136"><text:span text:style-name="T137">Pakeisti 30 straipsnį ir jį išdėstyti taip:</text:span></text:p>
        <text:p text:style-name="P138"><text:span text:style-name="T139">„</text:span><text:span text:style-name="T140">30</text:span><text:span text:style-name="T141"><text:s/>straipsnis.<text:s/></text:span><text:span text:style-name="T142">Probacijos vykdymo ir vengimo vykdyti probaciją teisinės pasekmės</text:span></text:p>
        <text:p text:style-name="P143"><text:span text:style-name="T144">1</text:span><text:span text:style-name="T145">. Probuojamasis, kuris probacijos laikotarpiu įvykdė auklėjamojo ar baudžiamojo poveikio priemones ir (ar) pareigas, laikėsi intensyvios priežiūros sąlygų<text:s/></text:span><text:span text:style-name="T146">ir kuriam nebuvo panaikintas bausmės vykdymo atidėjimas ar lygtinis paleidimas iš laisvės atėmimo vietų įstaigos šio straipsnio 3 dalyje nustatyta tvarka</text:span><text:span text:style-name="T147">, laikomas atlikusiu bausmę.</text:span></text:p>
        <text:p text:style-name="P148"><text:span text:style-name="T149">2</text:span><text:span text:style-name="T150">. Jeigu probuojamasis probacijos vykdymo laikotarpiu dėl pateisinamų priežasčių per teismo nustatytą laiką neįvykdo probacijos sąlygų, jis šias probacijos sąlygas privalo įvykdyti iki bausmės vykdymo atidėjimo ar likusios bausmės laiko pabaigos.</text:span></text:p>
        <text:p text:style-name="P151"><text:span text:style-name="T152">3</text:span><text:span text:style-name="T153">.<text:s/></text:span><text:span text:style-name="T154">Probacijos tarnybos teikimu teismas gali priimti sprendimą panaikinti nuteistajam bausmės vykdymo atidėjimą ir vykdyti pagal nuosprendį paskirtą bausmę arba panaikinti lygtinį paleidimą iš laisvės atėmimo vietų įstaigos ir vykdyti likusią bausmės dalį, jeigu probacijos vykdymo metu probacijos tarnyba nustatė nuteistojo nusikalstamo elgesio rizikos arba žalos kitiems asmenims rizikos padidėjimą ir yra pakankamas pagrindas manyti, kad probacijos tikslas nebus pasiektas.</text:span></text:p>
        <text:p text:style-name="P155"><text:span text:style-name="T156">4</text:span><text:span text:style-name="T157">. Probacijos tarnybos teikimų teismui rengimo tvarką nustato probacijos tarnybos direktorius.“</text:span></text:p>
        <text:p text:style-name="P158"/>
        <text:p text:style-name="P159"><text:span text:style-name="T160">7</text:span><text:span text:style-name="T161"><text:s/>straipsnis.<text:s/></text:span><text:span text:style-name="T162">Įstatymo taikymas</text:span></text:p>
        <text:p text:style-name="P163"><text:span text:style-name="T164">Sprendimai dėl iki įsigaliojant šiam įstatymui teisme gautų probacijos teikimų pagal Lietuvos Respublikos probacijos įstatymo 30 straipsnį priimami vadovaujantis šio įstatymo 6 straipsniu pakeistomis Probacijos įstatymo 30 straipsnio nuostatomis.</text:span></text:p>
        <text:p text:style-name="P165"/>
        <text:p text:style-name="P166"><text:span text:style-name="T167">Skelbiu šį Lietuvos Respublikos Seimo priimtą įstatymą.</text:span></text:p>
        <text:p text:style-name="P168"/>
        <text:p text:style-name="P169"/>
        <text:p text:style-name="P170"/>
        <text:p text:style-name="P171"><text:span text:style-name="T172">Respublikos Prezidentas</text:span><text:span text:style-name="T173"><text:tab/></text:span><text:span text:style-name="T17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13T14:21:00Z</meta:creation-date>
    <dc:date>2024-05-13T14:21:00Z</dc:date>
    <meta:print-date>2004-12-10T05:45:00Z</meta:print-date>
    <meta:template xlink:href="Normal.dotm" xlink:type="simple"/>
    <meta:editing-cycles>2</meta:editing-cycles>
    <meta:editing-duration>PT0S</meta:editing-duration>
    <meta:document-statistic meta:page-count="3" meta:paragraph-count="40" meta:word-count="714" meta:character-count="5647" meta:row-count="87" meta:non-whitespace-character-count="4973"/>
  </office:meta>
</office:document-meta>
</file>