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text-align="center"/>
      <style:text-properties style:font-name-asian="Calibri" style:font-size-complex="12pt" fo:hyphenate="false"/>
    </style:style>
    <style:style style:name="P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9"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0"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style:font-size-complex="12pt" style:language-asian="lt" style:country-asian="LT" fo:hyphenate="false"/>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line-height="115%"/>
      <style:text-properties style:font-size-complex="12pt" style:language-asian="lt" style:country-asian="LT" fo:hyphenate="false"/>
    </style:style>
    <style:style style:name="P16" style:parent-style-name="Normal" style:family="paragraph">
      <style:paragraph-properties fo:line-height="115%"/>
      <style:text-properties style:font-size-complex="12pt" style:language-asian="lt" style:country-asian="LT" fo:hyphenate="false"/>
    </style:style>
    <style:style style:name="P17" style:parent-style-name="Normal" style:family="paragraph">
      <style:paragraph-properties fo:text-align="justify" fo:text-indent="0.9013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138in" style:language-asian="lt" style:country-asian="LT"/>
    </style:style>
    <style:style style:name="P20" style:parent-style-name="Normal" style:family="paragraph">
      <style:paragraph-properties fo:text-align="justify" fo:text-indent="0.9013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01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901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901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9013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9013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901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01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01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901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901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9013in"/>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7"/>
      <text:p text:style-name="P8">ALYTAUS MIESTO SAVIVALDYBĖS TARYBA</text:p>
      <text:p text:style-name="P9"/>
      <text:p text:style-name="P10">SPRENDIMAS</text:p>
      <text:p text:style-name="P11">DĖL ALYTAUS MIESTO SAVIVALDYBĖS TARYBOS 2019-03-28 SPRENDIMO NR. T-75 „DĖL SPECIALIŲJŲ LEIDIMŲ STATYTI TRANSPORTO PRIEMONES KELIO ŽENKLO NR. 531 „REZERVUOTA STOVĖJIMO VIETA“ GALIOJIMO ZONOJE IŠDAVIMO, ŠIO ŽENKLO ĮRENGIMO IR PAŠALINIMO TVARKOS APRAŠO PATVIRTINIMO“ PAKEITIMO</text:p>
      <text:p text:style-name="P12"/>
      <text:p text:style-name="P13">2024 m. birželio 25 d. Nr. T-248</text:p>
      <text:p text:style-name="P14">Alytus</text:p>
      <text:p text:style-name="P15"/>
      <text:p text:style-name="P16"/>
      <text:p text:style-name="P17"><text:span text:style-name="T18">Vadovaudamasi Lietuvos Respublikos vietos savivaldos įstatymo 15 straipsnio 2 dalies 28 punktu, Alytaus miesto savivaldybės taryba<text:s/></text:span><text:span text:style-name="T19">nusprendžia:</text:span></text:p>
      <text:p text:style-name="P20"><text:span text:style-name="T21">Pakeisti Specialiųjų leidimų statyti transporto priemones kelio ženklo Nr. 531 „Rezervuota stovėjimo vieta“ galiojimo zonoje išdavimo, šio ženklo įrengimo ir pašalinimo tvarkos aprašą, patvirtintą Alytaus miesto savivaldybės tarybos 2019-03-28 sprendimu Nr. T-75 „Dėl Specialiųjų leidimų statyti transporto priemones kelio ženklo Nr. 531 „Rezervuota stovėjimo vieta“ galiojimo zonoje išdavimo, šio ženklo įrengimo ir pašalinimo tvarkos aprašo patvirtinimo“ :</text:span></text:p>
      <text:p text:style-name="P22"><text:span text:style-name="T23">1</text:span><text:span text:style-name="T24">. Pripažinti netekusiu galios 5 punktą.</text:span></text:p>
      <text:p text:style-name="P25"><text:span text:style-name="T26">2</text:span><text:span text:style-name="T27">. Pakeisti 16 punktą ir jį išdėstyti taip:</text:span></text:p>
      <text:p text:style-name="P28"><text:span text:style-name="T29">„</text:span><text:span text:style-name="T30">16</text:span><text:span text:style-name="T31">. Asmenys, norėdami gauti specialųjį leidimą Alytaus miesto savivaldybės valdomoje teritorijoje ar Alytaus miesto savivaldybės patikėjimo ar panaudos teise valdomuose žemės sklypuose, nuo 2023 m. savivaldybės lėšomis įrengtose automobilių stovėjimo aikštelėse esančiose kelio ženklo Nr. 531 <text:s/>„Rezervuota stovėjimo vieta“ zonose, pateikia Miesto ūkio skyriui prašymą, jame nurodoma:“.</text:span></text:p>
      <text:p text:style-name="P32"><text:span text:style-name="T33">3</text:span><text:span text:style-name="T34">. Papildyti 16</text:span><text:span text:style-name="T35">1</text:span><text:span text:style-name="T36"><text:s/>punktu:<text:s/></text:span></text:p>
      <text:p text:style-name="P37"><text:span text:style-name="T38">„</text:span><text:span text:style-name="T39">16</text:span><text:span text:style-name="T40">1</text:span><text:span text:style-name="T41">. Specialieji leidimai už stovėjimą Alytaus miesto savivaldybės patikėjimo ar panaudos teise valdomuose žemės sklypuose, nuo 2023 m. savivaldybės lėšomis įrengtose automobilių stovėjimo aikštelėse esančiose kelio ženklo Nr. 531 <text:s/>„Rezervuota stovėjimo vieta“ zonose išduodami:</text:span></text:p>
      <text:p text:style-name="P42"><text:span text:style-name="T43">16</text:span><text:span text:style-name="T44">1</text:span><text:span text:style-name="T45">.1</text:span><text:span text:style-name="T46">.<text:s/></text:span><text:span text:style-name="T47">vienam butui ar kitos paskirties patalpai išduodama ne daugiau dviejų specialiųjų leidimų</text:span><text:span text:style-name="T48">;</text:span></text:p>
      <text:p text:style-name="P49"><text:span text:style-name="T50">16</text:span><text:span text:style-name="T51">1</text:span><text:span text:style-name="T52">.2</text:span><text:span text:style-name="T53">. jei prašymų pateikiama daugiau nei automobilių stovėjimo aikštelėje yra vietų, specialieji leidimai išduodami asmenims, pirmiesiems pateikusiems prašymus;</text:span></text:p>
      <text:p text:style-name="P54"><text:span text:style-name="T55">16</text:span><text:span text:style-name="T56">1</text:span><text:span text:style-name="T57">.3</text:span><text:span text:style-name="T58">. pirmumo teise specialieji leidimai išduodami:</text:span></text:p>
      <text:p text:style-name="P59"><text:span text:style-name="T60">16</text:span><text:span text:style-name="T61">1</text:span><text:span text:style-name="T62">.3.1</text:span><text:span text:style-name="T63">. fiziniams ir juridiniams asmenims, gyvenantiems ar turintiems patalpas teritorijoje, esančioje 150 m atstumu nuo automobilių stovėjimo aikštelės;</text:span></text:p>
      <text:p text:style-name="P64"><text:span text:style-name="T65">16</text:span><text:span text:style-name="T66">1</text:span><text:span text:style-name="T67">.3.2</text:span><text:span text:style-name="T68">. sumokėjus už specialųjį leidimą ilgesniam laikotarpiui nei už metus;</text:span></text:p>
      <text:p text:style-name="P69"><text:span text:style-name="T70">16</text:span><text:span text:style-name="T71">1</text:span><text:span text:style-name="T72">.3.3</text:span><text:span text:style-name="T73">. nepasibaigus išduoto specialaus leidimo galiojimo terminui, asmuo turi teisę jį prasitęsti ir jam netaikomos 16</text:span><text:span text:style-name="T74">1</text:span><text:span text:style-name="T75">.2 papunkčio nuostatos.“</text:span></text:p>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3-28 SPRENDIMO NR. T-75 „DĖL SPECIALIŲJŲ LEIDIMŲ STATYTI TRANSPORTO PRIEMONES KELIO ŽENKLO NR. 531 „REZERVUOTA STOVĖJIMO VIETA“ GALIOJIMO ZONOJE IŠDAVIMO, ŠIO ŽENKLO ĮRENGIMO IR PAŠALINIMO TVARKOS APRAŠO PATVIRTINIMO“ PAKEITIMO</dc:title>
    <dc:subject>TŽ-258</dc:subject>
    <meta:initial-creator>ALYTAUS MIESTO SAVIVALDYBĖS TARYBA</meta:initial-creator>
    <dc:creator>adlibuser</dc:creator>
    <meta:creation-date>2024-06-28T13:32:00Z</meta:creation-date>
    <dc:date>2024-06-28T13:32:00Z</dc:date>
    <meta:print-date>2013-02-27T06:11:00Z</meta:print-date>
    <meta:template xlink:href="Normal.dotm" xlink:type="simple"/>
    <meta:editing-cycles>2</meta:editing-cycles>
    <meta:editing-duration>PT0S</meta:editing-duration>
    <meta:document-statistic meta:page-count="2" meta:paragraph-count="36" meta:word-count="318" meta:character-count="2620" meta:row-count="97" meta:non-whitespace-character-count="2338"/>
  </office:meta>
</office:document-meta>
</file>