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-0.0784in" fo:text-indent="0.6694in">
        <style:tab-stops/>
      </style:paragraph-properties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-0.0833in">
        <style:tab-stops/>
      </style:paragraph-properties>
    </style:style>
    <style:style style:name="P20" style:parent-style-name="Normal" style:family="paragraph">
      <style:paragraph-properties fo:text-align="justify" fo:margin-left="-0.0833in">
        <style:tab-stops/>
      </style:paragraph-properties>
    </style:style>
    <style:style style:name="P21" style:parent-style-name="Normal" style:family="paragraph">
      <style:paragraph-properties fo:text-align="justify" fo:margin-left="-0.0833in">
        <style:tab-stops/>
      </style:paragraph-properties>
    </style:style>
    <style:style style:name="P22" style:parent-style-name="Normal" style:family="paragraph">
      <style:paragraph-properties fo:text-align="justify" fo:margin-left="-0.0833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4 M. BIRŽELIO 7 D. ĮSAKYMO NR. 1A-335 „DĖL VAISTINIŲ PREPARATŲ REGISTRAVIMO DOKUMENTŲ SUTVARKYMO“ PRIPAŽINIMO NETEKUSIU GALIOS</text:p>
      <text:p text:style-name="P10"/>
      <text:p text:style-name="P11">2014 m. birželio 18 d. Nr. (1.4)1A-545</text:p>
      <text:p text:style-name="P12">Vilnius</text:p>
      <text:p text:style-name="P13"/>
      <text:p text:style-name="P14"/>
      <text:p text:style-name="P15"/>
      <text:p text:style-name="P16"><text:span text:style-name="T17">P r i p a ž į s t u netekusiu galios<text:s/></text:span><text:span text:style-name="T18">Valstybinės vaistų kontrolės tarnybos prie Lietuvos Respublikos sveikatos apsaugos ministerijos (toliau – Tarnyba) viršininko 2004 m. birželio 7 d. įsakymą Nr. 1A-335 „Dėl vaistinių preparatų registravimo dokumentų sutvarkymo“ kartu su Tarnybos viršininko 2005 m. spalio 5 d. įsakymu Nr. 1A-509 padarytu pakeitimu.</text:span></text:p>
      <text:p text:style-name="P19"/>
      <text:p text:style-name="P20"/>
      <text:p text:style-name="P21"/>
      <text:p text:style-name="P22"><text:span text:style-name="T23">Viršinink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lauskaitė</meta:initial-creator>
    <dc:creator>SYSTEM</dc:creator>
    <meta:creation-date>2014-06-18T11:43:00Z</meta:creation-date>
    <dc:date>2014-06-18T11:43:00Z</dc:date>
    <meta:print-date>2013-04-30T07:30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99" meta:character-count="803" meta:row-count="35" meta:non-whitespace-character-count="712"/>
  </office:meta>
</office:document-meta>
</file>