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style:vertical-align="baseline" fo:line-height="150%" fo:text-indent="0.5in">
        <style:tab-stops>
          <style:tab-stop style:type="right" style:position="6.4972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1 M. GEGUŽĖS 18 D. NUTARIMO NR. XIV-320 „DĖL LIETUVOS RESPUBLIKOS VYRIAUSIOSIOS RINKIMŲ KOMISIJOS SUDARYMO“ PAKEITIMO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22</text:span><text:span text:style-name="T28"><text:s/>d. Nr.<text:s/></text:span><text:span text:style-name="T29">XIV-209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67 straipsnio 13 punktu, Lietuvos Respublikos rinkimų kodekso 34 straipsnio 2 dalies 1 punktu ir atsižvelgdamas į Lietuvos Respublikos Seimo Pirmininko teikimą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 straipsnį ir jį išdėstyti taip:</text:span></text:p>
        <text:p text:style-name="P44"><text:span text:style-name="T45">„</text:span><text:span text:style-name="T46">1</text:span><text:span text:style-name="T47"><text:s/>straipsnis.</text:span></text:p>
        <text:p text:style-name="P48"><text:span text:style-name="T49">Skirti Lietuvos Respublikos vyriausiosios rinkimų komisijos pirmininke Liną Petronienę.“</text:span></text:p>
        <text:p text:style-name="P50"/>
        <text:p text:style-name="P51"><text:span text:style-name="T52">2</text:span><text:span text:style-name="T53"><text:s/>straipsnis.</text:span></text:p>
        <text:p text:style-name="P54"><text:span text:style-name="T55"><text:tab/>Nustatyti, kad Lietuvos Respublikos vyriausiosios rinkimų komisijos pirmininkė Lina Petronienė prisiekia Lietuvos Respublikos Seime 2023 m. birželio 27 d.</text:span></text:p>
        <text:p text:style-name="P56"/>
        <text:p text:style-name="P57"/>
        <text:p text:style-name="P58"/>
        <text:p text:style-name="P59"><text:span text:style-name="T60">Seimo Pirmininkė</text:span><text:span text:style-name="T61"><text:tab/></text:span><text:span text:style-name="T6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22T13:13:00Z</meta:creation-date>
    <dc:date>2023-06-22T13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6" meta:character-count="890" meta:row-count="16" meta:non-whitespace-character-count="793"/>
  </office:meta>
</office:document-meta>
</file>