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justify" fo:margin-right="0.125in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1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1E2A3A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1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1E2A3A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/text:p>
      <text:p text:style-name="P4">TARYBA</text:p>
      <text:p text:style-name="P5"/>
      <text:p text:style-name="P6">SPRENDIMAS</text:p>
      <text:p text:style-name="P7">Dėl <text:s/>SAVIVALDYBĖS TARYBOS 2018-02-20 SPRENDIMO NR.T1-907 „DĖL Šilutės RAJONO SAVIVALDYBĖS 2018 METŲ BIUDŽETO PATVIRTINIMO“ PAKEITIMO</text:p>
      <text:p text:style-name="P8"/>
      <text:p text:style-name="P9">2018 m. balandžio 26 d. Nr. T1-1004</text:p>
      <text:p text:style-name="P10">Šilutė</text:p>
      <text:p text:style-name="P11"/>
      <text:p text:style-name="P12"/>
      <text:p text:style-name="P13"><text:span text:style-name="T14">Vadovaudamasi Lietuvos Respublikos vietos savivaldos įstatymo 16 straipsnio 2 dalies 15 punktu, 18 straipsnio 1 dalimi, Šilutės rajono savivaldybės taryba <text:s/>n u s p r e n d ž i a:</text:span></text:p>
      <text:p text:style-name="P15"><text:span text:style-name="T16">Pakeisti Savivaldybės tarybos 2018-02-20 sprendimo Nr.T1-907 „Dėl Šilutės rajono savivaldybės 2018 metų biudžeto patvirtinimo“:</text:span></text:p>
      <text:p text:style-name="P17"><text:span text:style-name="T18">1</text:span><text:span text:style-name="T19">. 1.1 papunktį išdėstyti taip: „Savivaldybės 2018 metų biudžetą – 39 244 211 eurą pajamų, 1 336 213 eurų 2017 metų Savivaldybės biudžeto lėšų likutį, 816 eurų 2017 metais nepanaudotų žemės realizavimo lėšų likutį, 34 856 eurus nepanaudotų 2017 metais Aplinkos apsaugos rėmimo specialiosios programos lėšų<text:s/></text:span><text:span text:style-name="T20">ir 1 233 000 eurų skolintų lėšų<text:s/></text:span><text:span text:style-name="T21">(1 priedas, 2 priedas).“</text:span></text:p>
      <text:p text:style-name="P22"><text:span text:style-name="T23">2</text:span><text:span text:style-name="T24">. 1.2 papunktį išdėstyti taip: „Asignavimus programoms finansuoti 41 707 767 eurus (3 priedas)“.</text:span></text:p>
      <text:p text:style-name="P25"><text:span text:style-name="T26">3</text:span><text:span text:style-name="T27">. 1 priedą išdėstyti taip (</text:span><text:span text:style-name="T28">pridedama</text:span><text:span text:style-name="T29">).</text:span></text:p>
      <text:p text:style-name="P30"><text:span text:style-name="T31">4</text:span><text:span text:style-name="T32">. 3 priedą <text:s/>išdėstyti taip (</text:span><text:span text:style-name="T33">pridedama</text:span><text:span text:style-name="T34">)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text:s text:c="20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4-27T11:42:00Z</meta:creation-date>
    <dc:date>2018-04-27T11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149" meta:character-count="1161" meta:row-count="23" meta:non-whitespace-character-count="1019"/>
  </office:meta>
</office:document-meta>
</file>