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9in" svg:height="0.6535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energetikos reguliavimo taryba</text:span></text:p>
      <text:p text:style-name="P11"/>
      <text:p text:style-name="P12">NUTARIMAS</text:p>
      <text:p text:style-name="P13">Dėl Valstybinės energetikos reguliavimo tarybos 2019 m. lapkričio 15 d. nutarimo Nr. O3E-724 „Dėl akcinės bendrovės „Klaipėdos nafta“ suskystintų gamtinių dujų pakartotinio dujinimo kainų 2020 metams tvirtinimo“ pakeitimo</text:p>
      <text:p text:style-name="P14"/>
      <text:p text:style-name="P15">2019 m. gruodžio 31 d. Nr. O3E-926</text:p>
      <text:p text:style-name="P16">Vilnius</text:p>
      <text:p text:style-name="P17"/>
      <text:p text:style-name="P18"/>
      <text:p text:style-name="P19"><text:span text:style-name="T20">Vadovaudamasi Lietuvos Respublikos gamtinių dujų įstatymo 9 straipsnio 15 dalimis, Valstybės reguliuojamų kainų gamtinių dujų sektoriuje nustatymo metodika, patvirtinta Valstybinės energetikos kontrolės tarybos (toliau – Taryba) 2013 m. rugsėjo 13 d. nutarimu Nr. O3-367 „Dėl Valstybės reguliuojamų kainų gamtinių dujų sektoriuje nustatymo metodikos patvirtinimo“, ir įvertinusi Lietuvos Respublikos finansų ministerijos 2019 m. gruodžio 27 d. raštą Nr. ((13.22E-0301)-5K-1920334)-6K-1906795, akcinės bendrovės „Klaipėdos nafta“ (toliau – Bendrovė) 2019 m. gruodžio 27 d. raštą Nr. KN-744</text:span><text:span text:style-name="T21"><text:s/></text:span><text:span text:style-name="T22">bei atsižvelgdama į Tarybos Dujų ir elektros departamento Dujų skyriaus 2019 m. gruodžio 27 d. pažymą Nr. O5E-805 „Dėl Valstybinės energetikos reguliavimo tarybos 2019 m. lapkričio 11 d. nutarimo Nr. O3E-713 „Dėl akcinės bendrovės „Klaipėdos nafta“ suskystintų gamtinių dujų pakartotinio dujinimo veiklos pajamų viršutinės ribos nustatymo 2020–2024 metams“, 2019 m. lapkričio 15 d. nutarimo Nr. O3E-724 „Dėl akcinės bendrovės „Klaipėdos nafta“ suskystintų gamtinių dujų pakartotinio dujinimo kainų 2020 metams tvirtinimo“ ir 2019 m. lapkričio 25 d. nutarimo Nr. O3E-766 „Dėl gamtinių dujų tiekimo saugumo papildomos dedamosios prie gamtinių dujų perdavimo kainos nustatymo 2020 metams“ pakeitimo“, Taryba n u t a r i a:</text:span></text:p>
      <text:p text:style-name="P23"><text:span text:style-name="T24">Pakeisti Tarybos 2019 m. lapkričio 15 d. nutarimą Nr. O3E-724 „Dėl akcinės bendrovės „Klaipėdos nafta“ suskystintų gamtinių dujų pakartotinio dujinimo kainų 2020 metams tvirtinimo“ (toliau – Nutarimas):</text:span></text:p>
      <text:p text:style-name="P25"><text:span text:style-name="T26">1</text:span><text:span text:style-name="T27">.</text:span><text:span text:style-name="T28"><text:tab/>Pripažinti netekusiu galios Nutarimo 2 punktą.</text:span></text:p>
      <text:p text:style-name="P29"><text:span text:style-name="T30">2</text:span><text:span text:style-name="T31">.</text:span><text:span text:style-name="T32"><text:tab/>Pakeisti Nutarimo 3 punktą ir jį išdėstyti taip:</text:span></text:p>
      <text:p text:style-name="P33"><text:span text:style-name="T34">„</text:span><text:span text:style-name="T35">3</text:span><text:span text:style-name="T36">. Nustatyti, kad šio nutarimo 1 punkte nurodytos akcinės bendrovės „Klaipėdos nafta“<text:s/></text:span><text:span text:style-name="T37">suskystintų gamtinių dujų pakartotinio dujinimo</text:span><text:span text:style-name="T38"><text:s/>kainos įsigalioja nuo 2020 m. sausio 1 d.“</text:span></text:p>
      <text:p text:style-name="P39"><text:span text:style-name="T40">3</text:span><text:span text:style-name="T41">.</text:span><text:span text:style-name="T42"><text:tab/>Pripažinti netekusiu galios Nutarimo 4 punktą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1-02T08:45:00Z</meta:creation-date>
    <dc:date>2020-01-02T08:45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303" meta:character-count="2364" meta:row-count="36" meta:non-whitespace-character-count="2070"/>
  </office:meta>
</office:document-meta>
</file>