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167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ADMINISTRACIJOS<text:s/></text:span></text:p>
      <text:p text:style-name="P12">DIREKTORIUS</text:p>
      <text:p text:style-name="P13"/>
      <text:p text:style-name="P14">ĮSAKYMAS</text:p>
      <text:p text:style-name="P15"><text:span text:style-name="T16">DĖL JURBARKO RAJONO SAVIVALDYBĖS ADMINISTRACIJOS DIREKTORIAUS <text:s/>2014 M. GRUODŽIO 30 D. ĮSAKYMO NR. O1-1295 „DĖL JURBARKO RAJONO SAVIVALDYBĖS MOKYKLŲ VADOVŲ, JŲ PAVADUOTOJŲ UGDYMUI, UGDYMĄ ORGANIZUOJANČIŲ SKYRIŲ VEDĖJŲ ATESTACIJOS KOMISIJOS DARBO REGLAMENTO PATVIRTINIMO“ PAKEITIMO</text:span></text:p>
      <text:p text:style-name="P17"/>
      <text:p text:style-name="P18">2015 m. spalio 30 d. Nr. O1-981</text:p>
      <text:p text:style-name="P19">Jurbarkas</text:p>
      <text:p text:style-name="P20"/>
      <text:p text:style-name="P21"/>
      <text:p text:style-name="P22">Vadovaudamasi Lietuvos Respublikos vietos savivaldos įstatymo 18 straipsnio 1 dalimi,</text:p>
      <text:p text:style-name="P23"><text:span text:style-name="T24">p a k e i č i u Jurbarko rajono savivaldybės mokyklų vadovų, jų pavaduotojų ugdymui, ugdymą organizuojančių skyrių vedėjų atestacijos komisijos darbo reglamento, patvirtinto Jurbarko rajono savivaldybės administracijos direktoriaus 2014 m. gruodžio 30 d. įsakymu Nr. O1-1295 „Dėl Jurbarko rajono savivaldybės mokyklų vadovų, jų pavaduotojų ugdymui, ugdymą organizuojančių skyrių vedėjų atestacijos komisijos darbo reglamento patvirtinimo“, 16 punktą ir jį išdėstau taip:</text:span></text:p>
      <text:p text:style-name="P25"><text:span text:style-name="T26">„16.<text:s/></text:span><text:span text:style-name="T27">Atestacijos komisijos nutarimai priimami balsų dauguma. Balsuojama atviru balsavimu. Jei priimant nutarimą balsavimo rezultatai pasiskirsto po lygiai, lemia Atestacijos komisijos pirmininko balsas“.</text:span></text:p>
      <text:p text:style-name="P28"/>
      <text:p text:style-name="P29"/>
      <text:p text:style-name="P30"/>
      <text:p text:style-name="P31">Administracijos direktorė<text:tab/>Vida Reke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30T08:58:00Z</meta:creation-date>
    <dc:date>2015-12-30T08:58:00Z</dc:date>
    <meta:print-date>2004-06-03T13:25:00Z</meta:print-date>
    <meta:template xlink:href="Normal" xlink:type="simple"/>
    <meta:editing-cycles>2</meta:editing-cycles>
    <meta:editing-duration>PT60S</meta:editing-duration>
    <meta:document-statistic meta:page-count="1" meta:paragraph-count="24" meta:word-count="159" meta:character-count="1188" meta:row-count="40" meta:non-whitespace-character-count="1053"/>
  </office:meta>
</office:document-meta>
</file>