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6.3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6 M. RUGSĖJO 18 D. NUTARIMO NR. 1079 „DĖL VISUOMENĖS INFORMAVIMO, KONSULTAVIMO IR DALYVAVIMO PRIIMANT SPRENDIMUS DĖL TERITORIJŲ PLANAVIMO NUOSTATŲ PATVIRTINIMO“ PAKEITIMO</text:span></text:p>
      <text:p text:style-name="P17"/>
      <text:p text:style-name="P18">2018 m. spalio 31 d. Nr. 1073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Pakeisti<text:s/></text:span><text:span text:style-name="T30">Visuomenės informavimo, konsultavimo ir dalyvavimo priimant sprendimus dėl teritorijų planavimo nuostatus, patvirtintus Lietuvos Respublikos Vyriausybės<text:s/></text:span><text:span text:style-name="T31">1996 m. rugsėjo 18 d.</text:span><text:span text:style-name="T32"><text:s/>nutarimu Nr.<text:s/></text:span><text:span text:style-name="T33">1079<text:s/></text:span><text:span text:style-name="T34">„Dėl<text:s/></text:span><text:span text:style-name="T35">Visuomenės informavimo, konsultavimo ir dalyvavimo priimant sprendimus dėl teritorijų planavimo nuostatų patvirtinimo</text:span><text:span text:style-name="T36">“, ir<text:s/></text:span><text:span text:style-name="T37">2 punktą išdėstyti taip:<text:s/></text:span></text:p>
      <text:p text:style-name="P38"><text:span text:style-name="T39">„</text:span><text:span text:style-name="T40">2</text:span><text:span text:style-name="T41">.<text:s/></text:span><text:span text:style-name="T42">Nuostatai privalomi valstybės ir savivaldybių institucijoms ir įstaigoms, juridiniams ir fiziniams asmenims, dalyvaujantiems teritorijų planavimo dokumento rengimo procese, išskyrus</text:span><text:span text:style-name="T43"><text:s/>krašto apsaugos tikslams reikalingų teritorijų, kurios yra ar bus valdomos ir naudojamos krašto apsaugos sistemos institucijų, taip pat<text:s/></text:span><text:span text:style-name="T44">valstybės sienos ir strateginės reikšmės objektų, kurie susiję su įslaptinta informacija, teritorijų planavimo dokumentų rengimo procesą.“</text:span></text:p>
      <text:p text:style-name="P45"><text:span text:style-name="T46">2</text:span><text:span text:style-name="T47">.</text:span><text:span text:style-name="T48"><text:tab/>Šis nutarimas įsigalioja 2018 m. lapkričio 1 d.</text:span></text:p>
      <text:p text:style-name="P49"/>
      <text:p text:style-name="P50"/>
      <text:p text:style-name="P51"/>
      <text:p text:style-name="P52">Ministras Pirmininkas<text:tab/>Saulius Skvernelis</text:p>
      <text:p text:style-name="P53"/>
      <text:p text:style-name="P54"/>
      <text:p text:style-name="P55"/>
      <text:p text:style-name="P56">Aplinkos ministras<text:tab/>Kęstutis Navic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31T13:54:00Z</meta:creation-date>
    <dc:date>2018-10-31T13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305" meta:row-count="32" meta:non-whitespace-character-count="1155"/>
  </office:meta>
</office:document-meta>
</file>