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fo:letter-spacing="-0.0013in" style:language-asian="lt" style:country-asian="LT"/>
    </style:style>
    <style:style style:name="T35" style:parent-style-name="DefaultParagraphFont" style:family="text">
      <style:text-properties fo:letter-spacing="-0.0013in" style:language-asian="lt" style:country-asian="LT"/>
    </style:style>
    <style:style style:name="T36" style:parent-style-name="DefaultParagraphFont" style:family="text">
      <style:text-properties fo:color="#000000" fo:letter-spacing="-0.0013in" style:language-asian="lt" style:country-asian="LT"/>
    </style:style>
    <style:style style:name="T37" style:parent-style-name="DefaultParagraphFont" style:family="text">
      <style:text-properties fo:letter-spacing="-0.0013in" style:language-asian="lt" style:country-asian="LT"/>
    </style:style>
    <style:style style:name="T38" style:parent-style-name="DefaultParagraphFont" style:family="text">
      <style:text-properties fo:color="#000000" fo:letter-spacing="-0.0013in" style:language-asian="lt" style:country-asian="LT"/>
    </style:style>
    <style:style style:name="T39" style:parent-style-name="DefaultParagraphFont" style:family="text">
      <style:text-properties fo:letter-spacing="-0.0013in"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013in" style:language-asian="lt" style:country-asian="LT"/>
    </style:style>
    <style:style style:name="T45" style:parent-style-name="DefaultParagraphFont" style:family="text">
      <style:text-properties fo:color="#000000" fo:letter-spacing="-0.0013in" style:language-asian="lt" style:country-asian="LT"/>
    </style:style>
    <style:style style:name="T46" style:parent-style-name="DefaultParagraphFont" style:family="text">
      <style:text-properties fo:color="#000000" fo:background-color="#FFFFFF"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fo:letter-spacing="-0.0013in" style:language-asian="lt" style:country-asian="LT"/>
    </style:style>
    <style:style style:name="T51" style:parent-style-name="DefaultParagraphFont" style:family="text">
      <style:text-properties fo:letter-spacing="-0.0013in"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694in"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fo:background-color="#FFFFFF"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fo:background-color="#FFFFFF"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style="italic" style:font-style-asian="italic" style:font-style-complex="italic"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indent="0.5166in">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background-color="#FFFFFF"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fo:text-align="justify"/>
      <style:text-properties style:language-asian="lt" style:country-asian="LT"/>
    </style:style>
    <style:style style:name="P113" style:parent-style-name="Normal" style:family="paragraph">
      <style:paragraph-properties fo:text-align="justify"/>
      <style:text-properties style:language-asian="lt" style:country-asian="LT"/>
    </style:style>
    <style:style style:name="P114" style:parent-style-name="Normal" style:family="paragraph">
      <style:paragraph-properties fo:text-align="justify"/>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4 M. KOVO 17 D. NUTARIMO NR. 285 „DĖL LIETUVOS RESPUBLIKOS ORO ERDVĖS ORGANIZAVIMO TAISYKLIŲ PATVIRTINIMO“ PAKEITIMO</text:p>
      <text:p text:style-name="P17"/>
      <text:p text:style-name="P18">2024 m. rugsėjo 25 d. Nr. 816</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04 m. kovo 17 d. nutarimą Nr. 285 „Dėl Lietuvos Respublikos oro erdvės organizavimo taisyklių patvirtinimo“:</text:span></text:p>
      <text:p text:style-name="P28"><text:span text:style-name="T29">1.1</text:span><text:span text:style-name="T30">. Pakeisti preambulę ir ją<text:s/></text:span><text:span text:style-name="T31">išdėstyti taip:</text:span></text:p>
      <text:p text:style-name="P32"><text:span text:style-name="T33">„</text:span><text:span text:style-name="T34">Vadovaudamasi Lietuvos Respublikos aviacijos įstatymo 18 straipsnio 1 dalimi, 43 straipsnio 5 dalimi ir atsižvelgdama į 2005 m. gruodžio 23 d. Komisijos reglamentą<text:s/></text:span><text:span text:style-name="T35">(EB) Nr. 2150/2005,<text:s/></text:span><text:span text:style-name="T36">nustatantį lankstaus oro erdvės naudojimo bendrąsias taisykles, 2012 m. rugsėjo 26 d. Komisijos įgyvendinimo reglamentą<text:s/></text:span><text:span text:style-name="T37">(ES) Nr. 923/2012,<text:s/></text:span><text:span text:style-name="T38">kuriuo nustatomos bendrosios skrydžių taisyklės ir veiklos nuostatos dėl oro navigacijos paslaugų ir procedūrų ir iš dalies keičiami Įgyvendinimo reglamentas<text:s/></text:span><text:span text:style-name="T39">(ES) Nr. 1035/2011 ir reglamentai (EB) Nr. 1265/2007, (EB) Nr. 1794/2006, (EB) Nr. 730/2006, (EB) Nr. 1033/2006 ir (ES) Nr. 255/2010</text:span><text:span text:style-name="T40">, su paskutiniais pakeitimais, padarytais<text:s/></text:span><text:span text:style-name="T41">2021 m. balandžio 22 d. Komisijos įgyvendinimo reglamentu (ES) 2021/666</text:span><text:span text:style-name="T42">,</text:span><text:span text:style-name="T43"><text:s/></text:span><text:span text:style-name="T44">2015 m. lapkričio 5 d. Komisijos įgyvendinimo reglamentą (ES) 2015/1998</text:span><text:span text:style-name="T45">, </text:span><text:span text:style-name="T46">kuriuo nustatomos išsamios bendrųjų pagrindinių aviacijos saugumo standartų įgyvendinimo priemonės</text:span><text:span text:style-name="T47">, su paskutiniais pakeitimais, padarytais<text:s/></text:span><text:span text:style-name="T48">2023 m. kovo 10 d. Komisijos įgyvendinimo reglamentu (ES) 2023/566</text:span><text:span text:style-name="T49">,<text:s/></text:span><text:span text:style-name="T50">2014 m.<text:s/></text:span><text:soft-page-break/><text:span text:style-name="T51">balandžio 29 d. Komisijos reglamentą (ES) Nr. 452/2014, kuriuo pagal Europos Parlamento ir Tarybos reglamentą (EB) Nr. 216/2008 nustatomi su orlaivių naudojimu skrydžiams, vykdomiems trečiųjų šalių vežėjų, susiję techniniai reikalavimai ir administracinės procedūros</text:span><text:span text:style-name="T52">, su paskutiniais pakeitimais, padarytais<text:s/></text:span><text:span text:style-name="T53">2022 m. gruodžio 2 d. Komisijos deleguotuoju reglamentu (ES) 2023/659</text:span><text:span text:style-name="T54">, 2019 m. gegužės 24 d. Komisijos įgyvendinimo reglamentą (ES) 2019/947 dėl bepiločių orlaivių naudojimo taisyklių ir tvarkos<text:s/></text:span><text:span text:style-name="T55">su paskutiniais pakeitimais, padarytais</text:span><text:span text:style-name="T56"><text:s/></text:span><text:span text:style-name="T57">2022 m. kovo 14 d. Komisijos įgyvendinimo reglamentu (ES) 2022/425</text:span><text:span text:style-name="T58">,<text:s/></text:span><text:span text:style-name="T59">2021 m. balandžio 22 d. Komisijos įgyvendinimo reglamentą (ES) 2021/664 dėl sistemos „U-space“ reglamentavimo sistemos ir<text:s/></text:span><text:span text:style-name="T60">2021 m. vasario 1 d. Komisijos įgyvendinimo reglamentą (ES) 2021/116 dėl Pirmojo bendro projekto, kuriuo pagal Europos Parlamento ir Tarybos reglamentą (EB) Nr. 550/2004 padedama įgyvendinti Europos oro eismo valdymo pagrindinį planą, sukūrimo, kuriuo iš dalies keičiamas Komisijos įgyvendinimo reglamentas (ES) Nr. 409/2013 ir panaikinamas Komisijos įgyvendinimo reglamentas (ES) Nr. 716/2014,</text:span><text:span text:style-name="T61"><text:s/></text:span><text:span text:style-name="T62">Lietuvos Respublikos Vyriausybė</text:span><text:span text:style-name="T63"> nutari</text:span><text:span text:style-name="T64">a:“.</text:span></text:p>
      <text:p text:style-name="P65"><text:span text:style-name="T66">1.2</text:span><text:span text:style-name="T67">. Pakeisti nurodytu nutarimu patvirtintas Lietuvos Respublikos oro erdvės organizavimo taisykles:</text:span></text:p>
      <text:p text:style-name="P68"><text:span text:style-name="T69">1.2.1</text:span><text:span text:style-name="T70">.<text:s/></text:span><text:span text:style-name="T71">Pakeisti 3 punktą ir jį išdėstyti taip</text:span><text:span text:style-name="T72">:</text:span></text:p>
      <text:p text:style-name="P73"><text:span text:style-name="T74">„</text:span><text:span text:style-name="T75">3</text:span><text:span text:style-name="T76">. Orlaiviai, skrendantys valdomąja oro erdve, gali kirsti Lietuvos Respublikos valstybės sieną oro erdvėje per oro eismo paslaugų teikėjo nustatytus įskridimo, išskridimo arba tarpinius (maršruto) taškus.</text:span></text:p>
      <text:p text:style-name="P77"><text:span text:style-name="T78">Orlaiviai, skrendantys nevaldomąja oro erdve pasienio zonoje su Rusijos Federacija ir Baltarusijos Respublika, gali kirsti Lietuvos Respublikos valstybės sieną tik ant jos ribos esančiuose įskridimo, išskridimo arba tarpiniuose (maršruto) taškuose. Orlaiviai, skrendantys nevaldomąja oro erdve pasienio su Šengeno sutarties valstybėmis zonoje, gali kirsti Lietuvos Respublikos valstybės sieną bet kurioje vietoje. Lietuvos kariuomenė turimą informaciją apie orlaivius, ketinančius kirsti Lietuvos Respublikos valstybės sieną ar skraidyti nevaldomojoje oro erdvėje pasienio zonoje, teikia Valstybės sienos apsaugos tarnybos prie Lietuvos Respublikos vidaus reikalų ministerijos (toliau – Valstybės sienos apsaugos tarnyba) teritoriniam padaliniui (rinktinei), kurio veikimo teritorijoje numatoma skraidyti arba kirsti Lietuvos Respublikos valstybės sieną. Tokios informacijos teikimo tvarka ir sąlygos nustatomos Lietuvos kariuomenės vado ir Valstybės sienos apsaugos tarnybos vado įsakymu.“</text:span></text:p>
      <text:p text:style-name="P79"><text:span text:style-name="T80">1.2.2</text:span><text:span text:style-name="T81">.<text:s/></text:span><text:span text:style-name="T82">Pakeisti 14 punktą ir jį išdėstyti taip</text:span><text:span text:style-name="T83">:</text:span></text:p>
      <text:p text:style-name="P84"><text:span text:style-name="T85">„</text:span><text:span text:style-name="T86">14</text:span><text:span text:style-name="T87">. Lietuvos Respublikos oro eismo paslaugų oro erdvė skirstoma į klases, žymimas raidėmis nuo A iki G.“</text:span></text:p>
      <text:p text:style-name="P88"><text:span text:style-name="T89">1.2.3</text:span><text:span text:style-name="T90">. Pakeisti 16 punktą ir jį išdėstyti taip:</text:span></text:p>
      <text:p text:style-name="P91"><text:span text:style-name="T92">„</text:span><text:span text:style-name="T93">16</text:span><text:span text:style-name="T94">.<text:s/></text:span><text:span text:style-name="T95">Rezervuojamąją oro erdvę, laikinai išskirtas zonas ir specialiąsias sklandymo zonas nustato oro eismo paslaugų teikėjas. Šių z</text:span><text:span text:style-name="T96">onų nustatymo tvarkos aprašą oro eismo paslaugų teikėjo teikimu tvirtina Lietuvos transporto saugos administracija (toliau – LTSA), suderinusi su Lietuvos kariuomenės vadu.“</text:span></text:p>
      <text:p text:style-name="P97"><text:span text:style-name="T98">1.2.4</text:span><text:span text:style-name="T99">. Pakeisti 38 punktą ir jį išdėstyti taip:</text:span></text:p>
      <text:p text:style-name="P100"><text:span text:style-name="T101">„</text:span><text:span text:style-name="T102">38</text:span><text:span text:style-name="T103">. Orlaivių įgulų pokalbiai su skrydžių vadovais, skrydžių informacijos tarnybomis, <text:s/>antžeminių tarnybų personalu ir orlaivių įgulų tarpusavio pokalbiai radijo ryšiu bei skrydžių vadovų pokalbiai, atliekant koordinavimo procedūras tarp vietinių skrydžių valdymo centrų, vyksta anglų arba lietuvių kalba laikantis nustatytos radijo ryšio frazeologijos. Jeigu pokalbiai vyksta anglų kalba, laikomasi Tarptautinės civilinės aviacijos organizacijos (ICAO) dokumentuose, 2012 m. rugsėjo 26 d. Komisijos įgyvendinimo reglamento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priede ir 2017 m. kovo 1 d. Komisijos įgyvendinimo reglamente (ES) 2017/373, kuriuo nustatomi oro eismo valdymo ir oro navigacijos paslaugų teikėjų, kitų oro eismo valdymo tinklo funkcijų vykdytojų ir tų subjektų priežiūros bendrieji reikalavimai, panaikinamas Reglamentas (EB) Nr. 482/2008, įgyvendinimo reglamentai (ES) Nr. 1034/2011, (ES) Nr. 1035/2011 ir (ES) 2016/1377 ir iš dalies keičiamas Reglamentas (ES) Nr. 677/2011, nurodytose priimtinose atitikties užtikrinimo priemonėse (angl</text:span><text:span text:style-name="T104">. Acceptable Means of Compliance,<text:s/></text:span><text:span text:style-name="T105">AMC), kurias priėmė Europos Sąjungos aviacijos saugos agentūra, nustatytos radijo ryšio frazeologijos anglų kalba. Jeigu pokalbiai vyksta lietuvių kalba, laikomasi radijo ryšio frazeologijos lietuvių kalba, kurią nustato LTSA direktorius.“</text:span></text:p>
      <text:p text:style-name="P106"><text:span text:style-name="T107">2</text:span><text:span text:style-name="T108">.<text:s/></text:span><text:span text:style-name="T109">Nustatyti, kad š</text:span><text:span text:style-name="T110">io nutarimo 1.2.4 papunktis įsigalioja 2025 m. sausio 1 d.</text:span></text:p>
      <text:p text:style-name="P111"/>
      <text:p text:style-name="P112"/>
      <text:p text:style-name="P113"/>
      <text:p text:style-name="P114"/>
      <text:p text:style-name="P115"><text:span text:style-name="T116">Ministrė Pirmininkė</text:span><text:span text:style-name="T117"><text:tab/>Ingrida Šimonytė</text:span></text:p>
      <text:p text:style-name="P118"/>
      <text:p text:style-name="P119"/>
      <text:p text:style-name="P120"/>
      <text:p text:style-name="P121"><text:span text:style-name="T122">Susisiekimo ministras</text:span><text:span text:style-name="T123"><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Jurkšaitytė</meta:initial-creator>
    <dc:creator>adlibuser</dc:creator>
    <meta:creation-date>2024-09-27T08:39:00Z</meta:creation-date>
    <dc:date>2024-09-27T08:39:00Z</dc:date>
    <meta:print-date>2017-07-10T05:31:00Z</meta:print-date>
    <meta:template xlink:href="Normal.dotm" xlink:type="simple"/>
    <meta:editing-cycles>2</meta:editing-cycles>
    <meta:editing-duration>PT0S</meta:editing-duration>
    <meta:document-statistic meta:page-count="3" meta:paragraph-count="96" meta:word-count="817" meta:character-count="6306" meta:row-count="279" meta:non-whitespace-character-count="5585"/>
  </office:meta>
</office:document-meta>
</file>