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SMULKIOJO IR VIDUTINIO VERSLO PLĖTROS ĮSTATYMO NR. VIII-935 <text:s/>2, 3 IR 4 STRAIPSNIŲ PAKEITIMO<text:s/></text:span><text:span text:style-name="T18">ĮSTATYMO</text:span><text:span text:style-name="T19"><text:s/>PROJEKTO<text:s/></text:span><text:span text:style-name="T20">PATEIKIMO<text:s/></text:span><text:span text:style-name="T21">LIETUVOS RESPUBLIKOS SEIMUI</text:span></text:p>
      <text:p text:style-name="P22"/>
      <text:p text:style-name="P23"><text:span text:style-name="T24">2014 m. rugsėjo 3 d.</text:span><text:span text:style-name="T25"><text:s/>Nr.<text:s/></text:span><text:span text:style-name="T26">888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 Pritarti<text:s/></text:span><text:span text:style-name="T37">Lietuvos Respublikos smulkiojo ir vidutinio verslo plėtros įstatymo Nr. VIII-935 <text:s/>2, 3 ir 4 straipsnių pakeitimo<text:s/></text:span><text:span text:style-name="T38">įstatymo</text:span><text:span text:style-name="T39"><text:s/>projektui</text:span><text:span text:style-name="T40"><text:s/>ir<text:s/></text:span><text:span text:style-name="T41">pateikti jį Lietuvos Respublikos Seimui.<text:s/></text:span></text:p>
      <text:p text:style-name="P42"><text:span text:style-name="T43">2</text:span><text:span text:style-name="T44">. Įgalioti ūkio ministrą Evaldą Gustą, o jam negalint dalyvauti – ūkio viceministrę<text:s/></text:span><text:span text:style-name="T45">Rasą Noreikienę</text:span><text:span text:style-name="T46"><text:s/>atstovauti Lietuvos Respublikos Vyriausybei, svarstant nurodytą įstatymo projektą Lietuvos Respublikos Seime.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Teisingumo ministras,</text:p>
      <text:p text:style-name="P55">pavaduojantis ūkio ministrą<text:tab/>Juozas Bernaton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6T07:59:00Z</meta:creation-date>
    <dc:date>2014-09-16T07:59:00Z</dc:date>
    <meta:print-date>2014-09-04T12:2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21" meta:row-count="42" meta:non-whitespace-character-count="727"/>
  </office:meta>
</office:document-meta>
</file>