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font-weight-complex="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line-height="150%"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10, 17, 18 IR 19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1 dalies 3 punktą ir jį išdėstyti taip:</text:span></text:p>
        <text:p text:style-name="P35"><text:span text:style-name="T36">„</text:span><text:span text:style-name="T37">3</text:span><text:span text:style-name="T38">) šio įstatymo 17 straipsnio 1 dalyje nustatyta tvarka išsinuomojo fiziniams<text:s/></text:span><text:span text:style-name="T39">asmenims (išskyrus asmens ar šeimos narių artimuosius giminaičius)</text:span><text:span text:style-name="T40"><text:s/>ar juridiniams asmenims priklausantį būstą (išskyrus savivaldybei priklausantį būstą</text:span><text:span text:style-name="T41">, švietimo įstaigų, mokslo ir studijų institucijų nuomojamus nuosavybės, patikėjimo, panaudos ar kita teise valdomus bendrabučius</text:span><text:span text:style-name="T42">)</text:span><text:span text:style-name="T43">,<text:s/></text:span><text:span text:style-name="T44">jeigu apskaičiuotas metinis<text:s/></text:span><text:span text:style-name="T45">nuomojamo būsto nuomos sutartyje nurodytas būsto nuomos mokesčio dydis neviršija 60 procentų faktinių šio straipsnio 1 dalies 1 punkte nustatyta tvarka deklaruotų<text:s/></text:span><text:soft-page-break/><text:span text:style-name="T46">asmens ar šeimos pajamų</text:span><text:span text:style-name="T47">.“</text:span></text:p>
        <text:p text:style-name="P48"/>
        <text:p text:style-name="P49"><text:span text:style-name="T50">2</text:span><text:span text:style-name="T51"><text:s/>straipsnis.<text:s/></text:span><text:span text:style-name="T52">17 straipsnio pakeitimas</text:span></text:p>
        <text:p text:style-name="P53"><text:span text:style-name="T54">Pakeisti 17 straipsnio 1 dalį ir ją išdėstyti taip:</text:span></text:p>
        <text:p text:style-name="P55"><text:span text:style-name="T56">„</text:span><text:span text:style-name="T57">1</text:span><text:span text:style-name="T58">.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text:s/></text:span><text:span text:style-name="T59">asmenims (išskyrus asmens ar šeimos narių artimuosius giminaičius)<text:s/></text:span><text:span text:style-name="T60">ar juridiniams asmenims priklausantį būstą (išskyrus savivaldybei priklausantį būstą</text:span><text:span text:style-name="T61">, švietimo įstaigų, mokslo ir studijų institucijų nuomojamus nuosavybės, patikėjimo, panaudos ar kita teise valdomus bendrabučius</text:span><text:span text:style-name="T62">),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63"/>
        <text:p text:style-name="P64"><text:span text:style-name="T65">3</text:span><text:span text:style-name="T66"><text:s/>straipsnis.<text:s/></text:span><text:span text:style-name="T67">18 straipsnio pakeitimas</text:span></text:p>
        <text:p text:style-name="P68"><text:span text:style-name="T69">Pakeisti 18 straipsnį ir jį išdėstyti taip:</text:span></text:p>
        <text:p text:style-name="P70"><text:span text:style-name="T71">„</text:span><text:span text:style-name="T72">18</text:span><text:span text:style-name="T73"><text:s/>straipsnis.<text:s/></text:span><text:span text:style-name="T74">Būsto nuomos ar išperkamosios būsto nuomos mokesčio dalies kompensacijos dydis</text:span></text:p>
        <text:p text:style-name="P75">1.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text:span text:style-name="T76"><text:s/></text:span>kompensacijos dydis nustatomas pagal<text:s/><text:span text:style-name="T77">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 nurodytus atskaitymus.</text:span><text:span text:style-name="T78"><text:s/></text:span></text:p>
        <text:p text:style-name="P79">2. Būsto nuomos ar išperkamosios būsto nuomos mokesčio dalies kompensacijos dydis<text:span text:style-name="T80"><text:s text:c="2"/></text:span><text:span text:style-name="T81">apskaičiuojamas, iš būsto nuomos ar išperkamosios būsto nuomos sutartyje nurodyto būsto nuomos ar išperkamosios būsto nuomos mokesčio dydžio atimant<text:s/></text:span><text:span text:style-name="T82">40 procentų<text:s/></text:span><text:span text:style-name="T83">pagal šio straipsnio 1 dalį apskaičiuotų asmens ar šeimos pajamų, ir negali būti didesnis kaip<text:s/></text:span><text:span text:style-name="T84">1 VRP dydžio<text:s/></text:span><text:span text:style-name="T85">vienam asmeniui ir 1 VRP x (1 + 0,2 x n) (kur n – šeimos narių skaičius) šeimoms</text:span><text:span text:style-name="T86">. Jeigu šioje dalyje apskaičiuota asmens ar šeimos<text:s/></text:span><text:span text:style-name="T87">40 procentų</text:span><text:span text:style-name="T88"><text:s/>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89"/>
        <text:p text:style-name="P90"><text:span text:style-name="T91">4</text:span><text:span text:style-name="T92"><text:s/>straipsnis.<text:s/></text:span><text:span text:style-name="T93">19 straipsnio pakeitimas</text:span></text:p>
        <text:p text:style-name="P94"><text:span text:style-name="T95">Papildyti 19 straipsnio 1 dalį 7 punktu:</text:span></text:p>
        <text:p text:style-name="P96"><text:span text:style-name="T97">„</text:span><text:span text:style-name="T98">7</text:span><text:span text:style-name="T99">) paaiškėja, kad būstas nuomojamas iš asmens ar šeimos narių artimųjų giminaičių, ar paaiškėja, kad gyvenamosios patalpos nuomojamos nuosavybės, patikėjimo, panaudos ar kita teise valdomame bendrabutyje iš švietimo įstaigų, mokslo ir studijų institucijų.“</text:span></text:p>
        <text:p text:style-name="P100"/>
        <text:p text:style-name="P101"><text:span text:style-name="T102">5</text:span><text:span text:style-name="T103"><text:s/>straipsnis.<text:s/></text:span><text:span text:style-name="T104">Įstatymo įsigaliojimas, įgyvendinimas ir taikymas</text:span></text:p>
        <text:p text:style-name="P105"><text:span text:style-name="T106">1</text:span><text:span text:style-name="T107">. Šis įstatymas, išskyrus šio straipsnio 2 dalį, įsigalioja 2024 m. sausio 2 d.</text:span></text:p>
        <text:p text:style-name="P108">2. Socialinės apsaugos ir darbo ministras iki 2023 m. gruodžio 31 d. priima šio įstatymo įgyvendinamuosius teisės aktus.</text:p>
        <text:p text:style-name="P109">3. Iki šio įstatymo įsigaliojimo dienos asmenų ir šeimų pateikti prašymai suteikti paramą būstui įsigyti ar išsinuomoti,<text:s/><text:span text:style-name="T110">įskaitant atvejus, kai kreiptasi dėl būsto nuomos ar išperkamosios būsto nuomos mokesčio dalies kompensacijos mokėjimo pratęsimo, nuomojant tą patį būstą,</text:span><text:s/>baigiami nagrinėti pagal prašymų pateikimo metu galiojusias Lietuvos Respublikos paramos būstui įsigyti ar išsinuomoti įstatymo nuostatas, o sprendimai dėl būsto<text:s/><text:span text:style-name="T111">nuomos ar išperkamosios būsto nuomos mokesčio dalies kompensacijos mokėjimo priimami ne ilgesniam kaip iki 2024 m. balandžio 30 d. laikotarpiui.</text:span></text:p>
        <text:p text:style-name="P112">4. Asmenims ir šeimoms, dėl kurių savivaldybės administracija iki šio įstatymo įsigaliojimo dienos priėmė sprendimą d<text:span text:style-name="T113">ėl būsto nuomos ar išperkamosios būsto nuomos mokesčio dalies kompensacijos mokėjimo, taip pat šio straipsnio 3 dalyje nurodytiems asmenims ir šeimoms, dėl kurių<text:s/></text:span>savivaldybės administracija šiam įstatymui įsigaliojus priėmė sprendimą d<text:span text:style-name="T114">ėl būsto nuomos ar išperkamosios būsto nuomos mokesčio dalies kompensacijos mokėjimo, šio įstatymo nuostatos taikomos nuo būsto nuomos ar išperkamosios būsto nuomos mokesčio dalies kompensaciją gaunančio asmens ar šeimos Lietuvos Respublikos g</text:span>yventojų turto deklaravimo įstatyme nustatyta tvarka turto (įskaitant gautas pajamas) deklaracijos pateikimo dienos, bet ne vėliau kaip nuo 2024 m. gegužės 1 d.</text:p>
        <text:p text:style-name="P115"><text:span text:style-name="T116">5</text:span><text:span text:style-name="T117">. Asmenys ir šeimos, dėl kurių<text:s/></text:span>savivaldybės administracijos priimti sprendimai d<text:span text:style-name="T118">ėl būsto nuomos ar išperkamosios būsto nuomos mokesčio dalies kompensacijos mokėjimo baigs galioti iki šio įstatymo įsigaliojimo dienos, prašymus dėl būsto nuomos ar išperkamosios būsto nuomos mokesčio dalies kompensacijos teikia iš naujo, o sprendimus dėl būsto nuomos ar išperkamosios būsto nuomos mokesčio dalies kompensacijos mokėjimo šiems asmenims ir šeimoms savivaldybės administracija priima vadovaudamasi šio įstatymo nuostatomis.</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1:25:00Z</meta:creation-date>
    <dc:date>2023-12-29T11:25:00Z</dc:date>
    <meta:print-date>2023-12-21T14:56:00Z</meta:print-date>
    <meta:template xlink:href="Normal.dotm" xlink:type="simple"/>
    <meta:editing-cycles>2</meta:editing-cycles>
    <meta:editing-duration>PT0S</meta:editing-duration>
    <meta:document-statistic meta:page-count="3" meta:paragraph-count="32" meta:word-count="783" meta:character-count="6311" meta:row-count="132" meta:non-whitespace-character-count="5560"/>
  </office:meta>
</office:document-meta>
</file>