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fo:letter-spacing="0.0486in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fo:letter-spacing="0.0486in"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24 m. SPALIO 17 d. įsakymo Nr. V-1014 „DĖL Lietuvos Respublikos sveikatos apsaugos ministro 2021 m. GRUODŽIO 10 d. įsakymo Nr. V-2818 „DĖL MEDICININĖS REABILITACIJOS IR ANTIRECIDYVINIO SANATORINIO GYDYMO BEI PSICHOSOCIALINĖS REABILITACIJOS PASLAUGŲ APMOKĖJIMO TVARKOS APRAŠO PATVIRTINIMO“ pakeitimo“ pakeitimo</text:p>
      <text:p text:style-name="P15"/>
      <text:p text:style-name="P16">2024 m. lapkričio 18 d. Nr. V-1122</text:p>
      <text:p text:style-name="P17">Vilnius</text:p>
      <text:p text:style-name="P18"/>
      <text:p text:style-name="P19"><text:span text:style-name="T20">Pakeičiu</text:span><text:span text:style-name="T21"><text:s/>Lietuvos Respublikos sveikatos apsaugos ministro 2024 m. spalio 17 d. įsakymą Nr. V-1014 „Dėl Lietuvos Respublikos sveikatos apsaugos ministro 2021 m. gruodžio 10 d. įsakymo Nr. V-2818 „Dėl Medicininės reabilitacijos ir antirecidyvinio sanatorinio gydymo bei psichosocialinės reabilitacijos paslaugų apmokėjimo tvarkos aprašo patvirtinimo“ pakeitimo“ ir 2 punktą išdėstau taip:</text:span></text:p>
      <text:p text:style-name="P22"><text:span text:style-name="T23">„</text:span><text:span text:style-name="T24">2</text:span><text:span text:style-name="T25">.<text:s/></text:span><text:span text:style-name="T26">Nustata</text:span><text:span text:style-name="T27">u, kad šio įsakymo<text:s/></text:span><text:span text:style-name="T28">nuostatos taikomos atsiskaitant už asmens sveikatos priežiūros paslaugas<text:s/></text:span><text:span text:style-name="T29">po šio įsakymo įsigaliojimo</text:span><text:span text:style-name="T30">.“</text:span></text:p>
      <text:p text:style-name="P31"/>
      <text:p text:style-name="P32"/>
      <text:p text:style-name="P33"/>
      <text:p text:style-name="P34"><text:span text:style-name="T35">Laikinai einantis sveikatos apsaugos ministro pareigas</text:span><text:span text:style-name="T36"><text:tab/>Aurimas Peč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1-18T17:54:00Z</meta:creation-date>
    <dc:date>2024-11-18T17:54:00Z</dc:date>
    <meta:print-date>2024-03-19T06:42:00Z</meta:print-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1" meta:paragraph-count="7" meta:word-count="139" meta:character-count="1102" meta:row-count="17" meta:non-whitespace-character-count="970"/>
  </office:meta>
</office:document-meta>
</file>