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Calibri" style:font-name-asian="Calibri" fo:text-transform="uppercase" fo:color="#000000" fo:font-size="11pt" style:font-size-asian="11pt" style:font-size-complex="11pt"/>
    </style:style>
    <style:style style:name="P3" style:parent-style-name="Normal" style:family="paragraph">
      <style:paragraph-properties fo:text-align="center" fo:line-height="115%"/>
      <style:text-properties fo:font-weight="bold" style:font-weight-asian="bold" fo:color="#000000" style:font-size-complex="12pt"/>
    </style:style>
    <style:style style:name="P4" style:parent-style-name="Normal" style:family="paragraph">
      <style:paragraph-properties fo:text-align="center" fo:line-height="115%"/>
      <style:text-properties fo:font-weight="bold" style:font-weight-asian="bold" fo:color="#000000" style:font-size-complex="12pt"/>
    </style:style>
    <style:style style:name="P5" style:parent-style-name="Normal" style:family="paragraph">
      <style:paragraph-properties fo:text-align="center" fo:line-height="115%"/>
      <style:text-properties fo:font-weight="bold" style:font-weight-asian="bold" fo:color="#000000" style:font-size-complex="12pt"/>
    </style:style>
    <style:style style:name="P6" style:parent-style-name="Normal" style:family="paragraph">
      <style:paragraph-properties fo:text-align="center" fo:line-height="115%"/>
      <style:text-properties fo:font-weight="bold" style:font-weight-asian="bold" fo:color="#000000" style:font-size-complex="12pt"/>
    </style:style>
    <style:style style:name="P7" style:parent-style-name="Normal" style:family="paragraph">
      <style:paragraph-properties fo:text-align="center" fo:line-height="115%"/>
      <style:text-properties fo:font-weight="bold" style:font-weight-asian="bold" fo:color="#000000" style:font-size-complex="12pt"/>
    </style:style>
    <style:style style:name="P8" style:parent-style-name="Normal" style:family="paragraph">
      <style:paragraph-properties fo:text-align="center" fo:line-height="115%"/>
      <style:text-properties fo:color="#000000" style:font-size-complex="12pt"/>
    </style:style>
    <style:style style:name="P9" style:parent-style-name="Normal" style:family="paragraph">
      <style:paragraph-properties fo:text-align="center" fo:line-height="115%"/>
      <style:text-properties fo:color="#000000" style:font-size-complex="12pt"/>
    </style:style>
    <style:style style:name="P10" style:parent-style-name="Normal" style:family="paragraph">
      <style:paragraph-properties fo:text-align="center" fo:line-height="115%"/>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fo:color="#000000"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fo:color="#000000" style:font-size-complex="12pt"/>
    </style:style>
    <style:style style:name="T16" style:parent-style-name="DefaultParagraphFont" style:family="text">
      <style:text-properties fo:color="#000000" fo:letter-spacing="0.0208in"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style:tab-stops>
          <style:tab-stop style:type="left" style:position="5.1187in"/>
        </style:tab-stops>
      </style:paragraph-properties>
    </style:style>
    <style:style style:name="P26" style:parent-style-name="Normal" style:family="paragraph">
      <style:paragraph-properties fo:text-align="justify" fo:line-height="115%">
        <style:tab-stops>
          <style:tab-stop style:type="left" style:position="5.1187in"/>
        </style:tab-stops>
      </style:paragraph-properties>
    </style:style>
    <style:style style:name="P27" style:parent-style-name="Normal" style:family="paragraph">
      <style:paragraph-properties fo:text-align="justify" fo:line-height="115%">
        <style:tab-stops>
          <style:tab-stop style:type="left" style:position="5.1187in"/>
        </style:tab-stops>
      </style:paragraph-properties>
    </style:style>
    <style:style style:name="P28" style:parent-style-name="Normal" style:family="paragraph">
      <style:paragraph-properties fo:text-align="justify" fo:line-height="115%">
        <style:tab-stops>
          <style:tab-stop style:type="left" style:position="5.118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break-before="page" fo:text-indent="3.7409in"/>
    </style:style>
    <style:style style:name="P32" style:parent-style-name="Normal" style:family="paragraph">
      <style:paragraph-properties fo:text-indent="3.7409in"/>
      <style:text-properties style:font-size-complex="12pt"/>
    </style:style>
    <style:style style:name="P33" style:parent-style-name="Normal" style:family="paragraph">
      <style:paragraph-properties fo:text-indent="3.7409in"/>
      <style:text-properties style:font-size-complex="12pt"/>
    </style:style>
    <style:style style:name="P34" style:parent-style-name="Normal" style:family="paragraph">
      <style:paragraph-properties fo:text-indent="3.7409in"/>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style:text-properties fo:font-weight="bold" style:font-weight-asian="bold" style:font-weight-complex="bold" style:font-size-complex="12pt"/>
    </style:style>
    <style:style style:name="P40" style:parent-style-name="Normal" style:family="paragraph">
      <style:paragraph-properties fo:text-align="center" fo:margin-left="0.75in" fo:text-indent="-0.5in">
        <style:tab-stops>
          <style:tab-stop style:type="left" style:position="0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center" fo:margin-left="0.75in">
        <style:tab-stops>
          <style:tab-stop style:type="left" style:position="0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58" style:parent-style-name="Normal" style:family="paragraph">
      <style:paragraph-properties fo:text-align="justify" fo:margin-left="0.25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25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25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25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25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25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25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25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25in">
        <style:tab-stops/>
      </style:paragraph-properties>
    </style:style>
    <style:style style:name="P89" style:parent-style-name="Normal" style:family="paragraph">
      <style:paragraph-properties fo:text-align="center" fo:margin-left="0.75in">
        <style:tab-stops>
          <style:tab-stop style:type="left" style:position="0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94"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left="0.25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25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center" fo:margin-left="0.75in" fo:text-indent="-0.5in">
        <style:tab-stops>
          <style:tab-stop style:type="left" style:position="0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text-properties fo:font-weight="bold" style:font-weight-asian="bold" style:font-weight-complex="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fo:margin-left="0.75in" fo:text-indent="-0.5in">
        <style:tab-stops>
          <style:tab-stop style:type="left" style:position="0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fo:margin-left="0.75in" fo:text-indent="-0.5in">
        <style:tab-stops>
          <style:tab-stop style:type="left" style:position="0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justify" fo:margin-left="0.25in" fo:text-indent="0.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25in" fo:text-indent="0.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fo:margin-left="0.75in" fo:text-indent="-0.5in">
        <style:tab-stops>
          <style:tab-stop style:type="left" style:position="0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764in" svg:height="0.5694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VIENKARTINĖS PINIGINĖS PARAMOS SKYRIMO RADVILIŠKIO RAJONO SAVIVALDYBĖJE TVARKOS APRAŠO PATVIRTINIMO</text:p>
      <text:p text:style-name="P7"/>
      <text:p text:style-name="P8">2013 m. birželio 27 d. Nr. T-554</text:p>
      <text:p text:style-name="P9">Radviliškis</text:p>
      <text:p text:style-name="P10"/>
      <text:p text:style-name="P11"/>
      <text:p text:style-name="P12"><text:span text:style-name="T13">Vadovaudamasi Lietuvos Respublikos vietos savivaldos įstatymo (Žin., 2008, Nr.<text:s/></text:span><text:a xlink:href="https://www.e-tar.lt/portal/lt/legalAct/TAR.CF599A1A6DD5" office:target-frame-name="_blank" xlink:show="new"><text:span text:style-name="T14">113-4290</text:span></text:a><text:span text:style-name="T15">) 16 straipsnio 38 punktu, Radviliškio rajono savivaldybės taryba<text:s/></text:span><text:span text:style-name="T16">nusprendžia:</text:span></text:p>
      <text:p text:style-name="P17"><text:span text:style-name="T18">1</text:span><text:span text:style-name="T19">. Patvirtinti Vienkartinės piniginės paramos skyrimo Radviliškio rajono savivaldybėje tvarkos aprašą (pridedama).</text:span></text:p>
      <text:p text:style-name="P20"><text:span text:style-name="T21">2</text:span><text:span text:style-name="T22">. Laikyti netekusia galios Vienkartinės paramos skyrimo tvarką, patvirtintą Radviliškio rajono savivaldybės tarybos 2007-02-08 sprendimu Nr. T-973.</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Darius Brazys<text:s/></text:span></text:p>
      <text:p text:style-name="P31"/>
      <text:soft-page-break/>
      <text:p text:style-name="P32">PATVIRTINTA</text:p>
      <text:p text:style-name="P33">Radviliškio rajono savivaldybės</text:p>
      <text:p text:style-name="P34">tarybos 2013 m. birželio 27 d. Nr. T-554</text:p>
      <text:p text:style-name="P35"/>
      <text:p text:style-name="P36"/>
      <text:p text:style-name="P37"><text:span text:style-name="T38">VIENKARTINĖS PINIGINĖS PARAMOS SKYRIMO RADVILIŠKIO RAJONO SAVIVALDYBĖJE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ienkartinės piniginės paramos skyrimo Radviliškio rajono savivaldybėje tvarkos aprašas (toliau – Tvarkos aprašas) nustato vienkartinės piniginės paramos gavėjus, kreipimosi ir skyrimo sąlygas, piniginės paramos dydį. Tvarkos aprašas parengtas vadovaujantis Lietuvos Respublikos vietos savivaldos įstatymu (Žin., 2008, Nr.<text:s/></text:span><text:a xlink:href="https://www.e-tar.lt/portal/lt/legalAct/TAR.CF599A1A6DD5" office:target-frame-name="_blank" xlink:show="new"><text:span text:style-name="T48">113-4290</text:span></text:a><text:span text:style-name="T49">), Lietuvos Respublikos neįgaliųjų socialinės integracijos įstatymo (Žin., 2004, Nr.<text:s/></text:span><text:a xlink:href="https://www.e-tar.lt/portal/lt/legalAct/TAR.D33E89BBB88A" office:target-frame-name="_blank" xlink:show="new"><text:span text:style-name="T50">83-2983</text:span></text:a><text:span text:style-name="T51">) 14 straipsnio 2 punktu, Socialinės paramos koncepcija, patvirtinta 1994-05-09 Lietuvos Respublikos Vyriausybės nutarimu Nr. 360 (Žin., 1994. Nr. 36-653).<text:s/></text:span></text:p>
      <text:p text:style-name="P52"/>
      <text:p text:style-name="P53"><text:span text:style-name="T54">II</text:span><text:span text:style-name="T55">.<text:s/></text:span><text:span text:style-name="T56">VIENKARTINĖS PINIGINĖS PARAMOS GAVĖJAI</text:span></text:p>
      <text:p text:style-name="P57"/>
      <text:p text:style-name="P58"><text:span text:style-name="T59">2</text:span><text:span text:style-name="T60">. Vienkartinės piniginės paramos gavėjais gali būti:</text:span></text:p>
      <text:p text:style-name="P61"><text:span text:style-name="T62">2.1</text:span><text:span text:style-name="T63">. asmenys su negalia;</text:span></text:p>
      <text:p text:style-name="P64"><text:span text:style-name="T65">2.2</text:span><text:span text:style-name="T66">. pensinio amžiaus asmenys;</text:span></text:p>
      <text:p text:style-name="P67"><text:span text:style-name="T68">2.3</text:span><text:span text:style-name="T69">. šeimos (asmenys), auginančios vaiką-(us) su negalią;</text:span></text:p>
      <text:p text:style-name="P70"><text:span text:style-name="T71">2.4</text:span><text:span text:style-name="T72">. šeimos, kurios augina ir išlaiko tris ir daugiau vaikų, ar vienas asmuo, auginantis ne mažiau kaip du vaikus;</text:span></text:p>
      <text:p text:style-name="P73"><text:span text:style-name="T74">2.5</text:span><text:span text:style-name="T75">. ligoniai, taip pat slaugantys ligonį;</text:span></text:p>
      <text:p text:style-name="P76"><text:span text:style-name="T77">2.6</text:span><text:span text:style-name="T78">. patyrę nuostolius dėl gaisro;</text:span></text:p>
      <text:p text:style-name="P79"><text:span text:style-name="T80">2.7</text:span><text:span text:style-name="T81">. grįžusieji iš įkalinimo vietų, pataisos darbų, kardomojo įkalinimo ar socialinės bei psichologinės reabilitacijos;</text:span></text:p>
      <text:p text:style-name="P82"><text:span text:style-name="T83">2.8</text:span><text:span text:style-name="T84">. asmenys, neturintys nuolatinės gyvenamosios vietos;</text:span></text:p>
      <text:p text:style-name="P85"><text:span text:style-name="T86">2.9</text:span><text:span text:style-name="T87">. kiti asmenys, kuriems būtina vienkartinė piniginė parama.</text:span></text:p>
      <text:p text:style-name="P88"/>
      <text:p text:style-name="P89"><text:span text:style-name="T90">III</text:span><text:span text:style-name="T91">.<text:s/></text:span><text:span text:style-name="T92">KREIPIMASIS DĖL VIENKARTINĖS PINIGINĖS PARAMOS IR PRAŠYMŲ SVARSTYMAS</text:span></text:p>
      <text:p text:style-name="P93"/>
      <text:p text:style-name="P94"/>
      <text:p text:style-name="P95"><text:span text:style-name="T96">3</text:span><text:span text:style-name="T97">. Asmenys dėl vienkartinės piniginės paramos kreipiasi pagal savo gyvenamąją vietą – Radviliškio miesto gyventojai kreipiasi į Socialinės paramos skyrių, rajono savivaldybės gyventojai – į savo gyvenamosios vietos seniūniją.</text:span></text:p>
      <text:p text:style-name="P98"><text:span text:style-name="T99">4</text:span><text:span text:style-name="T100">. Asmenys, besikreipiantys dėl vienkartinės paramos, pateikia:</text:span></text:p>
      <text:p text:style-name="P101"><text:span text:style-name="T102">4.1</text:span><text:span text:style-name="T103">. <text:s/>prašymą, kuriame nurodoma kreipimosi dėl vienkartinės paramos priežastis;</text:span></text:p>
      <text:p text:style-name="P104"><text:span text:style-name="T105">4.2</text:span><text:span text:style-name="T106">. asmens tapatybę patvirtinantį dokumentą;</text:span></text:p>
      <text:p text:style-name="P107"><text:span text:style-name="T108">4.3</text:span><text:span text:style-name="T109">. dokumentus, įrodančius paramos reikalingumą.</text:span></text:p>
      <text:p text:style-name="P110"><text:span text:style-name="T111">5</text:span><text:span text:style-name="T112">. Socialinės paramos skyriaus darbuotojas, atsakingas už prašymų dėl vienkartinės piniginės paramos priėmimą, gavęs prašymą, surašo Buities ir gyvenimo sąlygų patikrinimo aktą ir pateikia savo išvadą bei pasiūlymą dėl paramos reikalingumo. Akte turi pasirašyti pareiškėjas ir ne mažiau kaip du tiriantieji.<text:s/></text:span></text:p>
      <text:p text:style-name="P113"/>
      <text:p text:style-name="P114"><text:span text:style-name="T115">6</text:span><text:span text:style-name="T116">. Seniūnijose socialinio darbo organizatoriai priimtus iš gyventojų prašymus su Buities ir gyvenimo sąlygų patikrinimo aktu, kitais reikalingais dokumentais pateikia Socialinės paramos skyriaus atsakingam darbuotojui.</text:span></text:p>
      <text:p text:style-name="P117"><text:span text:style-name="T118">7</text:span><text:span text:style-name="T119">. Gauti gyventojų prašymai registruojami Informacinėje sistemoje „Parama“.</text:span></text:p>
      <text:p text:style-name="P120"><text:span text:style-name="T121">8</text:span><text:span text:style-name="T122">. Prašymai su kitais reikalingais dokumentais pateikiami svarstyti Vienkartinės paramos skyrimo komisijai (toliau – Komisija), kuri sudaroma ir tvirtinama rajono Savivaldybės administracijos direktoriaus įsakymu.</text:span></text:p>
      <text:p text:style-name="P123"/>
      <text:p text:style-name="P124"><text:span text:style-name="T125">IV</text:span><text:span text:style-name="T126">.<text:s/></text:span><text:span text:style-name="T127">VIENKARTINĖS PINIGINĖS PARAMOS SKYRIMAS</text:span></text:p>
      <text:p text:style-name="P128"/>
      <text:p text:style-name="P129"/>
      <text:p text:style-name="P130"><text:span text:style-name="T131">9</text:span><text:span text:style-name="T132">. Prašymai dėl vienkartinės piniginės paramos skyrimo svarstomi Vienkartinės paramos skyrimo komisijoje.<text:s/></text:span></text:p>
      <text:p text:style-name="P133"><text:span text:style-name="T134">10</text:span><text:span text:style-name="T135">. Sprendimą dėl vienkartinės piniginės paramos skyrimo priima Komisija.</text:span></text:p>
      <text:p text:style-name="P136"><text:span text:style-name="T137">11</text:span><text:span text:style-name="T138">. Vienkartinė parama skiriama asmenims (šeimoms), gyvenamąją vietą deklaravusiems Radviliškio rajono savivaldybėje, ir kurie dėl objektyvių priežasčių negali pasirūpinti savimi ir išlaikomais asmenimis.</text:span></text:p>
      <text:p text:style-name="P139"><text:span text:style-name="T140">12</text:span><text:span text:style-name="T141">. Dėl sunkios ligos, sunkios traumos bei sudėtingos operacijos atvejais, atsižvelgiant į medicininę pažymą.</text:span></text:p>
      <text:p text:style-name="P142"><text:span text:style-name="T143">13</text:span><text:span text:style-name="T144">. Patyrus socialinę riziką.</text:span></text:p>
      <text:p text:style-name="P145"><text:span text:style-name="T146">14</text:span><text:span text:style-name="T147">. Grįžus iš laisvės atėmimo vietų, kardomojo kalinimo vietų ar socialinės bei psichologinės reabilitacijos įstaigų.</text:span></text:p>
      <text:p text:style-name="P148"><text:span text:style-name="T149">10</text:span><text:span text:style-name="T150">. Asmens tapatybės dokumentui išsiimti, kai asmuo nurodo pateisinamąją priežastį, dėl ko tai atlikti savo lėšomis negali.<text:s/></text:span></text:p>
      <text:p text:style-name="P151"><text:span text:style-name="T152">11</text:span><text:span text:style-name="T153">. Būtinų (nekompensuojamų) vaistų įsigijimui sunkių, užkrečiamų ligų atvejais, pagal galiojančius gydytojų receptus.</text:span></text:p>
      <text:p text:style-name="P154"><text:span text:style-name="T155">12</text:span><text:span text:style-name="T156">. Gaisro, gamtinių, techninių įvykių atveju, atsižvelgiant į pažymą, pateiktą iš atitinkamos instancijos, objekto paskirtį ir įvertinus patirtus nuostolius.<text:s/></text:span></text:p>
      <text:p text:style-name="P157"><text:span text:style-name="T158">13</text:span><text:span text:style-name="T159">. Kitais atvejais, kurių neįmanoma numatyti, asmeniui (šeimai) pateikus motyvuotą prašymą bei dokumentus, pagrindžiančius vienkartinės piniginės paramos skyrimo būtinumą.</text:span></text:p>
      <text:p text:style-name="P160"><text:span text:style-name="T161">14</text:span><text:span text:style-name="T162">. Piniginė vienkartinė parama skiriama pinigais, kitomis materialinėmis vertybėmis.</text:span></text:p>
      <text:p text:style-name="P163"><text:span text:style-name="T164">15</text:span><text:span text:style-name="T165">. Materialiniai nuostoliai kompensuojami iš dalies.</text:span></text:p>
      <text:p text:style-name="P166"><text:span text:style-name="T167">16</text:span><text:span text:style-name="T168">. Konkrečius vienkartinės piniginės paramos dydžius, vadovaudamasi šiuo Tvarkos aprašu, nustato Komisija.</text:span></text:p>
      <text:p text:style-name="P169"><text:span text:style-name="T170">17</text:span><text:span text:style-name="T171">. Nustačius, kad asmuo nuslėpė realias pajamas, parama neskiriama, o neteisėtai gautos išmokos turi būti grąžinamos įstatymų nustatyta tvarka.<text:s/></text:span></text:p>
      <text:p text:style-name="P172"/>
      <text:p text:style-name="P173"><text:span text:style-name="T174">V</text:span><text:span text:style-name="T175">.<text:s/></text:span><text:span text:style-name="T176">VIENKARTINĖS PINIGINĖS PARAMOS SKYRIMAS</text:span></text:p>
      <text:p text:style-name="P177"/>
      <text:p text:style-name="P178"><text:span text:style-name="T179">18</text:span><text:span text:style-name="T180">. Komisija, atsižvelgdama į galimybes ir įvertinusi visas aplinkybes, nustato paramos dydį ir paramos teikimo būdą.</text:span></text:p>
      <text:p text:style-name="P181"><text:span text:style-name="T182">19</text:span><text:span text:style-name="T183">. Vienkartinė piniginė parama skiriama vieną kartą per kalendorinius metus, bet ne daugiau kaip tris metus iš eilės.<text:s/></text:span></text:p>
      <text:p text:style-name="P184"><text:span text:style-name="T185">20</text:span><text:span text:style-name="T186">. Socialinės paramos skyriaus <text:s/>atsakingas darbuotojas, gavęs komisijos sprendimą dėl vienkartinės piniginės paramos skyrimo, suveda informaciją į programą „Parama“.</text:span></text:p>
      <text:p text:style-name="P187"/>
      <text:p text:style-name="P188"><text:span text:style-name="T189">VI</text:span><text:span text:style-name="T190">.<text:s/></text:span><text:span text:style-name="T191">VIENKARTINĖS PINIGINĖS PARAMOS DYDIS</text:span></text:p>
      <text:p text:style-name="P192"/>
      <text:p text:style-name="P193"><text:span text:style-name="T194">21</text:span><text:span text:style-name="T195">. Vienkartinės piniginės paramos dydis nustatomas laikantis šių reikalavimų:</text:span></text:p>
      <text:p text:style-name="P196"><text:span text:style-name="T197">21.1</text:span><text:span text:style-name="T198">. vienkartinės piniginės paramos dydis – nuo 0,5 MGL iki 1 MGL dydžio;</text:span></text:p>
      <text:p text:style-name="P199"><text:span text:style-name="T200">21.2</text:span><text:span text:style-name="T201">. gaisro, gamtinių ar techninių įvykių atveju, atsižvelgiant į objekto paskirtį ir įvertinus patirtus nuostolius (kai turtas nėra draustas):</text:span></text:p>
      <text:p text:style-name="P202">- nukentėjus gyvenamajam būstui (butui, namui, kolektyvinio sodo namui ar sodybai), jeigu šios patalpos deklaruotos kaip bendrai gyvenančių asmenų ar vieno gyvenančio asmens gyvenamoji<text:s/><text:soft-page-break/>vieta ir jie neturi kito, jiems nuosavybės teise priklausančio būsto, būsto dalies ir būstas nėra draustas – iki <text:s/>3 000, 00 Lt;</text:p>
      <text:p text:style-name="P203"><text:span text:style-name="T204">- nukentėjus ūkiniams pastatams (tvartui, malkinei, vasaros virtuvei, kiemo rūsiui ir k. t.) ir kai šie pastatai nėra drausti – iki 3 000,00 Lt;</text:span></text:p>
      <text:p text:style-name="P205"><text:span text:style-name="T206">21.3</text:span><text:span text:style-name="T207">. atvejais, kai reikalingas paramos dydis yra didesnis nei 1 MGL, bet neviršijantis 3 000,00 Lt, piniginė parama skiriama rajono Savivaldybės administracijos direktoriaus įsakymu, Komisijos teikimu.<text:s/></text:span></text:p>
      <text:p text:style-name="P208"/>
      <text:p text:style-name="P209"><text:span text:style-name="T210">VII</text:span><text:span text:style-name="T211">.<text:s/></text:span><text:span text:style-name="T212">APSKUNDIMO TVARKA</text:span></text:p>
      <text:p text:style-name="P213"/>
      <text:p text:style-name="P214"><text:span text:style-name="T215">22</text:span><text:span text:style-name="T216">. Asmenys, nepatenkinti Komisijos sprendimu, jį gali apskųsti rajono Savivaldybės administracijos direktoriui.</text:span></text:p>
      <text:p text:style-name="P217"><text:span text:style-name="T218">23</text:span><text:span text:style-name="T219">. Rajono Savivaldybės administracijos direktorius gali įpareigoti Komisiją persvarstyti asmens prašymą iš naujo.</text:span></text:p>
      <text:p text:style-name="P220"><text:span text:style-name="T22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18-10-30T09:19:00Z</meta:creation-date>
    <dc:date>2018-10-30T09:19:00Z</dc:date>
    <meta:print-date>2013-06-06T11:21:00Z</meta:print-date>
    <meta:template xlink:href="Normal.dotm" xlink:type="simple"/>
    <meta:editing-cycles>2</meta:editing-cycles>
    <meta:editing-duration>PT0S</meta:editing-duration>
    <meta:document-statistic meta:page-count="4" meta:paragraph-count="136" meta:word-count="902" meta:character-count="7366" meta:row-count="471" meta:non-whitespace-character-count="6600"/>
  </office:meta>
</office:document-meta>
</file>