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fo:background-color="#FFFFFF"/>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fo:background-color="#FFFFFF"/>
    </style:style>
    <style:style style:name="T205" style:parent-style-name="DefaultParagraphFont" style:family="text">
      <style:text-properties style:font-weight-complex="bold" style:font-size-complex="12pt" fo:background-color="#FFFFFF"/>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fo:background-color="#FFFFFF"/>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fo:background-color="#FFFFFF"/>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fo:background-color="#FFFFFF"/>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weight-complex="bold" style:font-size-complex="12pt" fo:background-color="#FFFFFF"/>
    </style:style>
    <style:style style:name="T227" style:parent-style-name="DefaultParagraphFont" style:family="text">
      <style:text-properties fo:font-weight="bold" style:font-weight-asian="bold" style:font-weight-complex="bold" style:font-size-complex="12pt" fo:background-color="#FFFFFF"/>
    </style:style>
    <style:style style:name="T228" style:parent-style-name="DefaultParagraphFont" style:family="text">
      <style:text-properties fo:font-weight="bold" style:font-weight-asian="bold" style:font-weight-complex="bold" style:font-size-complex="12pt" fo:background-color="#FFFFFF"/>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weight-complex="bold" style:font-size-complex="12pt" fo:background-color="#FFFFFF"/>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weight-complex="bold" style:font-size-complex="12pt" fo:background-color="#FFFFFF"/>
    </style:style>
    <style:style style:name="T239" style:parent-style-name="DefaultParagraphFont" style:family="text">
      <style:text-properties fo:font-style="italic" style:font-style-asian="italic" style:font-style-complex="italic" style:font-size-complex="12pt" fo:background-color="#FFFFFF"/>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weight-complex="bold" style:font-size-complex="12pt" fo:background-color="#FFFFFF"/>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weight-complex="bold" style:font-size-complex="12pt" fo:background-color="#FFFFFF"/>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weight-complex="bold" style:font-size-complex="12pt" fo:background-color="#FFFFFF"/>
    </style:style>
    <style:style style:name="T247" style:parent-style-name="DefaultParagraphFont" style:family="text">
      <style:text-properties style:font-size-complex="12pt" fo:background-color="#FFFFFF"/>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fo:font-style="italic" style:font-style-asian="italic" style:font-style-complex="italic"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fo:background-color="#FFFFFF"/>
    </style:style>
    <style:style style:name="T266" style:parent-style-name="DefaultParagraphFont" style:family="text">
      <style:text-properties style:font-weight-complex="bold" style:font-size-complex="12pt" fo:background-color="#FFFFFF"/>
    </style:style>
    <style:style style:name="T267" style:parent-style-name="DefaultParagraphFont" style:family="text">
      <style:text-properties style:font-weight-complex="bold" style:font-size-complex="12pt" fo:background-color="#FFFFFF"/>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fo:background-color="#FFFFFF"/>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0.2083in" fo:text-indent="0.4923in"/>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style="italic" style:font-style-asian="italic" style:font-size-complex="12pt"/>
    </style:style>
    <style:style style:name="P282" style:parent-style-name="Normal" style:family="paragraph">
      <style:paragraph-properties fo:line-height="150%"/>
      <style:text-properties fo:font-style="italic" style:font-style-asian="italic" style:font-size-complex="12pt"/>
    </style:style>
    <style:style style:name="P283" style:parent-style-name="Normal" style:family="paragraph">
      <style:paragraph-properties fo:line-height="150%"/>
      <style:text-properties fo:font-style="italic" style:font-style-asian="italic" style:font-size-complex="12pt"/>
    </style:style>
    <style:style style:name="P284" style:parent-style-name="Normal" style:family="paragraph">
      <style:paragraph-properties fo:line-height="150%"/>
    </style:style>
    <style:style style:name="P285" style:parent-style-name="Normal" style:family="paragraph">
      <style:paragraph-properties>
        <style:tab-stops>
          <style:tab-stop style:type="right" style:position="6.4972in"/>
        </style:tab-stops>
      </style:paragraph-properties>
    </style:style>
    <style:style style:name="T286" style:parent-style-name="DefaultParagraphFont" style:family="text">
      <style:text-properties fo:language="en" fo:country="US"/>
    </style:style>
    <style:style style:name="T287" style:parent-style-name="DefaultParagraphFont" style:family="text">
      <style:text-properties fo:text-transform="uppercase"/>
    </style:style>
    <style:style style:name="T28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VOKATŪROS ĮSTATYMO NR. IX-2066 7, 8, 13, 44, 56 IR 60 STRAIPSNIŲ PAKEITIMO</text:p>
      <text:p text:style-name="P14"><text:span text:style-name="T15">ĮSTATYMAS</text:span></text:p>
      <text:p text:style-name="P16"/>
      <text:p text:style-name="P17"><text:span text:style-name="T18">2024</text:span><text:span text:style-name="T19"><text:s/>m.<text:s/></text:span><text:span text:style-name="T20">lapkričio</text:span><text:span text:style-name="T21"><text:s/></text:span><text:span text:style-name="T22">7</text:span><text:span text:style-name="T23"><text:s/>d. Nr.<text:s/></text:span><text:span text:style-name="T24">XIV-305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7 straipsnio pakeitimas</text:span></text:p>
        <text:p text:style-name="P33"><text:span text:style-name="T34">1</text:span><text:span text:style-name="T35">. Pakeisti 7 straipsnio 2 punktą ir jį išdėstyti taip:</text:span></text:p>
        <text:p text:style-name="P36"><text:span text:style-name="T37">„</text:span><text:span text:style-name="T38">2</text:span><text:span text:style-name="T39">) turi<text:s/></text:span><text:span text:style-name="T40">aukštojo mokslo kvalifikaciją, įgytą baigus universitetines teisės studijų krypties pirmosios ir antrosios<text:s/></text:span><text:span text:style-name="T41">studijų pakopų ar vientisąsias studijas, arba jai lygiavertę aukštojo mokslo kvalifikaciją</text:span><text:span text:style-name="T42">;“.</text:span></text:p>
        <text:p text:style-name="P43"><text:span text:style-name="T44">2</text:span><text:span text:style-name="T45">. Pakeisti 7 straipsnio 6 punktą ir jį išdėstyti taip:</text:span></text:p>
        <text:p text:style-name="P46"><text:span text:style-name="T47">„</text:span><text:span text:style-name="T48">6</text:span><text:span text:style-name="T49">) išlaikė advokatų kvalifikacinį egzaminą, o asmuo, kuris turi nepertraukiamą ne mažesnį kaip<text:s/></text:span><text:span text:style-name="T50">penkerių metų advokato veiklos stažą ir dėl kurio pripažinimo advokatu sprendimas buvo panaikintas šio Įstatymo 13 straipsnio 1 dalies 2 ir 4 punktuose numatytais pagrindais, taip pat kuris turi nepertraukiamą ne mažesnį kaip penkerių metų teisėjo darbo st</text:span><text:span text:style-name="T51">ažą, nepertraukiamą ne mažesnį kaip septynerių metų prokuroro darbo stažą,<text:s/></text:span><text:span text:style-name="T52">socialinių mokslų srities</text:span><text:span text:style-name="T53"><text:s/>teisės krypties<text:s/></text:span><text:soft-page-break/><text:span text:style-name="T54">mokslo daktaro laipsnį</text:span><text:span text:style-name="T55">, išskyrus asmenis,<text:s/></text:span><text:span text:style-name="T56">padariusius nusikaltimus ar tyčinius baudžiamuosius nusižengimus</text:span><text:span text:style-name="T57">, – jeigu išlaikė advokatų veiklo</text:span><text:span text:style-name="T58">s organizavimo egzaminą;“.</text:span></text:p>
        <text:p text:style-name="P59"/>
        <text:p text:style-name="P60"><text:span text:style-name="T61">2</text:span><text:span text:style-name="T62"><text:s/>straipsnis.<text:s/></text:span><text:span text:style-name="T63">8 straipsnio pakeitimas</text:span></text:p>
        <text:p text:style-name="P64"><text:span text:style-name="T65">Pakeisti 8 straipsnį ir jį išdėstyti taip:<text:s/></text:span></text:p>
        <text:p text:style-name="P66"><text:span text:style-name="T67">„</text:span><text:span text:style-name="T68">8</text:span><text:span text:style-name="T69"><text:s/>straipsnis.<text:s/></text:span><text:span text:style-name="T70">Nepriekaištinga reputacija</text:span></text:p>
        <text:p text:style-name="P71"><text:span text:style-name="T72">1</text:span><text:span text:style-name="T73">. Pareiškėjas nelaikomas esąs nepriekaištingos reputacijos ir negali būti pripažintas</text:span><text:span text:style-name="T74"><text:s/>advokatu, jeigu jis:</text:span></text:p>
        <text:p text:style-name="P75"><text:span text:style-name="T76">1</text:span><text:span text:style-name="T77">) yra<text:s/></text:span><text:span text:style-name="T78">padaręs<text:s/></text:span><text:span text:style-name="T79">labai sunkų nusikaltimą<text:s/></text:span><text:span text:style-name="T80">ir:</text:span></text:p>
        <text:p text:style-name="P81"><text:span text:style-name="T82">a</text:span><text:span text:style-name="T83">) yra nuteistas ir nuo bausmės atlikimo arba atleidimo nuo bausmės atlikimo dienos nėra praėję dvylik</text:span><text:span text:style-name="T84">a metų;</text:span></text:p>
        <text:p text:style-name="P85"><text:span text:style-name="T86">b</text:span><text:span text:style-name="T87">) yra atleistas nuo baudžiamosios atsakomybės Lietuvos Respublikos<text:s/></text:span><text:span text:style-name="T88">baudžiamojo kodekso 36 straipsnyje nurodytu atveju, bet nuo atleidimo dienos nėra praėję penkeri metai arba yra atleistas Baudžiamojo kodekso 39</text:span><text:span text:style-name="T89">1</text:span><text:span text:style-name="T90"><text:s/>straipsnyje nurodytu atveju, bet nuo atleidimo dienos nėra praėję dešimt metų;<text:s/></text:span></text:p>
        <text:p text:style-name="P91"><text:span text:style-name="T92">2</text:span><text:span text:style-name="T93">) yra padaręs sunkų nus</text:span><text:span text:style-name="T94">ikaltimą ir:</text:span></text:p>
        <text:p text:style-name="P95"><text:span text:style-name="T96">a</text:span><text:span text:style-name="T97">) yra nuteistas ir nuo bausmės atlikimo, bausmės vykdymo atidėjimo ar atleidimo nuo bausmės atlikimo dienos nėra praėję dešimt metų;</text:span></text:p>
        <text:p text:style-name="P98"><text:span text:style-name="T99">b</text:span><text:span text:style-name="T100">) yra atleistas nuo baudžiamosios atsakomybės Baudžiamojo kodekso 36 straipsnyje nurodytu atveju, bet<text:s/></text:span><text:span text:style-name="T101">nuo atleidimo dienos nėra praėję ketveri metai arba yra atleistas kitais atleidimo nuo baudžiamosios atsakomybės pagrindais, bet nuo atleidimo dienos nėra praėję aštuoneri metai</text:span><text:span text:style-name="T102">;</text:span></text:p>
        <text:p text:style-name="P103"><text:span text:style-name="T104">3</text:span><text:span text:style-name="T105">) yra padaręs apysunkį nusikaltimą ir:</text:span></text:p>
        <text:p text:style-name="P106"><text:span text:style-name="T107">a</text:span><text:span text:style-name="T108">) yra nuteistas ir</text:span><text:span text:style-name="T109"><text:s/>nuo bausm</text:span><text:span text:style-name="T110">ės atlikimo, bausmės vykdymo atidėjimo ar atleidimo nuo bausmės atlikimo dienos nėra praėję aštuoneri metai;</text:span></text:p>
        <text:p text:style-name="P111"><text:span text:style-name="T112">b</text:span><text:span text:style-name="T113">) yra atleistas nuo baudžiamosios atsakomybės Baudžiamojo kodekso 36 ar 37 straipsnyje nurodytais atvejais, bet nuo atleidimo dienos nėra praė</text:span><text:span text:style-name="T114">ję treji metai arba atleistas kitais atleidimo nuo baudžiamosios atsakomybės pagrindai</text:span><text:span text:style-name="T115">s</text:span><text:span text:style-name="T116">, bet nuo atleidimo dienos nėra praėję šešeri metai</text:span><text:span text:style-name="T117">;</text:span></text:p>
        <text:p text:style-name="P118"><text:span text:style-name="T119">4</text:span><text:span text:style-name="T120">) yra padaręs nesunkų nusikaltimą ir:</text:span></text:p>
        <text:p text:style-name="P121"><text:span text:style-name="T122">a</text:span><text:span text:style-name="T123">) yra nuteistas ir nuo bausmės atlikimo, bausmės vykdymo atidėjimo a</text:span><text:span text:style-name="T124">r atleidimo nuo bausmės atlikimo dienos nėra praėję penkeri metai;<text:s/></text:span></text:p>
        <text:p text:style-name="P125"><text:span text:style-name="T126">b</text:span><text:span text:style-name="T127">) yra atleistas nuo baudžiamosios atsakomybės Baudžiamojo kodekso 36 ar 37 straipsnyje nurodytais atvejais, bet nuo atleidimo dienos nėra praėję dveji metai arba yra atleistas kitais<text:s/></text:span><text:span text:style-name="T128">atleidimo nuo baudžiamosios atsakomybės pagrindais, bet nuo atleidimo dienos nėra praėję treji metai;</text:span></text:p>
        <text:p text:style-name="P129"><text:span text:style-name="T130">5</text:span><text:span text:style-name="T131">) yra padaręs<text:s/></text:span><text:span text:style-name="T132">tyčinį</text:span><text:span text:style-name="T133"><text:s/></text:span><text:span text:style-name="T134">baudžiamąjį nusižengimą ir:</text:span></text:p>
        <text:p text:style-name="P135"><text:span text:style-name="T136">a</text:span><text:span text:style-name="T137">) yra nuteistas ir nuo bausmės atlikimo, bausmės vykdymo atidėjimo ar atleidimo nuo bausmės atl</text:span><text:span text:style-name="T138">ikimo dienos nėra praėję treji metai;</text:span></text:p>
        <text:p text:style-name="P139"><text:span text:style-name="T140">b</text:span><text:span text:style-name="T141">) yra atleistas nuo baudžiamosios atsakomybės Baudžiamojo kodekso 36 ar 37 straipsnyje nurodytais atvejais, bet nuo atleidimo dienos nėra praėję vieni metai arba yra atleistas kitais atleidimo nuo baudžiamosios at</text:span><text:span text:style-name="T142">sakomybės pagrindais, bet nuo atleidimo dienos nėra praėję dveji metai;</text:span></text:p>
        <text:p text:style-name="P143"><text:span text:style-name="T144">6</text:span><text:span text:style-name="T145">)</text:span><text:span text:style-name="T146"><text:s/>yra atleistas iš darbo, pareigų ar netekęs teisės verstis tam tikra veikla dėl to, kad neatitinka įstatymuose<text:s/></text:span><text:span text:style-name="T147">keliamų<text:s/></text:span><text:span text:style-name="T148">nepriekaištingos reputacijos<text:s/></text:span><text:span text:style-name="T149">reikalavimų</text:span><text:span text:style-name="T150">, arba yra atleis</text:span><text:span text:style-name="T151">tas iš teisėjo, prokuroro, advokato, advokato padėjėjo, notaro, kandidato į notarus (asesoriaus), notaro atstovo, antstolio, antstolio atstovo, antstolio padėjėjo pareigų už profesinės ar tarnybinės veiklos pažeidimus, arba yra atleistas iš valstybės tarna</text:span><text:span text:style-name="T152">utojo pareigų už šiurkštų tarnybinį nusižengimą, arba yra pripažintas padaręs tarnybinį nusižengimą, už kurį turėtų būti skirta tarnybinė nuobauda – atleidimas iš pareigų, arba yra atleistas iš darbo už šiurkštų darbo pareigų pažeidimą ir nuo atleidimo iš<text:s/></text:span><text:span text:style-name="T153">darbo, pareigų ar teisės verstis tam tikra veikla netekimo arba pripažinimo padarius tarnybinį nusižengimą, už kurį turėtų būti skirta tarnybinė nuobauda – atleidimas iš pareigų, nėra praėję<text:s/></text:span><text:span text:style-name="T154">treji</text:span><text:span text:style-name="T155"><text:s/>metai;</text:span></text:p>
        <text:p text:style-name="P156"><text:span text:style-name="T157">7</text:span><text:span text:style-name="T158">) yra atleistas arba pašalintas iš skiriamų ar<text:s/></text:span><text:span text:style-name="T159">renkamų pareigų dėl priesaikos ar pasižadėjimo sulaužymo arba pareigūno vardo pažeminimo ir nuo atleidimo arba pašalinimo iš pareigų dienos nėra praėję treji metai;</text:span></text:p>
        <text:p text:style-name="P160"><text:span text:style-name="T161">8</text:span><text:span text:style-name="T162">)</text:span><text:span text:style-name="T163"><text:s/>piktnaudžiauja alkoholiu,<text:s/></text:span><text:span text:style-name="T164">vartoja psichotropines, narkotines ar kitas psichiką veiki</text:span><text:span text:style-name="T165">ančias medžiagas ne medicinos tikslais</text:span><text:span text:style-name="T166">;</text:span></text:p>
        <text:p text:style-name="P167"><text:span text:style-name="T168">9</text:span><text:span text:style-name="T169">)</text:span><text:span text:style-name="T170"><text:s/>neatitinka asmeniui, kuris verčiasi advokato veikla, taikomų elgesio ir veiklos reikalavimų, nustatytų Lietuvos advokatų etikos kodekse.</text:span></text:p>
        <text:p text:style-name="P171"><text:span text:style-name="T172">2</text:span><text:span text:style-name="T173">. Jeigu pareiškėjas yra padaręs korupcinio pobūdžio nusikalstamą<text:s/></text:span><text:span text:style-name="T174">veiką, kuri suprantama taip, kaip apibrėžiama Lietuvos Respublikos korupcijos prevencijos įstatyme, šio straipsnio 1 dalyje nurodyti terminai, kai pareiškėjas nelaikomas esąs nepriekaištingos reputacijos,</text:span><text:span text:style-name="T175"><text:s/></text:span><text:span text:style-name="T176">ilginami vienu trečdaliu.</text:span><text:span text:style-name="T177">“</text:span></text:p>
        <text:p text:style-name="P178"/>
        <text:p text:style-name="P179"><text:span text:style-name="T180">3</text:span><text:span text:style-name="T181"><text:s/>straipsni</text:span><text:span text:style-name="T182">s.<text:s/></text:span><text:span text:style-name="T183">13 straipsnio pakeitimas</text:span></text:p>
        <text:p text:style-name="P184"><text:span text:style-name="T185">Pakeisti 13 straipsnio 2 dalį ir ją išdėstyti taip:</text:span></text:p>
        <text:p text:style-name="P186"><text:span text:style-name="T187">„</text:span><text:span text:style-name="T188">2</text:span><text:span text:style-name="T189">. Teisę panaikinti sprendimą pripažinti asmenį advokatu šiame straipsnyje nurodytais pagrindais turi Lietuvos advokatūra. Dėl sprendimo pripažinti asmenį advokatu panaiki</text:span><text:span text:style-name="T190">nimo į Lietuvos advokatūrą turi teisę kreiptis teisingumo ministras. Jeigu Lietuvos advokatūra atsisako patenkinti teisingumo ministro prašymą panaikinti sprendimą pripažinti asmenį advokatu arba per keturiasdešimt penkias dienas nuo šio prašymo gavimo die</text:span><text:span text:style-name="T191">nos nepriima sprendimo, teisingumo ministras per trisdešimt dienų turi teisę kreiptis į Vilniaus apygardos teismą su prašymu įpareigoti Lietuvos advokatūrą panaikinti sprendimą pripažinti asmenį advokatu.“</text:span></text:p>
        <text:p text:style-name="P192"/>
        <text:p text:style-name="P193"><text:span text:style-name="T194">4</text:span><text:span text:style-name="T195"><text:s/>straipsnis.<text:s/></text:span><text:span text:style-name="T196">44 straipsnio pakeitimas</text:span></text:p>
        <text:p text:style-name="P197"><text:span text:style-name="T198">Pakeisti 44 straipsnio 1 punktą ir jį išdėstyti taip:</text:span></text:p>
        <text:p text:style-name="P199"><text:span text:style-name="T200">„</text:span><text:span text:style-name="T201">1</text:span><text:span text:style-name="T202">) gauti iš valstybės ir savivaldybių institucijų, taip pat informacinių sistemų</text:span><text:span text:style-name="T203">, kurios suprantamos taip, kaip apibrėžiamos Lietuvos Respublikos valstybės informacinių išteklių valdymo įstatyme,<text:s/></text:span><text:span text:style-name="T204">(</text:span><text:span text:style-name="T205">toliau – informacinės sistemos)</text:span><text:span text:style-name="T206"><text:s/>jų turimą ar tvarkomą ir teisinėms paslaugoms teikti reikalingą informaciją, duomenis (įskaitant specialių kategorijų asmens duomenis), dokumentus, jų nuorašus. Advokato kreipimesi turi būti pateikti duomenys, įrodantys praš</text:span><text:span text:style-name="T207">omų pateikti dokumentų ar jų nuorašų ryšį su teisinių paslaugų teikimu. Advokatui, kuris nepagrindžia, kad prašoma informacija, duomenys, dokumentai ar jų nuorašai yra reikalingi teisinėms paslaugoms teikti, motyvuotai atsisakoma juos pateikti;“.</text:span></text:p>
        <text:p text:style-name="P208"/>
        <text:p text:style-name="P209"><text:span text:style-name="T210">5</text:span><text:span text:style-name="T211"><text:s/>straipsnis.<text:s/></text:span><text:span text:style-name="T212">56 straipsnio pakeitimas</text:span></text:p>
        <text:p text:style-name="P213"><text:span text:style-name="T214">Pakeisti 56 straipsnio 6 dalį ir ją išdėstyti taip:</text:span></text:p>
        <text:p text:style-name="P215"><text:span text:style-name="T216">„</text:span><text:span text:style-name="T217">6</text:span><text:span text:style-name="T218">. Lietuvos advokatūra, atlikdama šio Įstatymo 57 straipsnyje nustatytas funkcijas, turi teisę gauti iš valstybės ir savivaldybių institucijų, taip pat inform</text:span><text:span text:style-name="T219">acinių sistemų šioms funkcijoms atlikti reikalingą informaciją, duomenis (įskaitant advokatų, advokatų padėjėjų, Europos Sąjungos valstybių narių teisininkų, turinčių teisę laikinai teikti paslaugas Lietuvos Respublikoje, Europos Sąjungos valstybių narių t</text:span><text:span text:style-name="T220">eisininkų, turinčių teisę teikti nuolatines teisines paslaugas Lietuvos Respublikoje, trečiųjų šalių teisininkų, turinčių teisę teikti teisines paslaugas Lietuvos Respublikoje, asmenų, siekiančių būti pripažintų advokatais ar būti įrašytų į Lietuvos advoka</text:span><text:span text:style-name="T221">tų padėjėjų sąrašą, Europos Sąjungos valstybių narių teisininkų, siekiančių būti įregistruotų į Europos Sąjungos valstybių narių teisininkų, turinčių teisę teikti nuolatines teisines paslaugas Lietuvos Respublikoje, sąrašą, trečiųjų šalių teisininkų ir tre</text:span><text:span text:style-name="T222">čiųjų šalių teisininkų, netekusių teisininko profesinio vardo, siekiančių būti įregistruotų į Trečiųjų šalių teisininkų, turinčių teisę teikti teisines paslaugas Lietuvos Respublikoje, sąrašą (toliau – Trečiųjų šalių teisininkų sąrašas), asmens duomenis ir</text:span><text:span text:style-name="T223"><text:s/>duomenis apie asmens teistumą), dokumentus ar dokumentų nuorašus.“</text:span></text:p>
        <text:p text:style-name="P224"/>
        <text:p text:style-name="P225"><text:span text:style-name="T226">6</text:span><text:span text:style-name="T227"><text:s/>straipsnis.<text:s/></text:span><text:span text:style-name="T228">60 straipsnio pakeitimas</text:span></text:p>
        <text:p text:style-name="P229"><text:span text:style-name="T230">Pakeisti 60 straipsnio 3 dalį ir ją išdėstyti taip:</text:span></text:p>
        <text:p text:style-name="P231"><text:span text:style-name="T232">„</text:span><text:span text:style-name="T233">3</text:span><text:span text:style-name="T234">. Advokatų taryba, atlikdama šio straipsnio<text:s/></text:span><text:span text:style-name="T235">2 dalyje nustatytas funkcijas, turi teisę gauti iš valstybės ir savivaldybių institucijų, taip pat informacinių sistemų šioms funkcijoms atlikti reikalingą<text:s/></text:span><text:span text:style-name="T236">informaciją</text:span><text:span text:style-name="T237"><text:s/></text:span><text:span text:style-name="T238">apie asmenis, nurodytus</text:span><text:span text:style-name="T239"><text:s/></text:span><text:span text:style-name="T240">šio Įstatymo 56 straipsnio 6 dalyje<text:s/></text:span><text:span text:style-name="T241">(šių asmenų<text:s/></text:span><text:span text:style-name="T242">duomenis (įskait</text:span><text:span text:style-name="T243">ant asmens duomenis ir duomenis apie asmens teistumą)<text:s/></text:span><text:span text:style-name="T244">ir su jais susijusius</text:span><text:span text:style-name="T245"><text:s/>dokumentus ar dokumentų nuorašus</text:span><text:span text:style-name="T246">)</text:span><text:span text:style-name="T247">.“</text:span></text:p>
        <text:p text:style-name="P248"/>
        <text:p text:style-name="P249"><text:span text:style-name="T250">7</text:span><text:span text:style-name="T251"><text:s/>straipsnis.<text:s/></text:span><text:span text:style-name="T252">Įstatymo įsigaliojimas ir taikymas</text:span></text:p>
        <text:p text:style-name="P253"><text:span text:style-name="T254">1</text:span><text:span text:style-name="T255">. Šis įstatymas įsigalioja 2025 m. sausio 1 d.</text:span></text:p>
        <text:p text:style-name="P256"><text:span text:style-name="T257">2</text:span><text:span text:style-name="T258">. Iki šio įstatymo įsigalio</text:span><text:span text:style-name="T259">jimo dienos vertinant asmenų, pateikusių prašymus pripažinti advokatais, įrašyti į Lietuvos praktikuojančių advokatų sąrašą ar į Lietuvos advokatų padėjėjų sąrašą, įregistruoti</text:span><text:span text:style-name="T260"><text:s/></text:span><text:span text:style-name="T261">į Trečiųjų šalių teisininkų, turinčių teisę teikti teisines paslaugas Lietuvos<text:s/></text:span><text:span text:style-name="T262">Respublikoje, sąrašą, (toliau kartu – prašymus pateikę asmenys) nepriekaištingą reputaciją taikomos Lietuvos Respublikos advokatūros įstatymo 8 straipsnio nuostatos, galiojusios iki šio įstatymo įsigaliojimo dienos, išskyrus atvejus, kai šio įstatymo 2 str</text:span><text:span text:style-name="T263">aipsnyje išdėstytame Advokatūros įstatymo 8 straipsnyje nurodytos aplinkybės yra atsiradusios po šio įstatymo įsigaliojimo dienos.</text:span></text:p>
        <text:p text:style-name="P264"><text:span text:style-name="T265">3</text:span><text:span text:style-name="T266">. Iki šio įstatymo įsigaliojimo dienos Lietuvos advokatūros pradėtos nepriekaištingos reputacijos vertinimo procedūros t</text:span><text:span text:style-name="T267">ęsiamos vadovaujantis iki šio įstatymo įsigaliojimo dienos galiojusiu Advokatūros įstatymo 8 straipsniu, išskyrus šio straipsnio 5 dalyje nurodytą atvejį.</text:span></text:p>
        <text:p text:style-name="P268"><text:span text:style-name="T269">4</text:span><text:span text:style-name="T270">.<text:s/></text:span><text:span text:style-name="T271">Po šio įstatymo įsigaliojimo dienos<text:s/></text:span><text:span text:style-name="T272">vertinant prašymus pateikusių asmenų nepriekaištingą<text:s/></text:span><text:span text:style-name="T273">reputaciją taikomos šio įstatymo 2 straipsnyje išdėstyto Advokatūros įstatymo 8 straipsnio nuostatos.</text:span></text:p>
        <text:p text:style-name="P274"><text:span text:style-name="T275">5</text:span><text:span text:style-name="T276">. Asmenų, įrašytų į asmenų, pripažintų advokatais, sąrašą, į Lietuvos praktikuojančių advokatų sąrašą ir į Lietuvos advokatų padėjėjų sąrašą, bei asm</text:span><text:span text:style-name="T277">enų, įregistruotų į Europos Sąjungos valstybių narių teisininkų, turinčių teisę teikti nuolatines teisines paslaugas Lietuvos Respublikoje, sąrašą ir į Trečiųjų šalių teisininkų sąrašą, nepriekaištinga reputacija vertinama vadovaujantis šio įstatymo 2 stra</text:span><text:span text:style-name="T278">ipsnyje išdėstytu Advokatūros įstatymo 8 straipsniu, kai jame nurodytos aplinkybės yra atsiradusios po šio įstatymo įsigaliojimo dienos.</text:span></text:p>
        <text:p text:style-name="P279"/>
        <text:p text:style-name="P280"><text:span text:style-name="T281">Skelbiu šį Lietuvos Respublikos Seimo priimtą įstatymą.</text:span></text:p>
        <text:p text:style-name="P282"/>
        <text:p text:style-name="P283"/>
        <text:p text:style-name="P284"/>
        <text:p text:style-name="P285"><text:span text:style-name="T286">Respublikos Prezidentas</text:span><text:span text:style-name="T287"><text:tab/></text:span><text:span text:style-name="T28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12T14:32:00Z</meta:creation-date>
    <dc:date>2024-11-12T14:32:00Z</dc:date>
    <meta:print-date>2024-11-07T08:53:00Z</meta:print-date>
    <meta:template xlink:href="Normal.dotm" xlink:type="simple"/>
    <meta:editing-cycles>2</meta:editing-cycles>
    <meta:editing-duration>PT0S</meta:editing-duration>
    <meta:document-statistic meta:page-count="3" meta:paragraph-count="112" meta:word-count="1332" meta:character-count="10706" meta:row-count="279" meta:non-whitespace-character-count="9486"/>
  </office:meta>
</office:document-meta>
</file>