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style:text-properties style:font-name-asian="MS Mincho" style:font-size-complex="12pt"/>
    </style:style>
    <style:style style:name="P33" style:parent-style-name="Normal" style:family="paragraph">
      <style:paragraph-properties fo:text-align="justify" fo:text-indent="0.4923in"/>
    </style:style>
  </office:automatic-styles>
  <office:body>
    <office:text text:use-soft-page-breaks="true">
      <text:p text:style-name="P1"/>
      <text:p text:style-name="P7">LIETUVOS RESPUBLIKOS SVEIKATOS APSAUGOS MINISTRAS –<text:s/></text:p>
      <text:p text:style-name="P8">VALSTYBĖS LYGIO EKSTREMALIOSIOS SITUACIJOS VALSTYBĖS OPERACIJŲ VADOVAS</text:p>
      <text:p text:style-name="P9"/>
      <text:p text:style-name="P10">SPRENDIMAS</text:p>
      <text:p text:style-name="P11"><text:span text:style-name="T12">DĖL LIETUVOS RESPUBLIKOS SVEIKATOS APSAUGOS MINISTRO – VALSTYBĖS LYGIO EKSTREMALIOSIOS SITUACIJOS VALSTYBĖS OPERACIJŲ VADOVO 2020 M. BALANDŽIO 29 D. SPRENDIMO NR. V-1018 „</text:span><text:span text:style-name="T13">DĖL<text:s/></text:span><text:span text:style-name="T14">PLANINIŲ STACIONARINIŲ ASMENS SVEIKATOS PRIEŽIŪROS PASLAUGŲ ETAPINIO ATNAUJINIMO IR TEIKIMO ĮSTAIGOJE PLANO RENGIMO REIKALAVIMŲ</text:span><text:span text:style-name="T15">“ PAKEITIMO<text:s/></text:span></text:p>
      <text:p text:style-name="P16"/>
      <text:p text:style-name="P17">2020 m. birželio 16 d. Nr. V-1469</text:p>
      <text:p text:style-name="P18">Vilnius</text:p>
      <text:p text:style-name="P19"/>
      <text:p text:style-name="P20"><text:span text:style-name="T21">P a k e i č i u Lietuvos Respublikos sveikatos apsaugos ministro – valstybės lygio ekstremaliosios situacijos valstybės operacijų vadovo 2020 m. balandžio 29 d. sprendimo Nr. V-1018 „Dėl planinių stacionarinių asmens sveikatos priežiūros paslaugų etapinio atnaujinimo ir teikimo įstaigoje plano rengimo reikalavimų“ 5 punktą ir jį išdėstau taip:</text:span></text:p>
      <text:p text:style-name="P22"><text:span text:style-name="T23">„</text:span><text:span text:style-name="T24">5</text:span><text:span text:style-name="T25">.<text:s/></text:span><text:span text:style-name="T26">Paslaugų atnaujinimo apimtis nustato įstaigos vadovas. Rekomenduojama, kad pirmame etape įstaigos suteiktų paslaugų apimtys sudarytų ne daugiau kaip 50 proc. nuo planuojamos ataskaitinio laikotarpio sutartinės sumos. Antrame etape, paslaugų apimtys turi būti didinamos ir n</text:span><text:span text:style-name="T27">uo 2020 m. liepos 1 d. per einamąjį mėnesį suteiktų paslaugų (išskyrus stacionarinės medicininės reabilitacijos paslaugų) apimtys turi sudaryti ne mažiau kaip 70 proc. planuojamos ataskaitinio laikotarpio sutartinės sumos. Stacionarinių medicininės reabilitacijos paslaugų apimtys irgi turi būti didinamos ir nuo 2020 m. rugpjūčio 1 d. turi sudaryti ne mažiau kaip 70 proc. planuojamos ataskaitinio laikotarpio sutartinės sumos.“</text:span></text:p>
      <text:p text:style-name="P28"/>
      <text:p text:style-name="P29"/>
      <text:p text:style-name="P30"><text:span text:style-name="T31">Sveikatos apsaugos ministras – valstybės lygio</text:span></text:p>
      <text:p text:style-name="P32">ekstremaliosios situacijos valstybės operacijų vadovas<text:tab/><text:tab/><text:s text:c="3"/>Aurelijus Veryga<text: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12:43:00Z</meta:creation-date>
    <dc:date>2020-06-16T12:43:00Z</dc:date>
    <meta:print-date>2020-06-16T04:45:00Z</meta:print-date>
    <meta:template xlink:href="Normal.dotm" xlink:type="simple"/>
    <meta:editing-cycles>2</meta:editing-cycles>
    <meta:editing-duration>PT0S</meta:editing-duration>
    <meta:document-statistic meta:page-count="1" meta:paragraph-count="9" meta:word-count="208" meta:character-count="1679" meta:row-count="37" meta:non-whitespace-character-count="1480"/>
  </office:meta>
</office:document-meta>
</file>