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line-height-at-least="0.25in" fo:text-indent="0.5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style:line-height-at-least="0.25in" fo:text-indent="0.4923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P29" style:parent-style-name="Normal" style:family="paragraph">
      <style:paragraph-properties fo:text-align="justify" style:line-height-at-least="0.25in" fo:text-indent="0.4923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4923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style:line-height-at-least="0.25in" fo:text-indent="0.4923in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fo:text-align="justify" style:line-height-at-least="0.25in" fo:text-indent="0.4923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FINANSŲ MINISTRAS</text:p>
      <text:p text:style-name="P13"/>
      <text:p text:style-name="P14">ĮSAKYMAS</text:p>
      <text:p text:style-name="P15"><text:span text:style-name="T16">DĖL<text:s/></text:span><text:span text:style-name="T17">PALŪKANŲ IR DELSPINIGIŲ DYDŽIŲ NUSTATYMO</text:span></text:p>
      <text:p text:style-name="P18"/>
      <text:p text:style-name="P19">2024 m. spalio 9 d. Nr. 1K-327</text:p>
      <text:p text:style-name="P20">Vilnius</text:p>
      <text:p text:style-name="P21"/>
      <text:p text:style-name="P22"/>
      <text:p text:style-name="P23"><text:span text:style-name="T24">Vadovaudamasi Lietuvos Respublikos mokesčių administravimo įstatymo 88 straipsnio 5 dalimi, 99 straipsniu ir atsižvelgdama į Palūkanų ir delspinigių dydžių apskaičiavimo taisykles, patvirtintas Lietuvos Respublikos finansų ministro 2004 m. gegužės 14 d. įsakymu Nr. 1K-188 „Dėl Mokesčių administravimo įstatymo įgyvendinimo“:</text:span></text:p>
      <text:p text:style-name="P25"><text:span text:style-name="T26">1</text:span><text:span text:style-name="T27">. N u s t a t a u:</text:span><text:span text:style-name="T28"><text:s/></text:span></text:p>
      <text:p text:style-name="P29"><text:span text:style-name="T30">1.1</text:span><text:span text:style-name="T31">. p</text:span><text:span text:style-name="T32">alūkanų, mokamų už Mokesčių administravimo įstatyme nustatytą mokestinę paskolą, dydį<text:s/></text:span><text:span text:style-name="T33">– 0,008 procento už kiekvieną naudojimosi mokestine paskola dieną;</text:span></text:p>
      <text:p text:style-name="P34"><text:span text:style-name="T35">1.2</text:span><text:span text:style-name="T36">. d</text:span><text:span text:style-name="T37">elspinigių, mokamų Mokesčių administravimo įstatyme nustatytais atvejais, dydį</text:span><text:span text:style-name="T38"> – 0,027 procento už kiekvieną pavėluotą dieną.</text:span></text:p>
      <text:p text:style-name="P39"><text:span text:style-name="T40">2</text:span><text:span text:style-name="T41">. P r i p a ž į s t u netekusiu galios Lietuvos Respublikos finansų ministro 2024 m. balandžio 12 d. įsakymą Nr. 1K-138 „Dėl palūkanų ir delspinigių dydžių nustatymo“.</text:span></text:p>
      <text:p text:style-name="P42"><text:span text:style-name="T43">3</text:span><text:span text:style-name="T44">. N u s t a t a u, kad šis įsakymas įsigalioja 2024 m. lapkričio 1 d.<text:s/></text:span></text:p>
      <text:p text:style-name="Normal"/>
      <text:p text:style-name="Normal"/>
      <text:p text:style-name="Normal"/>
      <text:p text:style-name="Normal"><text:span text:style-name="T45">Finansų ministrė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3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Žvikevičienė</meta:initial-creator>
    <dc:creator>adlibuser</dc:creator>
    <meta:creation-date>2024-10-09T11:22:00Z</meta:creation-date>
    <dc:date>2024-10-09T11:2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160" meta:character-count="1080" meta:row-count="30" meta:non-whitespace-character-count="928"/>
  </office:meta>
</office:document-meta>
</file>