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vertical-align="baseline" fo:line-height="125%"/>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vertical-align="baseline"/>
      <style:text-properties fo:font-weight="bold" style:font-weight-asian="bold" style:font-weight-complex="bold" fo:text-transform="uppercase" style:font-size-complex="12pt" fo:hyphenate="false"/>
    </style:style>
    <style:style style:name="P4" style:parent-style-name="Normal" style:family="paragraph">
      <style:paragraph-properties fo:text-align="center" style:vertical-align="baseline" fo:text-indent="0.4527in"/>
      <style:text-properties fo:hyphenate="false"/>
    </style:style>
    <style:style style:name="P5"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justify" style:vertical-align="baseline" fo:text-indent="0.1972in"/>
      <style:text-properties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keep-with-next="always" fo:text-align="center" style:vertical-align="baseline"/>
      <style:text-properties style:font-size-complex="12pt" fo:hyphenate="false"/>
    </style:style>
    <style:style style:name="P11" style:parent-style-name="Normal" style:family="paragraph">
      <style:paragraph-properties fo:keep-with-next="always" fo:text-align="center" style:vertical-align="baseline" fo:text-indent="0.4923in"/>
      <style:text-properties style:font-size-complex="12pt" fo:hyphenate="false"/>
    </style:style>
    <style:style style:name="P12" style:parent-style-name="Normal" style:family="paragraph">
      <style:paragraph-properties fo:text-align="justify" style:vertical-align="baseline" fo:text-indent="0.4923in"/>
      <style:text-properties fo:hyphenate="false"/>
    </style:style>
    <style:style style:name="P13" style:parent-style-name="Normal" style:family="paragraph">
      <style:paragraph-properties fo:text-align="justify" style:vertical-align="baseline" fo:text-indent="0.4923in"/>
      <style:text-properties fo:hyphenate="false"/>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justify" style:vertical-align="baseline" fo:margin-left="0.7027in" fo:text-indent="-0.25in">
        <style:tab-stops/>
      </style:paragraph-properties>
      <style:text-properties fo:hyphenate="false"/>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style:vertical-align="baseline" fo:text-indent="0.4527in"/>
      <style:text-properties fo:hyphenate="false"/>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margin-left="0.7027in" fo:text-indent="-0.25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4527in"/>
      <style:text-properties fo:hyphenate="false"/>
    </style:style>
    <style:style style:name="P29" style:parent-style-name="Normal" style:family="paragraph">
      <style:paragraph-properties fo:text-align="justify" style:vertical-align="baseline" fo:text-indent="0.4923in"/>
      <style:text-properties fo:hyphenate="false"/>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ŠIRVINTŲ rajono savivaldybės MERAS</text:p>
      <text:p text:style-name="P4"/>
      <text:p text:style-name="P5">POTVARKIS</text:p>
      <text:p text:style-name="P6"><text:span text:style-name="T7">DĖL ŠIRVINTŲ RAJONO SAVIVALDYBĖS MERO 2023 M. LAPKRIČIO 22 D. <text:s/>POTVARKIO NR. 6-242 „DĖL ATVEJO VADYBININKO PASKYRIMO, ATVEJO KOMANDOS SUDARYMO IR ŠIRVINTŲ RAJONO SAVIVALDYBĖS UŽIMTUMO DIDINIMO PROGRAMOS, SKIRTOS PARENKANT BEI TEIKIANT PASLAUGAS DARBO RINKAI BESIRENGIANTIEMS ASMENIMS, ĮGYVENDINIMO TVARKOS APRAŠO PATVIRTINIMO“ DALINIO PAKEITIMO<text:s/></text:span></text:p>
      <text:p text:style-name="P8"/>
      <text:p text:style-name="P9">2024 m. balandžio<text:s/>8<text:s/>d. Nr.<text:s/>6-78</text:p>
      <text:p text:style-name="P10">Širvintos</text:p>
      <text:p text:style-name="P11"/>
      <text:p text:style-name="P12">Vadovaudamasi Lietuvos Respublikos vietos savivaldos įstatymo 25 straipsnio 5 dalimi,<text:s/></text:p>
      <text:p text:style-name="P13">iš dalies p a k e i č i u<text:s/><text:span text:style-name="T14">Širvintų rajono savivaldybės užimtumo didinimo programos, skirtos parenkant bei teikiant paslaugas darbo rinkai besirengiantiems asmenims, įgyvendinimo tvarkos aprašą, patvirtintą Širvintų rajono savivaldybės mero 2023 m. lapkričio 22 d. potvarkiu Nr. 6-242 „Dėl Atvejo vadybininko paskyrimo, atvejo komandos sudarymo ir Širvintų rajono savivaldybės užimtumo didinimo programos, skirtos parenkant bei teikiant paslaugas darbo rinkai besirengiantiems asmenims, įgyvendinimo tvarkos aprašo patvirtinimo“:</text:span></text:p>
      <text:p text:style-name="P15"><text:span text:style-name="T16">1</text:span><text:span text:style-name="T17">.</text:span><text:span text:style-name="T18"><text:tab/>Keičiu 14 punktą ir išdėstau jį taip:</text:span></text:p>
      <text:p text:style-name="P19"><text:span text:style-name="T20">„</text:span><text:span text:style-name="T21">14</text:span><text:span text:style-name="T22">.<text:s/></text:span><text:span text:style-name="T23">Apie organizuojamą Atvejo komandos posėdžio datą ir laiką bei būdą visiems posėdžio dalyviams raštu ar elektroninėmis ryšio priemonėmis atvejo vadybininkas praneša likus ne mažiau kaip 2 darbo dienoms iki posėdžio.“.<text:s/></text:span></text:p>
      <text:p text:style-name="P24"><text:span text:style-name="T25">2</text:span><text:span text:style-name="T26">.</text:span><text:span text:style-name="T27"><text:tab/>Keičiu 15 punktą ir išdėstau jį taip:</text:span></text:p>
      <text:p text:style-name="P28">„15. Atvejo komandos posėdžiai gali vykti nuotoliniu būdu arba daliai posėdžio dalyvių fiziškai susirenkant į posėdį, o kitai daliai posėdžio dalyvių dalyvaujant nuotoliniu būdu (toliau – mišrusis būdas). Sprendimą organizuoti posėdį nuotoliniu būdu arba mišriuoju būdu priima atvejo vadybininkas savo iniciatyva arba gavęs Atvejo komandos nario, asmens prašymą dalyvauti posėdyje nuotoliniu būdu. Apie priimtą sprendimą posėdį organizuoti nuotoliniu būdu arba mišriuoju būdu nedelsiant elektroninių ryšių priemonėmis turi būti pranešta visiems posėdžio dalyviams.“.</text:p>
      <text:p text:style-name="P29">3. Pripažįstu netekusiais galios 17 ir 18 punktus.</text:p>
      <text:p text:style-name="P30"><text:span text:style-name="T31">Šis potvarkis gali būti skundžiamas Lietuvos Respublikos administracinių bylų teisenos įstatymo nustatyta tvarka.<text:s/></text:span></text:p>
      <text:p text:style-name="P32"/>
      <text:p text:style-name="P33"/>
      <text:p text:style-name="P34"/>
      <text:p text:style-name="P35"><text:span text:style-name="T36">Savivaldybės merė</text:span><text:span text:style-name="T37"><text:tab/></text:span><text:span text:style-name="T38"><text:tab/><text:s text:c="7"/></text:span><text:span text:style-name="T39"><text:tab/><text:s text:c="34"/>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4-04-09T06:04:00Z</meta:creation-date>
    <dc:date>2024-04-09T06:04:00Z</dc:date>
    <meta:print-date>2024-04-08T10:53:00Z</meta:print-date>
    <meta:template xlink:href="Normal.dotm" xlink:type="simple"/>
    <meta:editing-cycles>2</meta:editing-cycles>
    <meta:editing-duration>PT0S</meta:editing-duration>
    <meta:document-statistic meta:page-count="2" meta:paragraph-count="10" meta:word-count="271" meta:character-count="2199" meta:row-count="44" meta:non-whitespace-character-count="1938"/>
  </office:meta>
</office:document-meta>
</file>